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3" style:family="table-cell">
      <style:table-cell-properties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A7" style:family="table-cell">
      <style:table-cell-properties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表格1.A8" style:family="table-cell">
      <style:table-cell-properties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A10" style:family="table-cell">
      <style:table-cell-properties style:border-line-width-top="0.026cm 0.026cm 0.106cm" style:border-line-width-bottom="0.026cm 0.026cm 0.106cm" fo:padding-left="0.199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1.A1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List_20_Bullet" style:list-style-name=""/>
    <style:style style:name="P2" style:family="paragraph" style:parent-style-name="List_20_Bullet" style:list-style-name="">
      <style:text-properties fo:font-weight="bold" style:font-weight-asian="bold"/>
    </style:style>
    <style:style style:name="P3" style:family="paragraph" style:parent-style-name="List_20_Bullet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fo:font-weight="bold" style:font-name-asian="Wingdings 21" style:font-weight-asian="bold" style:font-name-complex="Wingdings 21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臨床醫學所修習所外學分數(4學分(含)以內)</text:span></text:p>
      <text:p text:style-name="P5"><text:span text:style-name="T1">納入畢業學分申請表</text:span></text:p>
      <text:p text:style-name="P4"><text:span text:style-name="T2">務必於選課確認前申請完畢，逾期恕不受理，也無法事後追認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3">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Standard"><text:span text:style-name="T3">入學年度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學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指導老師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4" office:value-type="string">
            <text:p text:style-name="Standard"><text:span text:style-name="T3">修習所外學分數，計 <text:s text:c="5"/>學分 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學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科系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科目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學分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主負責老師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申請日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7" table:number-columns-spanned="4" office:value-type="string">
            <text:p text:style-name="Standard"><text:span text:style-name="T3">修習原因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><text:span text:style-name="T3">學生簽名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"><text:span text:style-name="T3">指導教授審核：</text:span></text:p>
            <text:p text:style-name="P1"><text:span text:style-name="T4"></text:span><text:span text:style-name="T3">同意選修納入畢業學分</text:span></text:p>
            <text:p text:style-name="P1"><text:span text:style-name="T4"></text:span><text:span text:style-name="T3">同意選修不納入畢業學分</text:span></text:p>
            <text:p text:style-name="P1"><text:span text:style-name="T4"></text:span><text:span text:style-name="T3">不同意選修</text:span></text:p>
            <text:p text:style-name="P2"/>
            <text:p text:style-name="P1"><text:span text:style-name="T3">簽名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><text:span text:style-name="T3">以上欄位請申請者填妥並請指導教授簽妥後，並逕送所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"><text:span text:style-name="T3">所長核示：</text:span></text:p>
            <text:p text:style-name="P1"><text:span text:style-name="T4"></text:span><text:span text:style-name="T3">同意指導教授審核</text:span></text:p>
            <text:p text:style-name="P1"><text:span text:style-name="T4"></text:span><text:span text:style-name="T3">另行裁示：</text:span></text:p>
            <text:p text:style-name="P2"/>
            <text:p text:style-name="P1"><text:span text:style-name="T3">簽名：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>法源：依研究生章程第三章第七條辦理。</text:p>
      <text:p text:style-name="Standard">第三章<text:tab/>註冊、選課</text:p>
      <text:p text:style-name="Standard">第七條　研究生入學註冊後，依各該學系(所)規定之科目表辦理選課，其<text:span text:style-name="T5">應修課程及研究論文須經指導教授及學系(所)主任（所長）核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0-16T10:21:00</meta:creation-date>
    <dc:date>2017-10-16T10:21:00</dc:date>
    <meta:editing-duration>P0D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9" meta:word-count="282" meta:character-count="296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