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58cm" fo:margin-left="0.609cm" table:align="left" style:writing-mode="lr-tb"/>
    </style:style>
    <style:style style:name="表格1.A" style:family="table-column">
      <style:table-column-properties style:column-width="4.501cm"/>
    </style:style>
    <style:style style:name="表格1.D" style:family="table-column">
      <style:table-column-properties style:column-width="3.0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cccc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58cm" fo:margin-left="0.609cm" table:align="left" style:writing-mode="lr-tb"/>
    </style:style>
    <style:style style:name="表格2.A" style:family="table-column">
      <style:table-column-properties style:column-width="4.501cm"/>
    </style:style>
    <style:style style:name="表格2.D" style:family="table-column">
      <style:table-column-properties style:column-width="3.05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ccccc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ccccc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200%" fo:text-align="justify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423cm" fo:margin-bottom="0cm" loext:contextual-spacing="false" fo:line-height="150%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純文字">
      <style:paragraph-properties fo:text-align="center" style:justify-single-word="false"/>
    </style:style>
    <style:style style:name="P7" style:family="paragraph" style:parent-style-name="純文字">
      <style:paragraph-properties fo:line-height="200%" fo:text-align="center" style:justify-single-word="false" style:snap-to-layout-grid="false"/>
    </style:style>
    <style:style style:name="P8" style:family="paragraph" style:parent-style-name="純文字">
      <style:paragraph-properties fo:line-height="150%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P10" style:family="paragraph" style:parent-style-name="純文字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Courier New" style:font-size-complex="14pt"/>
    </style:style>
    <style:style style:name="P13" style:family="paragraph" style:parent-style-name="純文字">
      <style:paragraph-properties fo:margin-left="0cm" fo:margin-right="0.25cm" fo:margin-top="0.423cm" fo:margin-bottom="0cm" loext:contextual-spacing="false" fo:line-height="115%" fo:text-indent="0cm" style:auto-text-indent="false" style:snap-to-layout-grid="false"/>
    </style:style>
    <style:style style:name="P14" style:family="paragraph" style:parent-style-name="純文字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font-weight="bold" style:font-name-asian="Times New Roman" style:font-size-asian="14pt" style:font-weight-asian="bold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fo:letter-spacing="0.141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成功大學 醫學院 臨床醫學研究所</text:span></text:p>
      <text:p text:style-name="P6"><text:span text:style-name="T2">博士論文輔導委員會委員推薦名單</text:span></text:p>
      <text:p text:style-name="P7"><text:span text:style-name="T3">請資格考筆試完畢後一學期內繳交</text:span></text:p>
      <text:p text:style-name="P8"><text:span text:style-name="T7">入學年度：</text:span><text:span text:style-name="T5">10 <text:s text:c="2"/></text:span><text:span text:style-name="T7"><text:s text:c="17"/>研究生姓名: </text:span><text:span text:style-name="T5"><text:s text:c="8"/></text:span></text:p>
      <text:p text:style-name="P8"><text:span text:style-name="T7">在職生-指導教授(當然委員)：</text:span><text:span text:style-name="T5"><text:database-display text:table-name="" text:table-type="table" text:column-name="指導老師"/></text:span><text:span text:style-name="T5"> <text:s text:c="15"/>(基礎) <text:s text:c="13"/>(臨床) <text:s/></text:span><text:span text:style-name="T7"><text:s/></text:span></text:p>
      <text:p text:style-name="P8"><text:span text:style-name="T7">一般生-指導教授 (當然委員)：</text:span><text:span text:style-name="T5"><text:database-display text:table-name="" text:table-type="table" text:column-name="指導老師"/></text:span><text:span text:style-name="T5"> <text:s text:c="42"/></text:span><text:span text:style-name="T7"><text:s text:c="32"/></text:span></text:p>
      <text:p text:style-name="P1"><text:span text:style-name="T12">P</text:span><text:span text:style-name="T12">re-proposal presentation</text:span><text:span text:style-name="T12">講評老師：</text:span><text:span text:style-name="T15"> <text:s text:c="8"/></text:span></text:p>
      <text:p text:style-name="P13"><text:span text:style-name="T7">博士論文研究計畫：</text:span><text:span text:style-name="T5"> <text:s text:c="52"/></text:span></text:p>
      <text:p text:style-name="P5">※請指導教授推薦2~3名論文輔導委員名單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0">委員姓名</text:p>
          </table:table-cell>
          <table:table-cell table:style-name="表格1.B1" office:value-type="string">
            <text:p text:style-name="P10">服務機關</text:p>
          </table:table-cell>
          <table:table-cell table:style-name="表格1.B1" office:value-type="string">
            <text:p text:style-name="P10">職稱</text:p>
          </table:table-cell>
          <table:table-cell table:style-name="表格1.D1" office:value-type="string">
            <text:p text:style-name="P10">備註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</table:table-row>
      </table:table>
      <text:p text:style-name="P3">※臨醫所學術諮議委員或所長-推薦1~2名論文輔導委員名單(指導教授勿填)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0">委員姓名</text:p>
          </table:table-cell>
          <table:table-cell table:style-name="表格2.B1" office:value-type="string">
            <text:p text:style-name="P10">服務機關</text:p>
          </table:table-cell>
          <table:table-cell table:style-name="表格2.B1" office:value-type="string">
            <text:p text:style-name="P10">職稱</text:p>
          </table:table-cell>
          <table:table-cell table:style-name="表格2.D1" office:value-type="string">
            <text:p text:style-name="P10">備註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</table:table>
      <text:p text:style-name="P4"/>
      <text:p text:style-name="P2"><text:span text:style-name="T12">(一般生)指導教授簽章：</text:span><text:span text:style-name="T10">　　</text:span><text:span text:style-name="T11"> <text:s text:c="4"/></text:span><text:span text:style-name="T10">　　　</text:span><text:span text:style-name="T11"> <text:s text:c="2"/></text:span><text:span text:style-name="T10">　</text:span><text:span text:style-name="T12">日期：　　年　　月　　日</text:span></text:p>
      <text:p text:style-name="P2"><text:span text:style-name="T12">(在職生)指導教授(臨床)簽章：</text:span><text:span text:style-name="T10">　　　　　</text:span><text:span text:style-name="T11"> <text:s text:c="2"/></text:span><text:span text:style-name="T10">　</text:span><text:span text:style-name="T12">日期：　　年　　月　　日</text:span></text:p>
      <text:p text:style-name="P2"><text:span text:style-name="T12">(在職生)指導教授(基礎)簽章：</text:span><text:span text:style-name="T10">　　　　</text:span><text:span text:style-name="T11"> <text:s text:c="2"/></text:span><text:span text:style-name="T10">　　</text:span><text:span text:style-name="T12">日期：　　年　　月　　日</text:span></text:p>
      <text:p text:style-name="P2"><text:span text:style-name="T14">所</text:span><text:span text:style-name="T16"> </text:span><text:span text:style-name="T14">長</text:span><text:span text:style-name="T16"> </text:span><text:span text:style-name="T14">簽</text:span><text:span text:style-name="T16"> </text:span><text:span text:style-name="T14">章</text:span><text:span text:style-name="T16"> </text:span><text:span text:style-name="T19">：</text:span><text:span text:style-name="T10">　　　　　　　　　　</text:span><text:span text:style-name="T12">　　　日期：　　年　　月　　日</text:span></text:p>
      <text:p text:style-name="P2"><text:span text:style-name="T17">※</text:span><text:span text:style-name="T18">推薦論文輔導委員名單經所長核准後，始得邀請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1.0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醫學院醫學研究所</dc:title>
    <meta:initial-creator>user</meta:initial-creator>
    <meta:creation-date>2018-05-02T11:28:00</meta:creation-date>
    <dc:creator>User</dc:creator>
    <dc:date>2018-05-02T11:28:00</dc:date>
    <meta:print-date>2016-12-16T10:17:00</meta:print-date>
    <meta:editing-cycles>2</meta:editing-cycles>
    <meta:document-statistic meta:table-count="2" meta:image-count="0" meta:object-count="0" meta:page-count="1" meta:paragraph-count="23" meta:word-count="285" meta:character-count="588" meta:non-whitespace-character-count="312"/>
    <meta:generator>LibreOffice/5.1.6.2$Windows_x86 LibreOffice_project/07ac168c60a517dba0f0d7bc7540f5afa45f0909</meta:generator>
  </office:meta>
</office:document-meta>
</file>