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94cm" fo:margin-left="-0.19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17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15%" style:snap-to-layout-grid="false"/>
    </style:style>
    <style:style style:name="P3" style:family="paragraph" style:parent-style-name="Standard">
      <style:paragraph-properties fo:line-height="115%" fo:orphans="2" fo:widows="2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orphans="2" fo:widows="2" style:vertical-align="bottom" style:snap-to-layout-grid="false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文鼎中楷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fo:font-size="14pt" style:font-name-asian="文鼎中楷" style:font-size-asian="14pt" style:font-size-complex="14pt"/>
    </style:style>
    <style:style style:name="T8" style:family="text">
      <style:text-properties fo:font-size="14pt" style:letter-kerning="false" style:font-name-asian="標楷體1" style:font-size-asian="14pt" style:font-size-complex="14pt"/>
    </style:style>
    <style:style style:name="T9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3" style:family="text">
      <style:text-properties style:font-name="Wingdings 2" fo:font-size="14pt" fo:font-weight="bold" style:letter-kerning="false" style:font-name-asian="Wingdings 21" style:font-size-asian="14pt" style:font-weight-asian="bold" style:font-name-complex="Wingdings 21" style:font-size-complex="14pt"/>
    </style:style>
    <style:style style:name="T1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成功大學醫學院臨床醫學研究所博士班</text:span></text:p>
      <text:p text:style-name="P1"><text:span text:style-name="T1">博士候選人資格考試評估表</text:span><text:span text:style-name="T2">non-thesis proposal</text:span></text:p>
      <text:p text:style-name="P2"><text:span text:style-name="T3">申請人姓名: </text:span><text:span text:style-name="T4"><text:s text:c="12"/></text:span><text:span text:style-name="T10"><text:s text:c="2"/></text:span><text:span text:style-name="T5"><text:s text:c="2"/></text:span><text:span text:style-name="T3">學號：</text:span><text:span text:style-name="T4"> <text:s text:c="13"/></text:span><text:span text:style-name="T5"><text:s text:c="6"/></text:span><text:span text:style-name="T7"><text:s text:c="2"/></text:span><text:span text:style-name="T3">年級：</text:span><text:span text:style-name="T4"> <text:s text:c="12"/></text:span></text:p>
      <text:p text:style-name="P2"><text:span text:style-name="T4">指導老師： <text:s text:c="63"/></text:span></text:p>
      <text:p text:style-name="P2"><text:span text:style-name="T3">應考日期：</text:span><text:span text:style-name="T4"> <text:s text:c="2"/>/ <text:s text:c="2"/>/ <text:s text:c="2"/></text:span><text:span text:style-name="T3"><text:s/>時間: </text:span><text:span text:style-name="T4">上、下午 <text:s text:c="7"/></text:span><text:span text:style-name="T3">地點: </text:span><text:span text:style-name="T12"></text:span><text:span text:style-name="T3">7050</text:span><text:span text:style-name="T12"></text:span><text:span text:style-name="T3">7023</text:span><text:span text:style-name="T12"></text:span><text:span text:style-name="T3">7027</text:span><text:span text:style-name="T12"></text:span><text:span text:style-name="T3">其他</text:span><text:span text:style-name="T4"> <text:s text:c="5"/></text:span><text:span text:style-name="T3"><text:s text:c="21"/></text:span></text:p>
      <text:p text:style-name="P2"><text:span text:style-name="T3">申請應考題目:</text:span></text:p>
      <text:p text:style-name="P2"><text:span text:style-name="T11">中文</text:span><text:span text:style-name="T10"> <text:s text:c="71"/></text:span><text:span text:style-name="T11"><text:s text:c="2"/></text:span></text:p>
      <text:p text:style-name="P2"><text:span text:style-name="T11">英文</text:span><text:span text:style-name="T10"> <text:s text:c="71"/></text:span><text:span text:style-name="T11"><text:s/></text:span></text:p>
      <text:p text:style-name="P3"><text:span text:style-name="T8">內容評估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3"></text:span><text:span text:style-name="T9">通過</text:span></text:p>
            <text:p text:style-name="P5"><text:span text:style-name="T13"></text:span><text:span text:style-name="T9">不通過</text:span></text:p>
          </table:table-cell>
          <table:table-cell table:style-name="表格1.A1" office:value-type="string">
            <text:p text:style-name="P5"><text:span text:style-name="T13"></text:span><text:span text:style-name="T9">有條件通過，條件為</text:span><text:span text:style-name="T6"> <text:s text:c="47"/></text:span><text:bookmark text:name="_GoBack"/><text:span text:style-name="T9">完成條件日期 </text:span><text:span text:style-name="T6"><text:s text:c="2"/>/ <text:s text:c="4"/>/ <text:s/></text:span></text:p>
          </table:table-cell>
        </table:table-row>
      </table:table>
      <text:p text:style-name="P4"><text:span text:style-name="T14">請就其考試結果評估其表現：（由召集人填寫，</text:span><text:span text:style-name="T11">如篇幅不足，請利用其他</text:span><text:span text:style-name="T3">A4</text:span><text:span text:style-name="T11">紙張</text:span><text:span text:style-name="T14">）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1">論文指導委員會</text:span></text:p>
      <text:p text:style-name="P6"><text:span text:style-name="T11">召集人：</text:span><text:span text:style-name="T10"> <text:s text:c="16"/></text:span><text:span text:style-name="T11">（簽名）</text:span></text:p>
      <text:p text:style-name="P6"><text:span text:style-name="T11"><text:s text:c="15"/></text:span></text:p>
      <text:p text:style-name="P6"><text:span text:style-name="T11">委　員：</text:span><text:span text:style-name="T10"> <text:s text:c="30"/><text:tab/><text:tab/> <text:s text:c="22"/>（</text:span><text:span text:style-name="T11">簽名）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editing-cycles>3</meta:editing-cycles>
    <meta:creation-date>2018-05-02T02:51:00</meta:creation-date>
    <dc:date>2018-05-02T14:22:35.311000000</dc:date>
    <meta:editing-duration>PT1M45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7" meta:word-count="175" meta:character-count="674" meta:non-whitespace-character-count="2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