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項目符號" style:family="paragraph">
      <style:text-properties fo:font-weight="bold" style:font-weight-asian="bold"/>
    </style:style>
    <style:style style:name="P67" style:parent-style-name="項目符號" style:family="paragraph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項目符號" style:family="paragraph">
      <style:text-properties fo:font-weight="bold" style:font-weight-asian="bold"/>
    </style:style>
    <style:style style:name="P71" style:parent-style-name="項目符號" style:family="paragraph"/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項目符號" style:family="paragraph"/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項目符號" style:family="paragraph"/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項目符號" style:family="paragraph">
      <style:text-properties fo:font-weight="bold" style:font-weight-asian="bold"/>
    </style:style>
    <style:style style:name="P81" style:parent-style-name="項目符號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4" style:parent-style-name="項目符號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項目符號" style:family="paragraph">
      <style:text-properties fo:font-weight="bold" style:font-weight-asian="bold"/>
    </style:style>
    <style:style style:name="P88" style:parent-style-name="項目符號" style:family="paragraph"/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項目符號" style:family="paragraph"/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項目符號" style:family="paragraph">
      <style:text-properties fo:font-weight="bold" style:font-weight-asian="bold"/>
    </style:style>
    <style:style style:name="P95" style:parent-style-name="項目符號" style:family="paragraph">
      <style:text-properties fo:font-weight="bold" style:font-weight-asian="bold"/>
    </style:style>
    <style:style style:name="P96" style:parent-style-name="項目符號" style:family="paragraph">
      <style:text-properties fo:font-weight="bold" style:font-weight-asian="bold"/>
    </style:style>
    <style:style style:name="P97" style:parent-style-name="項目符號" style:family="paragraph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臨床醫學所修習所外學分數(4學分(含)以內)</text:p>
      <text:p text:style-name="P2">納入畢業學分申請表</text:p>
      <text:p text:style-name="P3">務必於選課確認前申請完畢，逾期恕不受理，也無法事後追認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入學年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修習所外學分數，計<text:s text:c="6"/>學分<text:s text:c="5"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院</text:p>
          </table:table-cell>
          <table:table-cell table:style-name="TableCell33">
            <text:p text:style-name="P34"/>
          </table:table-cell>
          <table:table-cell table:style-name="TableCell35">
            <text:p text:style-name="P36">科系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科目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分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負責老師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日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修習原因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學生簽名：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指導教授審核：</text:p>
            <text:p text:style-name="P71"><text:span text:style-name="T72"></text:span><text:span text:style-name="T73">同意選修納入畢業學分</text:span></text:p>
            <text:p text:style-name="P74"><text:span text:style-name="T75"></text:span><text:span text:style-name="T76">同意選修不納入畢業學分</text:span></text:p>
            <text:p text:style-name="P77"><text:span text:style-name="T78"></text:span><text:span text:style-name="T79">不同意選修</text:span></text:p>
            <text:p text:style-name="P80"/>
            <text:p text:style-name="P81">簽名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以上欄位請申請者填妥並請指導教授簽妥後，並逕送所辦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所長核示：</text:p>
            <text:p text:style-name="P88"><text:span text:style-name="T89"></text:span><text:span text:style-name="T90">同意指導教授審核</text:span></text:p>
            <text:p text:style-name="P91"><text:span text:style-name="T92"></text:span><text:span text:style-name="T93">另行裁示：</text:span></text:p>
            <text:p text:style-name="P94"/>
            <text:p text:style-name="P95">簽名：</text:p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內文">法源：依研究生章程第三章第七條辦理。</text:p>
      <text:p text:style-name="內文">第三章<text:tab/>註冊、選課</text:p>
      <text:p text:style-name="內文">第七條　研究生入學註冊後，依各該學系(所)規定之科目表辦理選課，其<text:span text:style-name="T98">應修課程及研究論文須經指導教授及學系</text:span><text:span text:style-name="T99">(</text:span><text:span text:style-name="T100">所</text:span><text:span text:style-name="T101">)</text:span><text:span text:style-name="T102">主任（所長）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1:19:00Z</meta:creation-date>
    <dc:date>2021-08-17T01:1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