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name-asian="文鼎中楷" style:font-size-asian="15pt"/>
    </style:style>
    <style:style style:name="P3" style:family="paragraph" style:parent-style-name="Standard">
      <style:paragraph-properties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8" style:family="paragraph" style:parent-style-name="Standard">
      <style:paragraph-properties fo:margin-top="0.423cm" fo:margin-bottom="0cm" loext:contextual-spacing="false" fo:line-height="150%" style:snap-to-layout-grid="false"/>
    </style:style>
    <style:style style:name="P9" style:family="paragraph" style:parent-style-name="Standard">
      <style:paragraph-properties fo:margin-top="0.212cm" fo:margin-bottom="0cm" loext:contextual-spacing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letter-spacing="-0.049cm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-0.049cm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letter-spacing="-0.018cm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成功大學醫學院臨床醫學研究所博士班</text:span></text:p>
      <text:p text:style-name="P1"><text:span text:style-name="T1">博士候選人(在職生)資格考口試申請表</text:span></text:p>
      <text:p text:style-name="P2"/>
      <text:p text:style-name="P7"><text:span text:style-name="T2">申請人姓名: </text:span><text:span text:style-name="T3"><text:s text:c="16"/></text:span><text:span text:style-name="T2">學號：</text:span><text:span text:style-name="T3"> <text:s text:c="13"/></text:span><text:span text:style-name="T2"><text:s text:c="2"/>年級：</text:span><text:span text:style-name="T3"> <text:s text:c="12"/></text:span></text:p>
      <text:p text:style-name="P7"><text:span text:style-name="T2">應考日期：</text:span><text:span text:style-name="T3"> <text:s text:c="2"/>/ <text:s text:c="2"/>/ <text:s text:c="2"/></text:span><text:span text:style-name="T2"><text:s/>時間: </text:span><text:span text:style-name="T3">上、下午 <text:s text:c="21"/></text:span></text:p>
      <text:p text:style-name="P7"><text:span text:style-name="T2">地點: </text:span><text:span text:style-name="T10"></text:span><text:span text:style-name="T2">7050</text:span><text:span text:style-name="T10"></text:span><text:span text:style-name="T2">7023</text:span><text:span text:style-name="T10"></text:span><text:span text:style-name="T2">7027</text:span><text:span text:style-name="T10"></text:span><text:span text:style-name="T2">其他</text:span><text:span text:style-name="T3"> <text:s text:c="29"/></text:span><text:span text:style-name="T2"><text:s text:c="21"/></text:span></text:p>
      <text:p text:style-name="P7"><text:span text:style-name="T2">申請應考題目: </text:span></text:p>
      <text:p text:style-name="P7"><text:span text:style-name="T4">(中文) <text:s text:c="62"/></text:span></text:p>
      <text:p text:style-name="P7"><text:span text:style-name="T4">(英文) <text:s text:c="64"/></text:span></text:p>
      <text:p text:style-name="P8"><text:span text:style-name="T5">論文指導委員會委員為(不含指導老師)：</text:span></text:p>
      <text:p text:style-name="P8"><text:span text:style-name="T6"><text:s text:c="116"/></text:span></text:p>
      <text:p text:style-name="P9"><text:span text:style-name="T8">附繳：博士班研究生歷年成績單，（逕攻讀博士班研究生應繳碩一成績單）。</text:span></text:p>
      <text:p text:style-name="P9"><text:span text:style-name="T8">修習情形：修畢：必修</text:span><text:span text:style-name="T9"> <text:s text:c="5"/></text:span><text:span text:style-name="T8">學分，選修</text:span><text:span text:style-name="T9"> <text:s text:c="5"/></text:span><text:span text:style-name="T8">學分，共</text:span><text:span text:style-name="T9"> <text:s text:c="5"/></text:span><text:span text:style-name="T8">學分</text:span></text:p>
      <text:p text:style-name="P3"/>
      <text:p text:style-name="P3"/>
      <text:p text:style-name="P3"/>
      <text:p text:style-name="P3"/>
      <text:p text:style-name="P3"/>
      <text:p text:style-name="P4"/>
      <text:p text:style-name="P6"><text:span text:style-name="T2">指 導 教 授：(基礎)</text:span><text:span text:style-name="T3"> <text:s text:c="15"/></text:span><text:span text:style-name="T7">(簽名) 日期：</text:span><text:span text:style-name="T3"><text:tab/><text:tab/></text:span><text:span text:style-name="T2">年</text:span><text:span text:style-name="T3"><text:tab/><text:tab/></text:span><text:span text:style-name="T2">月</text:span><text:span text:style-name="T3"><text:tab/> <text:s text:c="3"/></text:span><text:span text:style-name="T2">日</text:span></text:p>
      <text:p text:style-name="P6"><text:span text:style-name="T2"><text:s text:c="5"/></text:span></text:p>
      <text:p text:style-name="P6"><text:span text:style-name="T2"><text:s text:c="13"/>(臨床)</text:span><text:span text:style-name="T3"> <text:s text:c="3"/></text:span><text:bookmark text:name="_GoBack"/><text:span text:style-name="T3"><text:s text:c="12"/></text:span><text:span text:style-name="T7">(簽名) 日期：</text:span><text:span text:style-name="T3"><text:tab/><text:tab/></text:span><text:span text:style-name="T2">年</text:span><text:span text:style-name="T3"><text:tab/><text:tab/></text:span><text:span text:style-name="T2">月</text:span><text:span text:style-name="T3"><text:tab/> <text:s text:c="3"/></text:span><text:span text:style-name="T2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User</dc:creator>
    <meta:editing-cycles>3</meta:editing-cycles>
    <meta:creation-date>2018-03-01T06:40:00</meta:creation-date>
    <dc:date>2018-03-01T06:44:00</dc:date>
    <meta:editing-duration>PT4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5" meta:word-count="197" meta:character-count="673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