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/>
    </style:style>
    <style:style style:name="P4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細明體" style:font-size-complex="18pt" style:font-weight-complex="bold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成功大學臨床醫學研究所</text:span></text:p>
      <text:p text:style-name="P1"><text:span text:style-name="T1">論文指導教授確認異動書</text:span></text:p>
      <text:p text:style-name="P3"/>
      <text:p text:style-name="P3"/>
      <text:p text:style-name="Standard"><text:span text:style-name="T2">自</text:span><text:span text:style-name="T3">　 　</text:span><text:span text:style-name="T2">學年度第</text:span><text:span text:style-name="T3"> 　</text:span><text:span text:style-name="T2">學期起，(博、碩)學生</text:span><text:span text:style-name="T3"> <text:s text:c="10"/></text:span><text:span text:style-name="T2">，課業及論文請</text:span><text:span text:style-name="T3">　　　　　　</text:span><text:span text:style-name="T2"> 教授負責。　　</text:span></text:p>
      <text:p text:style-name="P2"/>
      <text:p text:style-name="Standard"><text:span text:style-name="T2">研究方向與主題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研 <text:s text:c="2"/>究 <text:s text:c="2"/>生 <text:s text:c="2"/>（簽名）：</text:span><text:span text:style-name="T3">　　　 <text:s/>　　　　</text:span><text:span text:style-name="T2">日期：</text:span><text:span text:style-name="T3"> <text:s text:c="10"/></text:span></text:p>
      <text:p text:style-name="Standard"><text:span text:style-name="T2">論文指導教授 <text:s text:c="2"/>（簽名）：</text:span><text:span text:style-name="T3">　　　　　　　　</text:span><text:span text:style-name="T2">日期：</text:span><text:span text:style-name="T3"> <text:s text:c="11"/></text:span><text:span text:style-name="T2"><text:s text:c="13"/></text:span></text:p>
      <text:p text:style-name="Standard"><text:span text:style-name="T2">原論文指導教授 （簽名）：</text:span><text:span text:style-name="T3">　　　　　　　　</text:span><text:span text:style-name="T2">日期：</text:span><text:span text:style-name="T3"> <text:s text:c="11"/></text:span></text:p>
      <text:p text:style-name="Standard"><text:span text:style-name="T2">所 <text:s text:c="7"/>長 <text:s text:c="2"/>（簽名）：</text:span><text:span text:style-name="T3">　　　　　　　　</text:span><text:span text:style-name="T2">日期：</text:span><text:span text:style-name="T3"> <text:s text:c="11"/>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1</meta:editing-cycles>
    <meta:creation-date>2017-10-16T10:21:00</meta:creation-date>
    <dc:date>2017-10-16T10:21:00</dc:date>
    <meta:editing-duration>P0D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8" meta:word-count="110" meta:character-count="252" meta:non-whitespace-character-count="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