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P7" style:parent-style-name="內文" style:family="paragraph">
      <style:paragraph-properties style:snap-to-layout-grid="false" fo:margin-top="0.083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0833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125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200%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P60" style:parent-style-name="清單段落" style:list-style-name="LFO3" style:family="paragraph">
      <style:paragraph-properties style:snap-to-layout-grid="false" fo:line-height="20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3" style:family="paragraph">
      <style:paragraph-properties style:snap-to-layout-grid="false" fo:line-height="20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08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08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200%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line-height="200%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line-height="200%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line-height="200%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1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1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1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 fo:line-height="200%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snap-to-layout-grid="false" fo:margin-top="0.25in" fo:line-height="200%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成功大學醫學院臨床醫學研究所博士班</text:p>
      <text:p text:style-name="P2"><text:span text:style-name="T3">博士候選人資格考試</text:span><text:span text:style-name="T4">-</text:span><text:span text:style-name="T5">筆試</text:span><text:span text:style-name="T6">申請表</text:span></text:p>
      <text:p text:style-name="P7"><text:span text:style-name="T8">申請</text:span><text:span text:style-name="T9">學期</text:span><text:span text:style-name="T10">：</text:span><text:span text:style-name="T11"></text:span><text:span text:style-name="T12">第一學期</text:span><text:span text:style-name="T13">(</text:span><text:span text:style-name="T14">11</text:span><text:span text:style-name="T15">月30日前截止)</text:span><text:span text:style-name="T16"></text:span><text:span text:style-name="T17">第二學期</text:span><text:span text:style-name="T18">(5月31日前截止)</text:span><text:span text:style-name="T19"><text:s/></text:span></text:p>
      <text:p text:style-name="P20"><text:span text:style-name="T21">申請</text:span><text:span text:style-name="T22">日期</text:span><text:span text:style-name="T23">：</text:span><text:span text:style-name="T24"><text:s text:c="4"/></text:span><text:span text:style-name="T25">年</text:span><text:span text:style-name="T26"><text:s text:c="2"/></text:span><text:span text:style-name="T27"><text:s text:c="4"/></text:span><text:span text:style-name="T28">月</text:span><text:span text:style-name="T29"><text:s text:c="2"/></text:span><text:span text:style-name="T30"><text:s text:c="4"/></text:span><text:span text:style-name="T31">日</text:span></text:p>
      <text:p text:style-name="P32"><text:span text:style-name="T33">申請人姓名</text:span><text:span text:style-name="T34">：</text:span><text:span text:style-name="T35"><text:tab/></text:span><text:span text:style-name="T36"><text:tab/></text:span><text:span text:style-name="T37"><text:tab/></text:span><text:span text:style-name="T38"><text:tab/></text:span><text:span text:style-name="T39"><text:s text:c="2"/></text:span><text:span text:style-name="T40">學號</text:span><text:span text:style-name="T41">：</text:span><text:span text:style-name="T42"><text:tab/></text:span><text:span text:style-name="T43"><text:tab/></text:span><text:span text:style-name="T44"><text:tab/></text:span><text:span text:style-name="T45"><text:s/></text:span><text:span text:style-name="T46"><text:s/></text:span><text:span text:style-name="T47">年級</text:span><text:span text:style-name="T48">：</text:span><text:span text:style-name="T49"><text:tab/></text:span><text:span text:style-name="T50"><text:s text:c="5"/></text:span><text:span text:style-name="T51"><text:tab/></text:span></text:p>
      <text:p text:style-name="P52"/>
      <text:p text:style-name="P53"><text:span text:style-name="T54">應考</text:span><text:span text:style-name="T55">科</text:span><text:span text:style-name="T56">目</text:span><text:span text:style-name="T57">(</text:span><text:span text:style-name="T58">請打</text:span><text:span text:style-name="T59"></text:span>)</text:p>
      <text:list text:style-name="LFO3" text:continue-numbering="true">
        <text:list-item>
          <text:p text:style-name="P60">在職生-□高等分生<text:s/>或□細胞生物（二選一）/□臨床研究設計(必考)</text:p>
        </text:list-item>
        <text:list-item>
          <text:p text:style-name="P61">一般生-□高等分生、□細胞生物、□臨床研究設計（三選一）</text:p>
        </text:list-item>
      </text:list>
      <text:p text:style-name="P62">應考日期：</text:p>
      <text:p text:style-name="P63">第一學期(該年度7月第3個星期六)</text:p>
      <text:p text:style-name="P64">第二學期(該年度1月第3個星期六)<text:s/></text:p>
      <text:p text:style-name="P65">應考地點：<text:s/>7027教室</text:p>
      <text:p text:style-name="P66"><text:span text:style-name="T67">修</text:span><text:span text:style-name="T68">業</text:span><text:span text:style-name="T69">情形</text:span><text:span text:style-name="T70">：</text:span></text:p>
      <text:p text:style-name="P71"><text:span text:style-name="T72">已</text:span><text:span text:style-name="T73">修：必修</text:span><text:span text:style-name="T74"><text:s text:c="6"/></text:span><text:span text:style-name="T75">學分，選修</text:span><text:span text:style-name="T76"><text:s text:c="6"/></text:span><text:span text:style-name="T77">學分，共</text:span><text:span text:style-name="T78"><text:s text:c="6"/></text:span><text:span text:style-name="T79">學分</text:span></text:p>
      <text:p text:style-name="P80"/>
      <text:p text:style-name="P81">一般生：</text:p>
      <text:p text:style-name="P82"><text:span text:style-name="T83">指</text:span><text:span text:style-name="T84"><text:s/></text:span><text:span text:style-name="T85">導</text:span><text:span text:style-name="T86"><text:s/></text:span><text:span text:style-name="T87">教</text:span><text:span text:style-name="T88"><text:s/></text:span><text:span text:style-name="T89">授：</text:span><text:span text:style-name="T90"><text:s text:c="18"/></text:span><text:span text:style-name="T91"><text:s/></text:span><text:span text:style-name="T92">(</text:span><text:span text:style-name="T93">簽名</text:span><text:span text:style-name="T94">)<text:s/></text:span><text:span text:style-name="T95">日期：</text:span><text:span text:style-name="T96"><text:tab/></text:span><text:span text:style-name="T97"><text:tab/></text:span><text:span text:style-name="T98">年</text:span><text:span text:style-name="T99"><text:tab/></text:span><text:span text:style-name="T100"><text:tab/></text:span><text:span text:style-name="T101">月</text:span><text:span text:style-name="T102"><text:tab/><text:s text:c="4"/></text:span><text:span text:style-name="T103">日</text:span></text:p>
      <text:p text:style-name="P104">在職生：</text:p>
      <text:p text:style-name="P105"><text:span text:style-name="T106">指</text:span><text:span text:style-name="T107"><text:s/></text:span><text:span text:style-name="T108">導</text:span><text:span text:style-name="T109"><text:s/></text:span><text:span text:style-name="T110">教</text:span><text:span text:style-name="T111"><text:s/></text:span><text:span text:style-name="T112">授</text:span><text:span text:style-name="T113">(基礎)</text:span><text:span text:style-name="T114">：</text:span><text:span text:style-name="T115">______________<text:s/></text:span><text:span text:style-name="T116">(</text:span><text:span text:style-name="T117">簽名</text:span><text:span text:style-name="T118">)<text:s/></text:span><text:span text:style-name="T119">日期：</text:span><text:span text:style-name="T120"><text:tab/></text:span><text:span text:style-name="T121"><text:tab/></text:span><text:span text:style-name="T122">年</text:span><text:span text:style-name="T123"><text:tab/></text:span><text:span text:style-name="T124"><text:tab/></text:span><text:span text:style-name="T125">月</text:span><text:span text:style-name="T126"><text:tab/><text:s text:c="4"/></text:span><text:span text:style-name="T127">日</text:span></text:p>
      <text:p text:style-name="P128"><text:span text:style-name="T129">指</text:span><text:span text:style-name="T130"><text:s/></text:span><text:span text:style-name="T131">導</text:span><text:span text:style-name="T132"><text:s/></text:span><text:span text:style-name="T133">教</text:span><text:span text:style-name="T134"><text:s/></text:span><text:span text:style-name="T135">授(臨床)：</text:span><text:span text:style-name="T136">____</text:span><text:span text:style-name="T137">___</text:span><text:span text:style-name="T138">________<text:s/></text:span><text:span text:style-name="T139">(</text:span><text:span text:style-name="T140">簽名</text:span><text:span text:style-name="T141">)<text:s/></text:span><text:span text:style-name="T142">日期：</text:span><text:span text:style-name="T143"><text:tab/></text:span><text:span text:style-name="T144"><text:tab/></text:span><text:span text:style-name="T145">年</text:span><text:span text:style-name="T146"><text:tab/></text:span><text:span text:style-name="T147"><text:tab/></text:span><text:span text:style-name="T148">月</text:span><text:span text:style-name="T149"><text:tab/><text:s text:c="4"/></text:span><text:span text:style-name="T150">日</text:span></text:p>
      <text:p text:style-name="P151"><text:span text:style-name="T152">所</text:span><text:span text:style-name="T153"><text:s text:c="4"/></text:span><text:span text:style-name="T154">長：</text:span><text:span text:style-name="T155"><text:s text:c="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P</meta:initial-creator>
    <dc:creator>User</dc:creator>
    <meta:creation-date>2021-08-24T02:31:00Z</meta:creation-date>
    <dc:date>2021-08-24T02:31:00Z</dc:date>
    <meta:template xlink:href="Normal" xlink:type="simple"/>
    <meta:editing-cycles>2</meta:editing-cycles>
    <meta:editing-duration>PT0S</meta:editing-duration>
    <meta:document-statistic meta:page-count="1" meta:paragraph-count="18" meta:word-count="237" meta:character-count="505" meta:row-count="16" meta:non-whitespace-character-count="286"/>
  </office:meta>
</office:document-meta>
</file>