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200%" style:snap-to-layout-grid="false"/>
      <style:text-properties style:font-name-asian="文鼎中楷"/>
    </style:style>
    <style:style style:name="P3" style:family="paragraph" style:parent-style-name="Standard">
      <style:paragraph-properties fo:line-height="200%" style:snap-to-layout-grid="false"/>
    </style:style>
    <style:style style:name="P4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5" style:family="paragraph" style:parent-style-name="Standard">
      <style:paragraph-properties fo:margin-top="0.423cm" fo:margin-bottom="0cm" loext:contextual-spacing="false" fo:line-height="150%" style:snap-to-layout-grid="false"/>
    </style:style>
    <style:style style:name="P6" style:family="paragraph" style:parent-style-name="Standard">
      <style:paragraph-properties fo:margin-top="0.423cm" fo:margin-bottom="0cm" loext:contextual-spacing="false" fo:line-height="200%" style:snap-to-layout-grid="false"/>
      <style:text-properties style:font-name="標楷體" style:font-name-asian="標楷體1"/>
    </style:style>
    <style:style style:name="P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20pt" style:font-name-asian="標楷體1" style:font-size-asian="20pt"/>
    </style:style>
    <style:style style:name="T2" style:family="text">
      <style:text-properties fo:font-size="20pt" fo:font-weight="bold" style:font-name-asian="標楷體1" style:font-size-asian="20pt" style:font-weight-asian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4pt" fo:letter-spacing="-0.049cm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fo:letter-spacing="-0.049cm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text-underline-style="solid" style:text-underline-width="auto" style:text-underline-color="font-color" style:font-name-asian="標楷體1"/>
    </style:style>
    <style:style style:name="T10" style:family="text">
      <style:text-properties style:font-name="標楷體" fo:letter-spacing="-0.018cm" style:font-name-asian="標楷體1"/>
    </style:style>
    <style:style style:name="T11" style:family="text">
      <style:text-properties style:font-name="Wingdings 2" fo:font-size="14pt" style:text-underline-style="solid" style:text-underline-width="auto" style:text-underline-color="font-color" fo:font-weight="bold" style:font-name-asian="Wingdings 21" style:font-size-asian="14pt" style:font-weight-asian="bold" style:font-name-complex="Wingdings 21" style:font-size-complex="14pt"/>
    </style:style>
    <style:style style:name="T12" style:family="text">
      <style:text-properties style:font-name="Wingdings 2" fo:font-size="14pt" fo:font-weight="bold" style:font-name-asian="Wingdings 21" style:font-size-asian="14pt" style:font-weight-asian="bold" style:font-name-complex="Wingdings 2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成功大學醫學院臨床醫學研究所博士班</text:span></text:p>
      <text:p text:style-name="P1"><text:span text:style-name="T2">研究生進度報告申請表(一般生)</text:span></text:p>
      <text:p text:style-name="P4"><text:span text:style-name="T3">申請人姓名: </text:span><text:span text:style-name="T4"><text:s text:c="16"/></text:span><text:span text:style-name="T3">學號：</text:span><text:span text:style-name="T4"> <text:s text:c="13"/></text:span><text:span text:style-name="T3"><text:s text:c="2"/>年級：</text:span><text:span text:style-name="T4"> <text:s text:c="12"/></text:span></text:p>
      <text:p text:style-name="P4"><text:span text:style-name="T3">應考日期：</text:span><text:span text:style-name="T4"> <text:s text:c="2"/>/ <text:s text:c="2"/>/ <text:s text:c="2"/></text:span><text:span text:style-name="T3"><text:s/>時間: </text:span><text:span text:style-name="T4">上、下午 <text:s text:c="6"/>PR：</text:span><text:span text:style-name="T11"></text:span><text:span text:style-name="T4">第1次、</text:span><text:span text:style-name="T11"></text:span><text:span text:style-name="T4">第2次 </text:span></text:p>
      <text:p text:style-name="P4"><text:span text:style-name="T3">地點: </text:span><text:span text:style-name="T12"></text:span><text:span text:style-name="T3">7050</text:span><text:span text:style-name="T12"></text:span><text:span text:style-name="T3">7023</text:span><text:span text:style-name="T12"></text:span><text:span text:style-name="T3">7027</text:span><text:span text:style-name="T12"></text:span><text:span text:style-name="T3">其他</text:span><text:span text:style-name="T4"> <text:s text:c="29"/></text:span><text:span text:style-name="T3"><text:s text:c="21"/></text:span></text:p>
      <text:p text:style-name="P4"><text:span text:style-name="T3">申請應考題目: </text:span></text:p>
      <text:p text:style-name="P4"><text:span text:style-name="T5">(中文) <text:s text:c="62"/></text:span></text:p>
      <text:p text:style-name="P4"><text:span text:style-name="T5">(英文) <text:s text:c="64"/></text:span></text:p>
      <text:p text:style-name="P5"><text:span text:style-name="T6">論文指導委員會委員為(不含指導老師)：</text:span></text:p>
      <text:p text:style-name="P5"><text:span text:style-name="T7"><text:s text:c="116"/></text:span></text:p>
      <text:p text:style-name="P2"><text:bookmark text:name="_GoBack"/></text:p>
      <text:p text:style-name="P3"><text:span text:style-name="T8">指 導 教 授：________________</text:span><text:span text:style-name="T9"> <text:s text:c="13"/></text:span><text:span text:style-name="T10">(簽名) 日期：</text:span><text:span text:style-name="T9"><text:tab/><text:tab/></text:span><text:span text:style-name="T8">年</text:span><text:span text:style-name="T9"><text:tab/><text:tab/></text:span><text:span text:style-name="T8">月</text:span><text:span text:style-name="T9"><text:tab/> <text:s text:c="3"/></text:span><text:span text:style-name="T8">日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74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editing-cycles>3</meta:editing-cycles>
    <meta:creation-date>2018-05-02T02:25:00</meta:creation-date>
    <dc:date>2018-05-02T14:23:12.612000000</dc:date>
    <meta:editing-duration>PT23S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11" meta:word-count="133" meta:character-count="547" meta:non-whitespace-character-count="1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