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7.305cm" fo:margin-left="-1.311cm" fo:margin-top="0cm" fo:margin-bottom="0cm" table:align="left" style:writing-mode="lr-tb"/>
    </style:style>
    <style:style style:name="表格1.A" style:family="table-column">
      <style:table-column-properties style:column-width="1.048cm"/>
    </style:style>
    <style:style style:name="表格1.B" style:family="table-column">
      <style:table-column-properties style:column-width="1.45cm"/>
    </style:style>
    <style:style style:name="表格1.C" style:family="table-column">
      <style:table-column-properties style:column-width="1.55cm"/>
    </style:style>
    <style:style style:name="表格1.D" style:family="table-column">
      <style:table-column-properties style:column-width="8.001cm"/>
    </style:style>
    <style:style style:name="表格1.E" style:family="table-column">
      <style:table-column-properties style:column-width="3.246cm"/>
    </style:style>
    <style:style style:name="表格1.F" style:family="table-column">
      <style:table-column-properties style:column-width="3.501cm"/>
    </style:style>
    <style:style style:name="表格1.G" style:family="table-column">
      <style:table-column-properties style:column-width="2.498cm"/>
    </style:style>
    <style:style style:name="表格1.H" style:family="table-column">
      <style:table-column-properties style:column-width="1.752cm"/>
    </style:style>
    <style:style style:name="表格1.I" style:family="table-column">
      <style:table-column-properties style:column-width="4.2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529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26.448cm" fo:margin-left="0cm" fo:margin-top="0cm" fo:margin-bottom="0cm" table:align="left" style:writing-mode="lr-tb"/>
    </style:style>
    <style:style style:name="表格2.A" style:family="table-column">
      <style:table-column-properties style:column-width="1.24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2.748cm"/>
    </style:style>
    <style:style style:name="表格2.D" style:family="table-column">
      <style:table-column-properties style:column-width="2.999cm"/>
    </style:style>
    <style:style style:name="表格2.E" style:family="table-column">
      <style:table-column-properties style:column-width="3.999cm"/>
    </style:style>
    <style:style style:name="表格2.F" style:family="table-column">
      <style:table-column-properties style:column-width="13.2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282cm" fo:text-align="center" style:justify-single-word="false" style:snap-to-layout-grid="false"/>
    </style:style>
    <style:style style:name="P4" style:family="paragraph" style:parent-style-name="Standard">
      <style:paragraph-properties fo:line-height="0.282cm" style:snap-to-layout-grid="false"/>
    </style:style>
    <style:style style:name="P5" style:family="paragraph" style:parent-style-name="Standard">
      <style:paragraph-properties fo:line-height="0.282cm" fo:text-align="center" style:justify-single-word="false" style:snap-to-layout-grid="false"/>
      <style:text-properties fo:font-size="7pt" style:font-name-asian="標楷體" style:font-size-asian="7pt" style:font-size-complex="8pt" style:font-weight-complex="bold"/>
    </style:style>
    <style:style style:name="P6" style:family="paragraph" style:parent-style-name="Standard">
      <style:paragraph-properties fo:line-height="0.282cm" style:snap-to-layout-grid="false"/>
      <style:text-properties fo:font-size="8pt" style:text-underline-style="solid" style:text-underline-width="auto" style:text-underline-color="font-color" style:font-name-asian="標楷體" style:font-size-asian="8pt" style:font-size-complex="8pt"/>
    </style:style>
    <style:style style:name="P7" style:family="paragraph" style:parent-style-name="Standard">
      <style:paragraph-properties fo:line-height="0.282cm" style:snap-to-layout-grid="false"/>
      <style:text-properties fo:font-size="8pt" style:font-name-asian="標楷體" style:font-size-asian="8pt" style:font-size-complex="8pt"/>
    </style:style>
    <style:style style:name="P8" style:family="paragraph" style:parent-style-name="Standard">
      <style:paragraph-properties fo:line-height="0.282cm" style:snap-to-layout-grid="false"/>
      <style:text-properties fo:font-size="6pt" style:font-name-asian="標楷體" style:font-size-asian="6pt" style:font-size-complex="8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fo:font-size="8pt" style:font-size-asian="8pt" style:font-size-complex="8pt"/>
    </style:style>
    <style:style style:name="P10" style:family="paragraph" style:parent-style-name="Standard">
      <style:text-properties style:font-name="新細明體" fo:font-size="10pt" style:font-name-asian="新細明體1" style:font-size-asian="10pt" style:font-size-complex="10pt"/>
    </style:style>
    <style:style style:name="P11" style:family="paragraph" style:parent-style-name="Standard" style:list-style-name="">
      <loext:graphic-properties draw:fill="solid" draw:fill-color="#ffffff"/>
      <style:paragraph-properties fo:margin-top="0.212cm" fo:margin-bottom="0.212cm" loext:contextual-spacing="false" style:line-height-at-least="0.529cm" fo:orphans="2" fo:widows="2" fo:background-color="#ffffff"/>
      <style:text-properties fo:color="#000000" fo:font-size="8pt" style:letter-kerning="true" style:font-size-asian="8pt" style:font-size-complex="8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3" style:family="paragraph" style:parent-style-name="List_20_Paragraph" style:list-style-name="WWNum1">
      <style:paragraph-properties style:snap-to-layout-grid="false"/>
    </style:style>
    <style:style style:name="T1" style:family="text">
      <style:text-properties fo:color="#0070c0"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4pt" style:font-name-asian="標楷體" style:font-size-asian="14pt" style:font-size-complex="18pt"/>
    </style:style>
    <style:style style:name="T4" style:family="text">
      <style:text-properties style:font-name-asian="標楷體" style:font-size-complex="18pt"/>
    </style:style>
    <style:style style:name="T5" style:family="text">
      <style:text-properties style:font-name="Wingdings 2" style:font-name-asian="Wingdings 21" style:font-name-complex="Wingdings 21"/>
    </style:style>
    <style:style style:name="T6" style:family="text">
      <style:text-properties style:font-name="Wingdings 2" fo:font-size="8pt" style:font-name-asian="Wingdings 21" style:font-size-asian="8pt" style:font-name-complex="Wingdings 21" style:font-size-complex="8pt"/>
    </style:style>
    <style:style style:name="T7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8" style:family="text">
      <style:text-properties fo:color="#ff0000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10pt" style:font-name-asian="標楷體" style:font-size-asian="10pt" style:font-size-complex="10pt" style:font-weight-complex="bold"/>
    </style:style>
    <style:style style:name="T11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8pt" style:font-name-asian="標楷體" style:font-size-asian="8pt" style:font-size-complex="8pt"/>
    </style:style>
    <style:style style:name="T14" style:family="text">
      <style:text-properties fo:color="#ffffff" style:font-name="新細明體" fo:font-size="10pt" style:font-name-asian="新細明體1" style:font-size-asian="10pt" style:font-size-complex="10pt" fo:background-color="#ff0000"/>
    </style:style>
    <style:style style:name="T15" style:family="text">
      <style:text-properties fo:color="#ffffff" style:font-name="新細明體" fo:font-size="10pt" style:font-name-asian="新細明體1" style:font-size-asian="10pt" style:font-size-complex="10pt" fo:background-color="#ff0000"/>
    </style:style>
    <style:style style:name="T16" style:family="text">
      <style:text-properties fo:color="#ffffff" style:font-name="新細明體" fo:font-size="10pt" style:font-name-asian="新細明體1" style:font-size-asian="10pt" style:font-size-complex="10pt"/>
    </style:style>
    <style:style style:name="T17" style:family="text">
      <style:text-properties style:font-name="新細明體" fo:font-size="10pt" style:font-name-asian="新細明體1" style:font-size-asian="10pt" style:font-size-complex="10pt"/>
    </style:style>
    <style:style style:name="T18" style:family="text">
      <style:text-properties fo:color="#c00000" style:font-name="新細明體" fo:font-size="10pt" style:font-name-asian="新細明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xxxxx學年第xxx學期博士學位候選人申請畢業學位考試繳交文件審核表</text:span></text:p>
      <text:p text:style-name="P1"><text:span text:style-name="T2"><text:s/></text:span><text:span text:style-name="T3">研究生：XXXXXXX(中英文)學號：XXXXXXXX</text:span><text:bookmark text:name="_GoBack"/><text:span text:style-name="T3"> <text:s/>指導老師：XXXXXX <text:s text:c="4"/>繳交日期： <text:s text:c="2"/>/ <text:s text:c="4"/>/ <text:s/></text:span></text:p>
      <text:p text:style-name="P2"><text:span text:style-name="T4">學位論文題目(中文)：</text:span></text:p>
      <text:p text:style-name="P2"><text:span text:style-name="T4">學位論文題目(英文)：</text:span></text:p>
      <text:p text:style-name="Standard"><text:span text:style-name="T5"></text:span>1歷年成績單審查 <text:s text:c="2"/><text:span text:style-name="T5"></text:span> 2 1-2頁英文總論述 <text:s text:c="7"/><text:span text:style-name="T5"></text:span>3博士論文評估意見表【需論文輔導委員會委員簽名同意】 <text:span text:style-name="T5"></text:span>4學位論文初稿 <text:s text:c="2"/></text:p>
      <text:p text:style-name="Standard"><text:span text:style-name="T5"></text:span>5口試委員建議名單 <text:span text:style-name="T5"></text:span>6視訊口試簽(有需要請附上) <text:span text:style-name="T5"></text:span>7所發表與博士論文相關的論文(如下)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<text:span text:style-name="T10">NO</text:span></text:p>
          </table:table-cell>
          <table:table-cell table:style-name="表格1.A1" office:value-type="string">
            <text:p text:style-name="P3"><text:span text:style-name="T11">英文名</text:span></text:p>
          </table:table-cell>
          <table:table-cell table:style-name="表格1.A1" office:value-type="string">
            <text:p text:style-name="P3"><text:span text:style-name="T10">作者序</text:span></text:p>
          </table:table-cell>
          <table:table-cell table:style-name="表格1.A1" office:value-type="string">
            <text:p text:style-name="P3"><text:span text:style-name="T9">發表paper名稱</text:span></text:p>
          </table:table-cell>
          <table:table-cell table:style-name="表格1.A1" office:value-type="string">
            <text:p text:style-name="P3"><text:span text:style-name="T11">共同作者</text:span></text:p>
          </table:table-cell>
          <table:table-cell table:style-name="表格1.A1" office:value-type="string">
            <text:p text:style-name="P3"><text:span text:style-name="T9">期刊名</text:span></text:p>
          </table:table-cell>
          <table:table-cell table:style-name="表格1.A1" office:value-type="string">
            <text:p text:style-name="P3"><text:span text:style-name="T9">Year</text:span></text:p>
          </table:table-cell>
          <table:table-cell table:style-name="表格1.A1" office:value-type="string">
            <text:p text:style-name="P3"><text:span text:style-name="T9">IF</text:span></text:p>
          </table:table-cell>
          <table:table-cell table:style-name="表格1.I1" office:value-type="string">
            <text:p text:style-name="Note_20_Heading"><text:span text:style-name="T12">備註</text:span>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h text:style-name="P11" text:outline-level="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2" office:value-type="string">
            <text:p text:style-name="P4"><text:span text:style-name="T6"></text:span><text:span text:style-name="T13">第一作者</text:span></text:p>
            <text:p text:style-name="P4"><text:span text:style-name="T6"></text:span><text:span text:style-name="T13">本所名義發表</text:span></text:p>
            <text:p text:style-name="P4"><text:span text:style-name="T6"></text:span><text:span text:style-name="T13">本所需放置第一順位</text:span></text:p>
            <text:p text:style-name="P4"><text:span text:style-name="T6"></text:span><text:span text:style-name="T13">發表論文影本</text:span></text:p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3" office:value-type="string">
            <text:p text:style-name="P4"><text:span text:style-name="T6"></text:span><text:span text:style-name="T13">第一作者</text:span></text:p>
            <text:p text:style-name="P4"><text:span text:style-name="T6"></text:span><text:span text:style-name="T13">本所名義發表</text:span></text:p>
            <text:p text:style-name="P4"><text:span text:style-name="T6"></text:span><text:span text:style-name="T13">本所需放置第一順位</text:span></text:p>
            <text:p text:style-name="P4"><text:span text:style-name="T6"></text:span><text:span text:style-name="T13">發表論文影本</text:span></text:p>
          </table:table-cell>
        </table:table-row>
      </table:table>
      <text:p text:style-name="Standard"><text:span text:style-name="T14">論文發表畢業條件</text:span></text:p>
      <text:list xml:id="list1877612244" text:style-name="WWNum1">
        <text:list-item>
          <text:p text:style-name="P13"><text:span text:style-name="T17">研究生為第一作者，並以本所名義發表，且本所需放置第一順位。</text:span></text:p>
        </text:list-item>
        <text:list-item>
          <text:p text:style-name="P13"><text:span text:style-name="T17">至少兩篇(一篇為原著論文，一篇為review；或二篇皆為原著論文)，需發表或已被接受於SCI排名2000名以內之學術期刊，並完成二次以上年度進度報告。</text:span></text:p>
        </text:list-item>
        <text:list-item>
          <text:p text:style-name="P13"><text:span text:style-name="T17">一篇論文發表的期刊Impact Factor（IF）在5.0以上；並完成一次以上年度進度報告</text:span></text:p>
        </text:list-item>
      </text:list>
      <text:p text:style-name="Standard"><text:span text:style-name="T14">口委規定</text:span></text:p>
      <text:p text:style-name="P2"><text:span text:style-name="T17">博士學位考試委員會置委員五人至九人，其中校外委員須三分之一(含)以上，由該所遴選除對博士學位候選人所提論文學科有專門研究者外，並應具有下列資格之一者擔任考試委員，並簽請校長核聘，指導教授不得擔任召集人：</text:span></text:p>
      <text:p text:style-name="P2"><text:span text:style-name="T17">1 現任或曾任教授、副教授。2 中央研究院院士、現任或曾任中央研究院研究員、副研究員。3 獲有博士學位，且在學術上著有成就。4研究領域屬於稀少性或特殊性學科，且在學術或專業上著有成就。</text:span></text:p>
      <text:p text:style-name="P2"><text:span text:style-name="T18">前款第三目至第四目之提聘資格認定標準，由教學單位召開會議訂定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Standard"><text:span text:style-name="T17">No</text:span></text:p>
          </table:table-cell>
          <table:table-cell table:style-name="表格2.A1" office:value-type="string">
            <text:p text:style-name="Standard"><text:span text:style-name="T17">姓名</text:span></text:p>
          </table:table-cell>
          <table:table-cell table:style-name="表格2.A1" office:value-type="string">
            <text:p text:style-name="Standard"><text:span text:style-name="T17">服務單位</text:span></text:p>
          </table:table-cell>
          <table:table-cell table:style-name="表格2.A1" office:value-type="string">
            <text:p text:style-name="Standard"><text:span text:style-name="T17">職稱</text:span></text:p>
          </table:table-cell>
          <table:table-cell table:style-name="表格2.A1" office:value-type="string">
            <text:p text:style-name="Standard"><text:span text:style-name="T17">專長</text:span></text:p>
          </table:table-cell>
          <table:table-cell table:style-name="表格2.A1" office:value-type="string">
            <text:p text:style-name="Standard"><text:span text:style-name="T17">符合口委資格請勾選</text:span></text:p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2"><text:span text:style-name="T7"></text:span><text:span text:style-name="T17"> 現任或曾任教授、副教授。</text:span><text:span text:style-name="T7"></text:span><text:span text:style-name="T17">中央研究院院士、現任或曾任中央研究院研究員、副研究員。</text:span><text:span text:style-name="T7"></text:span><text:span text:style-name="T17">獲有博士學位，且在學術上著有成就。</text:span><text:span text:style-name="T7"></text:span><text:span text:style-name="T17">研究領域屬於稀少性或特殊性學科，且在學術或專業上著有成就。</text:span></text:p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2"><text:span text:style-name="T7"></text:span><text:span text:style-name="T17"> 現任或曾任教授、副教授。</text:span><text:span text:style-name="T7"></text:span><text:span text:style-name="T17">中央研究院院士、現任或曾任中央研究院研究員、副研究員。</text:span><text:span text:style-name="T7"></text:span><text:span text:style-name="T17">獲有博士學位，且在學術上著有成就。</text:span><text:span text:style-name="T7"></text:span><text:span text:style-name="T17">研究領域屬於稀少性或特殊性學科，且在學術或專業上著有成就。</text:span></text:p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2"><text:span text:style-name="T7"></text:span><text:span text:style-name="T17"> 現任或曾任教授、副教授。</text:span><text:span text:style-name="T7"></text:span><text:span text:style-name="T17">中央研究院院士、現任或曾任中央研究院研究員、副研究員。</text:span><text:span text:style-name="T7"></text:span><text:span text:style-name="T17">獲有博士學位，且在學術上著有成就。</text:span><text:span text:style-name="T7"></text:span><text:span text:style-name="T17">研究領域屬於稀少性或特殊性學科，且在學術或專業上著有成就。</text:span></text:p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2"><text:span text:style-name="T7"></text:span><text:span text:style-name="T17"> 現任或曾任教授、副教授。</text:span><text:span text:style-name="T7"></text:span><text:span text:style-name="T17">中央研究院院士、現任或曾任中央研究院研究員、副研究員。</text:span><text:span text:style-name="T7"></text:span><text:span text:style-name="T17">獲有博士學位，且在學術上著有成就。</text:span><text:span text:style-name="T7"></text:span><text:span text:style-name="T17">研究領域屬於稀少性或特殊性學科，且在學術或專業上著有成就。</text:span></text:p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2"><text:span text:style-name="T7"></text:span><text:span text:style-name="T17"> 現任或曾任教授、副教授。</text:span><text:span text:style-name="T7"></text:span><text:span text:style-name="T17">中央研究院院士、現任或曾任中央研究院研究員、副研究員。</text:span><text:span text:style-name="T7"></text:span><text:span text:style-name="T17">獲有博士學位，且在學術上著有成就。</text:span><text:span text:style-name="T7"></text:span><text:span text:style-name="T17">研究領域屬於稀少性或特殊性學科，且在學術或專業上著有成就。</text:span></text:p>
          </table:table-cell>
        </table:table-row>
      </table:table>
      <text:p text:style-name="Standard"><text:span text:style-name="T17">指導教授簽名： <text:s text:c="21"/>所長推薦學術諮議委員審查組別： <text:s text:c="16"/>學術諮議委員簽名： <text:s text:c="9"/>所長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8pt" style:font-name-asian="標楷體" style:font-family-asian="標楷體" style:font-family-generic-asian="system" style:font-pitch-asian="variable" style:font-size-asian="8pt" style:font-size-complex="8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8pt" style:font-name-asian="標楷體" style:font-family-asian="標楷體" style:font-family-generic-asian="system" style:font-pitch-asian="variable" style:font-size-asian="8pt" style:font-size-complex="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標楷體" style:font-family-asian="標楷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標楷體" style:font-family-asian="標楷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cm" fo:margin-left="2.54cm" fo:margin-right="0.697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20-05-13T00:25:00</meta:print-date>
    <meta:creation-date>2020-09-22T07:27:00</meta:creation-date>
    <dc:date>2020-09-22T07:30:00</dc:date>
    <meta:editing-duration>PT3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43" meta:word-count="1118" meta:character-count="1274" meta:non-whitespace-character-count="11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