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21cm" fo:margin-left="0.60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5.366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cccc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cccc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200%" fo:text-align="justify" style:justify-single-word="false" style:snap-to-layout-grid="false"/>
    </style:style>
    <style:style style:name="P2" style:family="paragraph" style:parent-style-name="Standard" style:list-style-name="WW8Num3">
      <style:paragraph-properties fo:line-height="150%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20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423cm" fo:margin-bottom="0cm" loext:contextual-spacing="false" fo:line-height="150%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 style:list-style-name="WW8Num1">
      <style:paragraph-properties fo:margin-left="0.501cm" fo:margin-right="0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499cm" fo:margin-right="0cm" fo:margin-top="0.212cm" fo:margin-bottom="0cm" loext:contextual-spacing="false" fo:line-height="200%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499cm" fo:margin-right="0cm" fo:margin-top="0.212cm" fo:margin-bottom="0cm" loext:contextual-spacing="false" fo:line-height="2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nap-to-layout-grid="false"/>
    </style:style>
    <style:style style:name="P8" style:family="paragraph" style:parent-style-name="Standard">
      <style:paragraph-properties fo:margin-left="0.847cm" fo:margin-right="0cm" fo:line-height="150%" fo:text-indent="0cm" style:auto-text-indent="false" style:snap-to-layout-grid="false"/>
    </style:style>
    <style:style style:name="P9" style:family="paragraph" style:parent-style-name="純文字">
      <style:paragraph-properties fo:text-align="center" style:justify-single-word="false"/>
    </style:style>
    <style:style style:name="P10" style:family="paragraph" style:parent-style-name="純文字">
      <style:paragraph-properties fo:line-height="200%" fo:text-align="center" style:justify-single-word="false" style:snap-to-layout-grid="false"/>
    </style:style>
    <style:style style:name="P11" style:family="paragraph" style:parent-style-name="純文字">
      <style:paragraph-properties fo:line-height="150%" style:snap-to-layout-grid="false"/>
    </style:style>
    <style:style style:name="P12" style:family="paragraph" style:parent-style-name="純文字">
      <style:paragraph-properties fo:text-align="center" style:justify-single-wor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ourier New" style:font-size-complex="14pt"/>
    </style:style>
    <style:style style:name="P14" style:family="paragraph" style:parent-style-name="純文字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Courier New" style:font-size-complex="14pt"/>
    </style:style>
    <style:style style:name="P17" style:family="paragraph" style:parent-style-name="純文字">
      <style:paragraph-properties fo:margin-left="0cm" fo:margin-right="0.25cm" fo:margin-top="0.423cm" fo:margin-bottom="0cm" loext:contextual-spacing="false" fo:line-height="115%" fo:text-indent="0cm" style:auto-text-indent="false" style:snap-to-layout-grid="false"/>
    </style:style>
    <style:style style:name="P18" style:family="paragraph" style:parent-style-name="純文字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fo:letter-spacing="0.141cm" style:font-name-asian="標楷體" style:font-size-asian="14pt" style:font-size-complex="14pt"/>
    </style:style>
    <style:style style:name="T24" style:family="text">
      <style:text-properties style:font-name="Wingdings 2" fo:font-size="14pt" style:font-name-asian="Wingdings 2" style:font-size-asian="14pt" style:font-name-complex="Wingdings 2"/>
    </style:style>
    <style:style style:name="T2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6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國立成功大學 醫學院 臨床醫學研究所</text:span></text:p>
      <text:p text:style-name="P9"><text:span text:style-name="T2">博士論文輔導委員會委員推薦名單</text:span></text:p>
      <text:p text:style-name="P10"><text:span text:style-name="T3">請資格考筆試完畢後一學期內繳交</text:span></text:p>
      <text:p text:style-name="P11"><text:span text:style-name="T6">入學年度：</text:span><text:span text:style-name="T5">10 <text:s text:c="4"/></text:span><text:span text:style-name="T6"><text:s text:c="4"/>研究生姓名: </text:span><text:span text:style-name="T5"><text:s text:c="12"/></text:span><text:span text:style-name="T6"><text:s/>學號</text:span><text:span text:style-name="T5"> <text:s text:c="17"/></text:span></text:p>
      <text:p text:style-name="P17"><text:span text:style-name="T6">博士論文研究計畫：</text:span><text:span text:style-name="T5"> <text:s text:c="52"/></text:span></text:p>
      <text:p text:style-name="P4"><text:span text:style-name="T11">※</text:span>請指導教授推薦2~3名論文輔導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委員姓名</text:p>
          </table:table-cell>
          <table:table-cell table:style-name="表格1.B1" office:value-type="string">
            <text:p text:style-name="P14">服務機關</text:p>
          </table:table-cell>
          <table:table-cell table:style-name="表格1.B1" office:value-type="string">
            <text:p text:style-name="P14">職稱</text:p>
          </table:table-cell>
          <table:table-cell table:style-name="表格1.D1" office:value-type="string">
            <text:p text:style-name="P9"><text:span text:style-name="T12">符合學位授予法口試委員規定第幾目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P9"><text:span text:style-name="T25"></text:span><text:span text:style-name="T7">1</text:span><text:span text:style-name="T25"></text:span><text:span text:style-name="T7">2</text:span><text:span text:style-name="T25"></text:span><text:span text:style-name="T7">3</text:span><text:span text:style-name="T25"></text:span><text:span text:style-name="T7">4</text:span>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D3" office:value-type="string">
            <text:p text:style-name="P9"><text:span text:style-name="T25"></text:span><text:span text:style-name="T7">1</text:span><text:span text:style-name="T25"></text:span><text:span text:style-name="T7">2</text:span><text:span text:style-name="T25"></text:span><text:span text:style-name="T7">3</text:span><text:span text:style-name="T25"></text:span><text:span text:style-name="T7">4</text:span></text:p>
          </table:table-cell>
        </table:table-row>
        <table:table-row table:style-name="表格1.1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D4" office:value-type="string">
            <text:p text:style-name="P9"><text:span text:style-name="T25"></text:span><text:span text:style-name="T7">1</text:span><text:span text:style-name="T25"></text:span><text:span text:style-name="T7">2</text:span><text:span text:style-name="T25"></text:span><text:span text:style-name="T7">3</text:span><text:span text:style-name="T25"></text:span><text:span text:style-name="T7">4</text:span></text:p>
          </table:table-cell>
        </table:table-row>
      </table:table>
      <text:list xml:id="list2194798113" text:style-name="WW8Num1">
        <text:list-item>
          <text:p text:style-name="P5"><text:bookmark-start text:name="_Hlk51675963"/><text:span text:style-name="T9">學位授予法口試委員規定： 1 現任或曾任教授、副教授。2 中央研究院院士、現任或曾任中央研究院研究員、副研究員。3 獲有博士學位，且在學術上著有成就。4研究領域屬於稀少性或特殊性學科，且在學術或專業上著有成就。前款第三目至第四目之提聘資格認定標準，由教學單位召開會議訂定。</text:span></text:p>
        </text:list-item>
      </text:list>
      <text:p text:style-name="P6"><text:bookmark-end text:name="_Hlk51675963"/><text:span text:style-name="T17">(一般生)指導教授簽章：</text:span><text:span text:style-name="T13">　　</text:span><text:span text:style-name="T14"> <text:s text:c="4"/></text:span><text:span text:style-name="T13">　　　</text:span><text:span text:style-name="T14"> <text:s text:c="2"/></text:span><text:span text:style-name="T13">　</text:span><text:span text:style-name="T17">日期：　　年　　月　　日</text:span></text:p>
      <text:p text:style-name="P6"><text:span text:style-name="T17">(在職生)指導教授(臨床)簽章：</text:span><text:span text:style-name="T13">　　　　　</text:span><text:span text:style-name="T14"> <text:s text:c="2"/></text:span><text:span text:style-name="T13">　</text:span><text:span text:style-name="T17">日期：　　年　　月　　日</text:span></text:p>
      <text:p text:style-name="P7"><text:span text:style-name="T17">(在職生)指導教授(基礎)簽章：</text:span><text:span text:style-name="T13">　　　　</text:span><text:span text:style-name="T14"> <text:s text:c="2"/></text:span><text:span text:style-name="T13">　　</text:span><text:span text:style-name="T17">日期：　　年　　月　　日</text:span></text:p>
      <text:list xml:id="list3120719177" text:style-name="WW8Num3">
        <text:list-item>
          <text:p text:style-name="P2">臨醫所學術諮議委員或所長審核</text:p>
        </text:list-item>
      </text:list>
      <text:p text:style-name="P8"><text:span text:style-name="T24"></text:span><text:span text:style-name="T17">同意推薦名單。</text:span></text:p>
      <text:p text:style-name="P8"><text:span text:style-name="T24"></text:span><text:span text:style-name="T17">得再推薦</text:span><text:span text:style-name="T14"> <text:s text:c="3"/></text:span><text:span text:style-name="T17">名</text:span><text:span text:style-name="T17">論文</text:span><text:span text:style-name="T17">輔導委員</text:span><text:span text:style-name="T17">，推薦名單：</text:span><text:span text:style-name="T21"> </text:span><text:span text:style-name="T14"><text:s text:c="28"/></text:span></text:p>
      <text:p text:style-name="P8"><text:span text:style-name="T24"></text:span><text:span text:style-name="T17">其他</text:span></text:p>
      <text:p text:style-name="P3"/>
      <text:p text:style-name="P1"><text:span text:style-name="T19">簽</text:span><text:span text:style-name="T22"> </text:span><text:span text:style-name="T19">章</text:span><text:span text:style-name="T22"> </text:span><text:span text:style-name="T23">：</text:span><text:span text:style-name="T13">　　</text:span><text:span text:style-name="T14"> <text:s text:c="4"/></text:span><text:span text:style-name="T13">　　　　　　　</text:span><text:span text:style-name="T14"> <text:s text:c="6"/></text:span><text:span text:style-name="T13">　</text:span><text:span text:style-name="T17">　　　日期：　　年　　月　　日</text:span></text:p>
      <text:p text:style-name="P1"><text:span text:style-name="T15">※</text:span><text:span text:style-name="T15">推薦論文輔導委員名單經所長核准後，始得邀請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.08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醫學大學醫學院醫學研究所</dc:title>
    <dc:subject/>
    <meta:keyword/>
    <meta:initial-creator>user</meta:initial-creator>
    <meta:creation-date>2020-09-22T13:43:00</meta:creation-date>
    <dc:creator>User</dc:creator>
    <dc:date>2020-09-22T14:10:00</dc:date>
    <meta:print-date>2016-12-16T10:17:00</meta:print-date>
    <meta:editing-cycles>3</meta:editing-cycles>
    <meta:editing-duration>PT21M</meta:editing-duration>
    <meta:document-statistic meta:table-count="1" meta:image-count="0" meta:object-count="0" meta:page-count="1" meta:paragraph-count="23" meta:word-count="409" meta:character-count="628" meta:non-whitespace-character-count="412"/>
    <meta:generator>NDC_ODF_Application_Tools/2.0.4$Windows_X86_64 LibreOffice_project/ace8b54cb4771cd6636f2ccb1aac7c9dad875112</meta:generator>
  </office:meta>
</office:document-meta>
</file>