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�ө���" svg:font-family="�ө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0000"/>
    </style:style>
    <style:style style:name="gr9" style:family="graphic" style:parent-style-name="standard">
      <style:graphic-properties draw:stroke="none" draw:fill="solid" draw:fill-color="#00b0f0"/>
    </style:style>
    <style:style style:name="gr10" style:family="graphic" style:parent-style-name="standard">
      <style:graphic-properties draw:stroke="solid" svg:stroke-width="0.017cm" svg:stroke-color="#000000" draw:stroke-linejoin="round" svg:stroke-linecap="butt" draw:fill="solid" draw:fill-color="#ffffff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ff0000"/>
    </style:style>
    <style:style style:name="P10" style:family="paragraph">
      <loext:graphic-properties draw:fill="solid" draw:fill-color="#00b0f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" fo:font-size="14.1000003814697pt" style:font-size-asian="14.1000003814697pt" style:font-name-complex="�з���" style:font-size-complex="14.1000003814697pt"/>
    </style:style>
    <style:style style:name="T2" style:family="text">
      <style:text-properties fo:color="#000000" style:font-name="DFKaiSB" fo:font-size="13pt" style:font-size-asian="13pt" style:font-name-complex="DFKaiSB" style:font-size-complex="13pt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Calibri" fo:font-size="6pt" style:font-size-asian="6pt" style:font-name-complex="Calibri" style:font-size-complex="6pt"/>
    </style:style>
    <style:style style:name="T5" style:family="text">
      <style:text-properties fo:color="#000000" style:font-name="�з���" fo:font-size="13pt" style:font-size-asian="13pt" style:font-name-complex="�з���" style:font-size-complex="13pt"/>
    </style:style>
    <style:style style:name="T6" style:family="text">
      <style:text-properties fo:color="#000000" style:font-name="Calibri" fo:font-size="5.5pt" style:font-size-asian="5.5pt" style:font-name-complex="Calibri" style:font-size-complex="5.5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Times New Roman" fo:font-size="13pt" style:font-size-asian="13pt" style:font-name-complex="Times New Roman" style:font-size-complex="13pt"/>
    </style:style>
    <style:style style:name="T10" style:family="text">
      <style:text-properties fo:color="#ff0000" style:font-name="�з���" fo:font-size="13pt" style:font-size-asian="13pt" style:font-name-complex="�з���" style:font-size-complex="13pt"/>
    </style:style>
    <style:style style:name="T11" style:family="text">
      <style:text-properties fo:color="#000000" style:text-outline="true" style:font-name="�з���" fo:font-size="11.1000003814697pt" style:font-size-asian="11.1000003814697pt" style:font-name-complex="�з���" style:font-size-complex="11.1000003814697pt"/>
    </style:style>
    <style:style style:name="T12" style:family="text">
      <style:text-properties fo:color="#000000" style:text-outline="true" style:font-name="DFKaiSB" fo:font-size="11.1000003814697pt" style:font-size-asian="11.1000003814697pt" style:font-name-complex="DFKaiSB" style:font-size-complex="11.1000003814697pt"/>
    </style:style>
    <style:style style:name="T13" style:family="text">
      <style:text-properties fo:color="#000000" style:font-name="DFKaiSB" fo:font-size="10pt" style:font-size-asian="10pt" style:font-name-complex="DFKaiSB" style:font-size-complex="10pt"/>
    </style:style>
    <style:style style:name="T14" style:family="text">
      <style:text-properties fo:color="#000000" style:font-name="�s�ө���" fo:font-size="11.1000003814697pt" style:font-size-asian="11.1000003814697pt" style:font-name-complex="�s�ө���" style:font-size-complex="11.1000003814697pt"/>
    </style:style>
    <style:style style:name="T15" style:family="text">
      <style:text-properties fo:color="#7030a0" style:font-name="PMingLiU" fo:font-size="11.1000003814697pt" style:font-size-asian="11.1000003814697pt" style:font-name-complex="PMingLiU" style:font-size-complex="11.1000003814697pt"/>
    </style:style>
    <style:style style:name="T16" style:family="text">
      <style:text-properties fo:color="#7030a0" style:font-name="�s�ө���" fo:font-size="11.1000003814697pt" style:font-size-asian="11.1000003814697pt" style:font-name-complex="�s�ө���" style:font-size-complex="11.1000003814697pt"/>
    </style:style>
    <style:style style:name="T17" style:family="text">
      <style:text-properties fo:color="#000000" style:font-name="�з���" fo:font-size="11.1000003814697pt" style:font-size-asian="11.1000003814697pt" style:font-name-complex="�з���" style:font-size-complex="11.1000003814697pt"/>
    </style:style>
    <style:style style:name="T18" style:family="text">
      <style:text-properties fo:color="#7030a0" style:font-name="DFKaiSB" fo:font-size="11.1000003814697pt" style:font-size-asian="11.1000003814697pt" style:font-name-complex="DFKaiSB" style:font-size-complex="11.1000003814697pt"/>
    </style:style>
    <style:style style:name="T19" style:family="text">
      <style:text-properties fo:color="#000000" style:font-name="DFKaiSB" fo:font-size="11.1000003814697pt" style:font-size-asian="11.1000003814697pt" style:font-name-complex="DFKaiSB" style:font-size-complex="11.1000003814697pt"/>
    </style:style>
    <style:style style:name="T20" style:family="text">
      <style:text-properties fo:color="#ff0000" style:font-name="DFKaiSB" fo:font-size="13pt" style:font-size-asian="13pt" style:font-name-complex="DFKaiSB" style:font-size-complex="13pt"/>
    </style:style>
    <style:style style:name="T21" style:family="text">
      <style:text-properties fo:color="#00b0f0" style:font-name="�з���" fo:font-size="13pt" style:font-size-asian="13pt" style:font-name-complex="�з���" style:font-size-complex="13pt"/>
    </style:style>
    <style:style style:name="T22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23" style:family="text">
      <style:text-properties fo:color="#000000" style:text-outline="true" style:font-name="DFKaiSB" fo:font-size="13pt" style:font-size-asian="13pt" style:font-name-complex="DFKaiSB" style:font-size-complex="13pt"/>
    </style:style>
    <style:style style:name="T24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5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fo:color="#000000" style:font-name="Times New Roman" fo:font-size="6pt" style:font-size-asian="6pt" style:font-name-complex="Times New Roman" style:font-size-complex="6pt"/>
    </style:style>
    <style:style style:name="T28" style:family="text">
      <style:text-properties fo:color="#000000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style:font-name="Times New Roman" fo:font-size="5.5pt" style:font-size-asian="5.5pt" style:font-name-complex="Times New Roman" style:font-size-complex="5.5pt"/>
    </style:style>
    <style:style style:name="T30" style:family="text">
      <style:text-properties fo:color="#000000" style:font-name="�з���" fo:font-size="12pt" style:font-size-asian="12pt" style:font-name-complex="�з���" style:font-size-complex="12pt"/>
    </style:style>
    <style:style style:name="T31" style:family="text">
      <style:text-properties fo:color="#ff0000" style:font-name="Times New Roman" fo:font-size="10pt" style:font-size-asian="10pt" style:font-name-complex="Times New Roman" style:font-size-complex="10pt"/>
    </style:style>
    <style:style style:name="T32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33" style:family="text">
      <style:text-properties fo:color="#ff0000" style:font-name="Times New Roman" fo:font-size="10pt" fo:font-weight="bold" style:font-size-asian="10pt" style:font-name-complex="Times New Roman" style:font-size-complex="10pt" style:font-weight-complex="bold"/>
    </style:style>
    <style:style style:name="T34" style:family="text">
      <style:text-properties fo:color="#212121" style:font-name="Times New Roman" fo:font-size="11.1000003814697pt" style:font-size-asian="11.1000003814697pt" style:font-name-complex="Times New Roman" style:font-size-complex="11.1000003814697pt"/>
    </style:style>
    <style:style style:name="T35" style:family="text">
      <style:text-properties fo:color="#212121" style:font-name="�ө���" fo:font-size="11.1000003814697pt" style:font-size-asian="11.1000003814697pt" style:font-name-complex="�ө���" style:font-size-complex="11.1000003814697pt"/>
    </style:style>
    <style:style style:name="T36" style:family="text">
      <style:text-properties fo:color="#000000" style:text-outline="true" style:font-name="�s�ө���" fo:font-size="11.1000003814697pt" style:font-size-asian="11.1000003814697pt" style:font-name-complex="�s�ө���" style:font-size-complex="11.1000003814697pt"/>
    </style:style>
    <style:style style:name="T37" style:family="text">
      <style:text-properties fo:color="#00b0f0" style:font-name="Times New Roman" fo:font-size="13pt" style:font-size-asian="13pt" style:font-name-complex="Times New Roman" style:font-size-complex="13pt"/>
    </style:style>
    <style:style style:name="T38" style:family="text">
      <style:text-properties fo:color="#212121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39" style:family="text">
      <style:text-properties fo:color="#000000" style:font-name="Times New Roman" fo:font-size="13pt" fo:font-weight="bold" style:font-size-asian="13pt" style:font-name-complex="Times New Roman" style:font-size-complex="13pt" style:font-weight-complex="bold"/>
    </style:style>
    <style:style style:name="T40" style:family="text">
      <style:text-properties fo:color="#ff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366cm" svg:height="0.494cm" svg:x="1.765cm" svg:y="0.745cm">
          <draw:text-box>
            <text:p text:style-name="P1"><text:span text:style-name="T1">國立成功大學醫學院臨床醫學所「再生醫學科技學分學程」報名表</text:span></text:p>
          </draw:text-box>
        </draw:frame>
        <draw:frame draw:style-name="gr2" draw:text-style-name="P3" draw:layer="layout" svg:width="0.456cm" svg:height="0.456cm" svg:x="16.103cm" svg:y="0.7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59cm" svg:height="0.35cm" svg:x="16.48cm" svg:y="0.899cm">
          <draw:text-box>
            <text:p text:style-name="P1"><text:span text:style-name="T3">歸檔編號：</text:span></text:p>
          </draw:text-box>
        </draw:frame>
        <draw:frame draw:style-name="gr2" draw:text-style-name="P3" draw:layer="layout" svg:width="0.456cm" svg:height="0.456cm" svg:x="18.246cm" svg:y="0.7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211cm" svg:height="0.211cm" svg:x="1.236cm" svg:y="1.3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5cm" svg:height="0.456cm" svg:x="1.566cm" svg:y="1.578cm">
          <draw:text-box>
            <text:p text:style-name="P1"><text:span text:style-name="T5">基本資料</text:span><text:span text:style-name="T2"> </text:span></text:p>
          </draw:text-box>
        </draw:frame>
        <draw:frame draw:style-name="gr2" draw:text-style-name="P3" draw:layer="layout" svg:width="1.95cm" svg:height="0.456cm" svg:x="9.158cm" svg:y="1.578cm">
          <draw:text-box>
            <text:p text:style-name="P1"><text:span text:style-name="T5">填表日期</text:span><text:span text:style-name="T2"> </text:span></text:p>
          </draw:text-box>
        </draw:frame>
        <draw:frame draw:style-name="gr2" draw:text-style-name="P3" draw:layer="layout" svg:width="0.578cm" svg:height="0.456cm" svg:x="12.161cm" svg:y="1.578cm">
          <draw:text-box>
            <text:p text:style-name="P1"><text:span text:style-name="T5">年</text:span><text:span text:style-name="T2"> </text:span></text:p>
          </draw:text-box>
        </draw:frame>
        <draw:frame draw:style-name="gr2" draw:text-style-name="P3" draw:layer="layout" svg:width="0.578cm" svg:height="0.456cm" svg:x="13.536cm" svg:y="1.578cm">
          <draw:text-box>
            <text:p text:style-name="P1"><text:span text:style-name="T5">月</text:span><text:span text:style-name="T2"> </text:span></text:p>
          </draw:text-box>
        </draw:frame>
        <draw:frame draw:style-name="gr2" draw:text-style-name="P3" draw:layer="layout" svg:width="0.459cm" svg:height="0.456cm" svg:x="14.913cm" svg:y="1.57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456cm" svg:height="0.456cm" svg:x="15.371cm" svg:y="1.56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194cm" svg:height="0.194cm" draw:transform="rotate (-1.5707963267949) translate (19.429cm 1.609cm)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cm" svg:height="0.35cm" draw:transform="rotate (-1.5707963267949) translate (19.229cm 1.609cm)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draw:transform="rotate (-1.5707963267949) translate (18.873cm 1.609cm)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cm" svg:height="0.35cm" draw:transform="rotate (-1.5707963267949) translate (18.518cm 1.609cm)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0.034cm" svg:height="0.034cm" svg:x="1.363cm" svg:y="1.574cm" svg:viewBox="0 0 35 35" draw:points="0,35 35,35 35,0 0,0">
          <text:p/>
        </draw:polygon>
        <draw:polygon draw:style-name="gr6" draw:text-style-name="P7" draw:layer="layout" svg:width="0.034cm" svg:height="0.034cm" svg:x="1.363cm" svg:y="1.574cm" svg:viewBox="0 0 35 35" draw:points="0,35 35,35 35,0 0,0">
          <text:p/>
        </draw:polygon>
        <draw:polygon draw:style-name="gr6" draw:text-style-name="P7" draw:layer="layout" svg:width="14.265cm" svg:height="0.034cm" svg:x="1.397cm" svg:y="1.574cm" svg:viewBox="0 0 14266 35" draw:points="0,35 14266,35 14266,0 0,0">
          <text:p/>
        </draw:polygon>
        <draw:polygon draw:style-name="gr6" draw:text-style-name="P7" draw:layer="layout" svg:width="0.034cm" svg:height="0.034cm" svg:x="15.662cm" svg:y="1.574cm" svg:viewBox="0 0 35 35" draw:points="0,35 35,35 35,0 0,0">
          <text:p/>
        </draw:polygon>
        <draw:polygon draw:style-name="gr6" draw:text-style-name="P7" draw:layer="layout" svg:width="3.76cm" svg:height="0.034cm" svg:x="15.696cm" svg:y="1.574cm" svg:viewBox="0 0 3761 35" draw:points="0,35 3761,35 3761,0 0,0">
          <text:p/>
        </draw:polygon>
        <draw:polygon draw:style-name="gr6" draw:text-style-name="P7" draw:layer="layout" svg:width="0.051cm" svg:height="0.034cm" svg:x="19.456cm" svg:y="1.574cm" svg:viewBox="0 0 52 35" draw:points="0,35 52,35 52,0 0,0">
          <text:p/>
        </draw:polygon>
        <draw:polygon draw:style-name="gr6" draw:text-style-name="P7" draw:layer="layout" svg:width="0.034cm" svg:height="0.635cm" svg:x="1.363cm" svg:y="1.608cm" svg:viewBox="0 0 35 636" draw:points="0,636 35,636 35,0 0,0">
          <text:p/>
        </draw:polygon>
        <draw:polygon draw:style-name="gr6" draw:text-style-name="P7" draw:layer="layout" svg:width="0.017cm" svg:height="0.635cm" svg:x="15.662cm" svg:y="1.608cm" svg:viewBox="0 0 18 636" draw:points="0,636 18,636 18,0 0,0">
          <text:p/>
        </draw:polygon>
        <draw:polygon draw:style-name="gr6" draw:text-style-name="P7" draw:layer="layout" svg:width="0.051cm" svg:height="0.635cm" svg:x="19.456cm" svg:y="1.608cm" svg:viewBox="0 0 52 636" draw:points="0,636 52,636 52,0 0,0">
          <text:p/>
        </draw:polygon>
        <draw:frame draw:style-name="gr2" draw:text-style-name="P3" draw:layer="layout" svg:width="2.407cm" svg:height="0.456cm" draw:transform="rotate (-1.5707963267949) translate (18.238cm 2.819cm)">
          <draw:text-box>
            <text:p text:style-name="P1"><text:span text:style-name="T5">相片黏貼處</text:span><text:span text:style-name="T2"> </text:span></text:p>
          </draw:text-box>
        </draw:frame>
        <draw:frame draw:style-name="gr2" draw:text-style-name="P3" draw:layer="layout" svg:width="2.288cm" svg:height="0.456cm" svg:x="1.566cm" svg:y="2.251cm">
          <draw:text-box>
            <text:p text:style-name="P1"><text:span text:style-name="T5">身份證字號</text:span></text:p>
          </draw:text-box>
        </draw:frame>
        <draw:frame draw:style-name="gr2" draw:text-style-name="P3" draw:layer="layout" svg:width="0.456cm" svg:height="0.456cm" svg:x="3.887cm" svg:y="2.234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34cm" svg:height="0.034cm" svg:x="1.363cm" svg:y="2.243cm" svg:viewBox="0 0 35 35" draw:points="0,35 35,35 35,0 0,0">
          <text:p/>
        </draw:polygon>
        <draw:polygon draw:style-name="gr6" draw:text-style-name="P7" draw:layer="layout" svg:width="2.676cm" svg:height="0.034cm" svg:x="1.397cm" svg:y="2.243cm" svg:viewBox="0 0 2677 35" draw:points="0,35 2677,35 2677,0 0,0">
          <text:p/>
        </draw:polygon>
        <draw:polygon draw:style-name="gr6" draw:text-style-name="P7" draw:layer="layout" svg:width="0.034cm" svg:height="0.034cm" svg:x="4.073cm" svg:y="2.243cm" svg:viewBox="0 0 35 35" draw:points="0,35 35,35 35,0 0,0">
          <text:p/>
        </draw:polygon>
        <draw:polygon draw:style-name="gr6" draw:text-style-name="P7" draw:layer="layout" svg:width="11.555cm" svg:height="0.034cm" svg:x="4.107cm" svg:y="2.243cm" svg:viewBox="0 0 11556 35" draw:points="0,35 11556,35 11556,0 0,0">
          <text:p/>
        </draw:polygon>
        <draw:polygon draw:style-name="gr6" draw:text-style-name="P7" draw:layer="layout" svg:width="0.017cm" svg:height="0.034cm" svg:x="15.662cm" svg:y="2.243cm" svg:viewBox="0 0 18 35" draw:points="0,35 18,35 18,0 0,0">
          <text:p/>
        </draw:polygon>
        <draw:polygon draw:style-name="gr6" draw:text-style-name="P7" draw:layer="layout" svg:width="0.051cm" svg:height="0.034cm" svg:x="19.456cm" svg:y="2.243cm" svg:viewBox="0 0 52 35" draw:points="0,35 52,35 52,0 0,0">
          <text:p/>
        </draw:polygon>
        <draw:polygon draw:style-name="gr6" draw:text-style-name="P7" draw:layer="layout" svg:width="0.034cm" svg:height="0.636cm" svg:x="1.363cm" svg:y="2.277cm" svg:viewBox="0 0 35 637" draw:points="0,637 35,637 35,0 0,0">
          <text:p/>
        </draw:polygon>
        <draw:polygon draw:style-name="gr6" draw:text-style-name="P7" draw:layer="layout" svg:width="0.017cm" svg:height="0.636cm" svg:x="4.073cm" svg:y="2.277cm" svg:viewBox="0 0 18 637" draw:points="0,637 18,637 18,0 0,0">
          <text:p/>
        </draw:polygon>
        <draw:polygon draw:style-name="gr6" draw:text-style-name="P7" draw:layer="layout" svg:width="0.017cm" svg:height="0.636cm" svg:x="15.662cm" svg:y="2.277cm" svg:viewBox="0 0 18 637" draw:points="0,637 18,637 18,0 0,0">
          <text:p/>
        </draw:polygon>
        <draw:polygon draw:style-name="gr6" draw:text-style-name="P7" draw:layer="layout" svg:width="0.051cm" svg:height="0.636cm" svg:x="19.456cm" svg:y="2.277cm" svg:viewBox="0 0 52 637" draw:points="0,637 52,637 52,0 0,0">
          <text:p/>
        </draw:polygon>
        <draw:frame draw:style-name="gr7" draw:text-style-name="P8" draw:layer="layout" svg:width="0.388cm" svg:height="0.388cm" svg:x="4.086cm" svg:y="2.35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56cm" svg:x="1.566cm" svg:y="2.92cm">
          <draw:text-box>
            <text:p text:style-name="P1"><text:span text:style-name="T5">姓</text:span><text:span text:style-name="T2"> </text:span></text:p>
          </draw:text-box>
        </draw:frame>
        <draw:frame draw:style-name="gr2" draw:text-style-name="P3" draw:layer="layout" svg:width="0.459cm" svg:height="0.456cm" svg:x="3.409cm" svg:y="2.92cm">
          <draw:text-box>
            <text:p text:style-name="P1"><text:span text:style-name="T5">名</text:span></text:p>
          </draw:text-box>
        </draw:frame>
        <draw:frame draw:style-name="gr2" draw:text-style-name="P3" draw:layer="layout" svg:width="0.456cm" svg:height="0.456cm" svg:x="3.866cm" svg:y="2.90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4.086cm" svg:y="3.0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56cm" svg:x="7.287cm" svg:y="2.92cm">
          <draw:text-box>
            <text:p text:style-name="P1"><text:span text:style-name="T5">性</text:span><text:span text:style-name="T2"> </text:span></text:p>
          </draw:text-box>
        </draw:frame>
        <draw:frame draw:style-name="gr2" draw:text-style-name="P3" draw:layer="layout" svg:width="0.459cm" svg:height="0.456cm" svg:x="8.341cm" svg:y="2.92cm">
          <draw:text-box>
            <text:p text:style-name="P1"><text:span text:style-name="T5">別</text:span></text:p>
          </draw:text-box>
        </draw:frame>
        <draw:frame draw:style-name="gr2" draw:text-style-name="P3" draw:layer="layout" svg:width="0.456cm" svg:height="0.456cm" svg:x="8.799cm" svg:y="2.90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9.01cm" svg:y="3.0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035cm" svg:height="0.456cm" svg:x="11.416cm" svg:y="2.92cm">
          <draw:text-box>
            <text:p text:style-name="P1"><text:span text:style-name="T5">生</text:span><text:span text:style-name="T2"> </text:span><text:span text:style-name="T5">日</text:span></text:p>
          </draw:text-box>
        </draw:frame>
        <draw:frame draw:style-name="gr2" draw:text-style-name="P3" draw:layer="layout" svg:width="0.456cm" svg:height="0.456cm" svg:x="12.622cm" svg:y="2.903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34cm" svg:height="0.034cm" svg:x="1.363cm" svg:y="2.913cm" svg:viewBox="0 0 35 35" draw:points="0,35 35,35 35,0 0,0">
          <text:p/>
        </draw:polygon>
        <draw:polygon draw:style-name="gr6" draw:text-style-name="P7" draw:layer="layout" svg:width="2.676cm" svg:height="0.034cm" svg:x="1.397cm" svg:y="2.913cm" svg:viewBox="0 0 2677 35" draw:points="0,35 2677,35 2677,0 0,0">
          <text:p/>
        </draw:polygon>
        <draw:polygon draw:style-name="gr6" draw:text-style-name="P7" draw:layer="layout" svg:width="0.034cm" svg:height="0.034cm" svg:x="4.073cm" svg:y="2.913cm" svg:viewBox="0 0 35 35" draw:points="0,35 35,35 35,0 0,0">
          <text:p/>
        </draw:polygon>
        <draw:polygon draw:style-name="gr6" draw:text-style-name="P7" draw:layer="layout" svg:width="2.981cm" svg:height="0.034cm" svg:x="4.107cm" svg:y="2.913cm" svg:viewBox="0 0 2982 35" draw:points="0,35 2982,35 2982,0 0,0">
          <text:p/>
        </draw:polygon>
        <draw:polygon draw:style-name="gr6" draw:text-style-name="P7" draw:layer="layout" svg:width="0.034cm" svg:height="0.034cm" svg:x="7.088cm" svg:y="2.913cm" svg:viewBox="0 0 35 35" draw:points="0,35 35,35 35,0 0,0">
          <text:p/>
        </draw:polygon>
        <draw:polygon draw:style-name="gr6" draw:text-style-name="P7" draw:layer="layout" svg:width="1.871cm" svg:height="0.034cm" svg:x="7.122cm" svg:y="2.913cm" svg:viewBox="0 0 1872 35" draw:points="0,35 1872,35 1872,0 0,0">
          <text:p/>
        </draw:polygon>
        <draw:polygon draw:style-name="gr6" draw:text-style-name="P7" draw:layer="layout" svg:width="0.034cm" svg:height="0.034cm" svg:x="8.993cm" svg:y="2.913cm" svg:viewBox="0 0 35 35" draw:points="0,35 35,35 35,0 0,0">
          <text:p/>
        </draw:polygon>
        <draw:polygon draw:style-name="gr6" draw:text-style-name="P7" draw:layer="layout" svg:width="2.189cm" svg:height="0.034cm" svg:x="9.027cm" svg:y="2.913cm" svg:viewBox="0 0 2190 35" draw:points="0,35 2190,35 2190,0 0,0">
          <text:p/>
        </draw:polygon>
        <draw:polygon draw:style-name="gr6" draw:text-style-name="P7" draw:layer="layout" svg:width="0.034cm" svg:height="0.034cm" svg:x="11.216cm" svg:y="2.913cm" svg:viewBox="0 0 35 35" draw:points="0,35 35,35 35,0 0,0">
          <text:p/>
        </draw:polygon>
        <draw:polygon draw:style-name="gr6" draw:text-style-name="P7" draw:layer="layout" svg:width="1.554cm" svg:height="0.034cm" svg:x="11.25cm" svg:y="2.913cm" svg:viewBox="0 0 1555 35" draw:points="0,35 1555,35 1555,0 0,0">
          <text:p/>
        </draw:polygon>
        <draw:polygon draw:style-name="gr6" draw:text-style-name="P7" draw:layer="layout" svg:width="0.033cm" svg:height="0.034cm" svg:x="12.804cm" svg:y="2.913cm" svg:viewBox="0 0 34 35" draw:points="0,35 34,35 34,0 0,0">
          <text:p/>
        </draw:polygon>
        <draw:polygon draw:style-name="gr6" draw:text-style-name="P7" draw:layer="layout" svg:width="2.825cm" svg:height="0.034cm" svg:x="12.837cm" svg:y="2.913cm" svg:viewBox="0 0 2826 35" draw:points="0,35 2826,35 2826,0 0,0">
          <text:p/>
        </draw:polygon>
        <draw:polygon draw:style-name="gr6" draw:text-style-name="P7" draw:layer="layout" svg:width="0.017cm" svg:height="0.034cm" svg:x="15.662cm" svg:y="2.913cm" svg:viewBox="0 0 18 35" draw:points="0,35 18,35 18,0 0,0">
          <text:p/>
        </draw:polygon>
        <draw:polygon draw:style-name="gr6" draw:text-style-name="P7" draw:layer="layout" svg:width="0.051cm" svg:height="0.034cm" svg:x="19.456cm" svg:y="2.913cm" svg:viewBox="0 0 52 35" draw:points="0,35 52,35 52,0 0,0">
          <text:p/>
        </draw:polygon>
        <draw:polygon draw:style-name="gr6" draw:text-style-name="P7" draw:layer="layout" svg:width="0.034cm" svg:height="0.639cm" svg:x="1.363cm" svg:y="2.947cm" svg:viewBox="0 0 35 640" draw:points="0,640 35,640 35,0 0,0">
          <text:p/>
        </draw:polygon>
        <draw:polygon draw:style-name="gr6" draw:text-style-name="P7" draw:layer="layout" svg:width="0.017cm" svg:height="0.639cm" svg:x="4.073cm" svg:y="2.947cm" svg:viewBox="0 0 18 640" draw:points="0,640 18,640 18,0 0,0">
          <text:p/>
        </draw:polygon>
        <draw:polygon draw:style-name="gr6" draw:text-style-name="P7" draw:layer="layout" svg:width="0.017cm" svg:height="0.639cm" svg:x="7.088cm" svg:y="2.947cm" svg:viewBox="0 0 18 640" draw:points="0,640 18,640 18,0 0,0">
          <text:p/>
        </draw:polygon>
        <draw:polygon draw:style-name="gr6" draw:text-style-name="P7" draw:layer="layout" svg:width="0.017cm" svg:height="0.639cm" svg:x="8.993cm" svg:y="2.947cm" svg:viewBox="0 0 18 640" draw:points="0,640 18,640 18,0 0,0">
          <text:p/>
        </draw:polygon>
        <draw:polygon draw:style-name="gr6" draw:text-style-name="P7" draw:layer="layout" svg:width="0.017cm" svg:height="0.639cm" svg:x="11.216cm" svg:y="2.947cm" svg:viewBox="0 0 18 640" draw:points="0,640 18,640 18,0 0,0">
          <text:p/>
        </draw:polygon>
        <draw:polygon draw:style-name="gr6" draw:text-style-name="P7" draw:layer="layout" svg:width="0.017cm" svg:height="0.639cm" svg:x="12.804cm" svg:y="2.947cm" svg:viewBox="0 0 18 640" draw:points="0,640 18,640 18,0 0,0">
          <text:p/>
        </draw:polygon>
        <draw:polygon draw:style-name="gr6" draw:text-style-name="P7" draw:layer="layout" svg:width="0.017cm" svg:height="0.639cm" svg:x="15.662cm" svg:y="2.947cm" svg:viewBox="0 0 18 640" draw:points="0,640 18,640 18,0 0,0">
          <text:p/>
        </draw:polygon>
        <draw:polygon draw:style-name="gr6" draw:text-style-name="P7" draw:layer="layout" svg:width="0.051cm" svg:height="0.639cm" svg:x="19.456cm" svg:y="2.947cm" svg:viewBox="0 0 52 640" draw:points="0,640 52,640 52,0 0,0">
          <text:p/>
        </draw:polygon>
        <draw:frame draw:style-name="gr7" draw:text-style-name="P8" draw:layer="layout" svg:width="0.388cm" svg:height="0.388cm" svg:x="12.821cm" svg:y="3.0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56cm" svg:x="1.566cm" svg:y="3.589cm">
          <draw:text-box>
            <text:p text:style-name="P1"><text:span text:style-name="T5">系</text:span><text:span text:style-name="T2"> </text:span></text:p>
          </draw:text-box>
        </draw:frame>
        <draw:frame draw:style-name="gr2" draw:text-style-name="P3" draw:layer="layout" svg:width="0.459cm" svg:height="0.456cm" svg:x="3.409cm" svg:y="3.589cm">
          <draw:text-box>
            <text:p text:style-name="P1"><text:span text:style-name="T5">所</text:span></text:p>
          </draw:text-box>
        </draw:frame>
        <draw:frame draw:style-name="gr2" draw:text-style-name="P3" draw:layer="layout" svg:width="0.456cm" svg:height="0.456cm" svg:x="3.866cm" svg:y="3.57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4.086cm" svg:y="3.69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78cm" svg:height="0.456cm" svg:x="7.287cm" svg:y="3.589cm">
          <draw:text-box>
            <text:p text:style-name="P1"><text:span text:style-name="T5">年</text:span><text:span text:style-name="T2"> </text:span></text:p>
          </draw:text-box>
        </draw:frame>
        <draw:frame draw:style-name="gr2" draw:text-style-name="P3" draw:layer="layout" svg:width="0.459cm" svg:height="0.456cm" svg:x="8.341cm" svg:y="3.589cm">
          <draw:text-box>
            <text:p text:style-name="P1"><text:span text:style-name="T5">級</text:span></text:p>
          </draw:text-box>
        </draw:frame>
        <draw:frame draw:style-name="gr2" draw:text-style-name="P3" draw:layer="layout" svg:width="0.456cm" svg:height="0.456cm" svg:x="8.799cm" svg:y="3.572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9.01cm" svg:y="3.69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035cm" svg:height="0.456cm" svg:x="11.416cm" svg:y="3.589cm">
          <draw:text-box>
            <text:p text:style-name="P1"><text:span text:style-name="T5">學</text:span><text:span text:style-name="T2"> </text:span><text:span text:style-name="T5">號</text:span></text:p>
          </draw:text-box>
        </draw:frame>
        <draw:frame draw:style-name="gr2" draw:text-style-name="P3" draw:layer="layout" svg:width="0.456cm" svg:height="0.456cm" svg:x="12.622cm" svg:y="3.572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34cm" svg:height="0.034cm" svg:x="1.363cm" svg:y="3.586cm" svg:viewBox="0 0 35 35" draw:points="0,35 35,35 35,0 0,0">
          <text:p/>
        </draw:polygon>
        <draw:polygon draw:style-name="gr6" draw:text-style-name="P7" draw:layer="layout" svg:width="2.676cm" svg:height="0.034cm" svg:x="1.397cm" svg:y="3.586cm" svg:viewBox="0 0 2677 35" draw:points="0,35 2677,35 2677,0 0,0">
          <text:p/>
        </draw:polygon>
        <draw:polygon draw:style-name="gr6" draw:text-style-name="P7" draw:layer="layout" svg:width="0.034cm" svg:height="0.034cm" svg:x="4.073cm" svg:y="3.586cm" svg:viewBox="0 0 35 35" draw:points="0,35 35,35 35,0 0,0">
          <text:p/>
        </draw:polygon>
        <draw:polygon draw:style-name="gr6" draw:text-style-name="P7" draw:layer="layout" svg:width="2.981cm" svg:height="0.034cm" svg:x="4.107cm" svg:y="3.586cm" svg:viewBox="0 0 2982 35" draw:points="0,35 2982,35 2982,0 0,0">
          <text:p/>
        </draw:polygon>
        <draw:polygon draw:style-name="gr6" draw:text-style-name="P7" draw:layer="layout" svg:width="0.034cm" svg:height="0.034cm" svg:x="7.088cm" svg:y="3.586cm" svg:viewBox="0 0 35 35" draw:points="0,35 35,35 35,0 0,0">
          <text:p/>
        </draw:polygon>
        <draw:polygon draw:style-name="gr6" draw:text-style-name="P7" draw:layer="layout" svg:width="1.871cm" svg:height="0.034cm" svg:x="7.122cm" svg:y="3.586cm" svg:viewBox="0 0 1872 35" draw:points="0,35 1872,35 1872,0 0,0">
          <text:p/>
        </draw:polygon>
        <draw:polygon draw:style-name="gr6" draw:text-style-name="P7" draw:layer="layout" svg:width="0.034cm" svg:height="0.034cm" svg:x="8.993cm" svg:y="3.586cm" svg:viewBox="0 0 35 35" draw:points="0,35 35,35 35,0 0,0">
          <text:p/>
        </draw:polygon>
        <draw:polygon draw:style-name="gr6" draw:text-style-name="P7" draw:layer="layout" svg:width="2.189cm" svg:height="0.034cm" svg:x="9.027cm" svg:y="3.586cm" svg:viewBox="0 0 2190 35" draw:points="0,35 2190,35 2190,0 0,0">
          <text:p/>
        </draw:polygon>
        <draw:polygon draw:style-name="gr6" draw:text-style-name="P7" draw:layer="layout" svg:width="0.034cm" svg:height="0.034cm" svg:x="11.216cm" svg:y="3.586cm" svg:viewBox="0 0 35 35" draw:points="0,35 35,35 35,0 0,0">
          <text:p/>
        </draw:polygon>
        <draw:polygon draw:style-name="gr6" draw:text-style-name="P7" draw:layer="layout" svg:width="1.554cm" svg:height="0.034cm" svg:x="11.25cm" svg:y="3.586cm" svg:viewBox="0 0 1555 35" draw:points="0,35 1555,35 1555,0 0,0">
          <text:p/>
        </draw:polygon>
        <draw:polygon draw:style-name="gr6" draw:text-style-name="P7" draw:layer="layout" svg:width="0.033cm" svg:height="0.034cm" svg:x="12.804cm" svg:y="3.586cm" svg:viewBox="0 0 34 35" draw:points="0,35 34,35 34,0 0,0">
          <text:p/>
        </draw:polygon>
        <draw:polygon draw:style-name="gr6" draw:text-style-name="P7" draw:layer="layout" svg:width="2.825cm" svg:height="0.034cm" svg:x="12.837cm" svg:y="3.586cm" svg:viewBox="0 0 2826 35" draw:points="0,35 2826,35 2826,0 0,0">
          <text:p/>
        </draw:polygon>
        <draw:polygon draw:style-name="gr6" draw:text-style-name="P7" draw:layer="layout" svg:width="0.017cm" svg:height="0.034cm" svg:x="15.662cm" svg:y="3.586cm" svg:viewBox="0 0 18 35" draw:points="0,35 18,35 18,0 0,0">
          <text:p/>
        </draw:polygon>
        <draw:polygon draw:style-name="gr6" draw:text-style-name="P7" draw:layer="layout" svg:width="0.051cm" svg:height="0.034cm" svg:x="19.456cm" svg:y="3.586cm" svg:viewBox="0 0 52 35" draw:points="0,35 52,35 52,0 0,0">
          <text:p/>
        </draw:polygon>
        <draw:polygon draw:style-name="gr6" draw:text-style-name="P7" draw:layer="layout" svg:width="0.034cm" svg:height="0.635cm" svg:x="1.363cm" svg:y="3.62cm" svg:viewBox="0 0 35 636" draw:points="0,636 35,636 35,0 0,0">
          <text:p/>
        </draw:polygon>
        <draw:polygon draw:style-name="gr6" draw:text-style-name="P7" draw:layer="layout" svg:width="0.017cm" svg:height="0.635cm" svg:x="4.073cm" svg:y="3.62cm" svg:viewBox="0 0 18 636" draw:points="0,636 18,636 18,0 0,0">
          <text:p/>
        </draw:polygon>
        <draw:polygon draw:style-name="gr6" draw:text-style-name="P7" draw:layer="layout" svg:width="0.017cm" svg:height="0.635cm" svg:x="7.088cm" svg:y="3.62cm" svg:viewBox="0 0 18 636" draw:points="0,636 18,636 18,0 0,0">
          <text:p/>
        </draw:polygon>
        <draw:polygon draw:style-name="gr6" draw:text-style-name="P7" draw:layer="layout" svg:width="0.017cm" svg:height="0.635cm" svg:x="8.993cm" svg:y="3.62cm" svg:viewBox="0 0 18 636" draw:points="0,636 18,636 18,0 0,0">
          <text:p/>
        </draw:polygon>
        <draw:polygon draw:style-name="gr6" draw:text-style-name="P7" draw:layer="layout" svg:width="0.017cm" svg:height="0.635cm" svg:x="11.216cm" svg:y="3.62cm" svg:viewBox="0 0 18 636" draw:points="0,636 18,636 18,0 0,0">
          <text:p/>
        </draw:polygon>
        <draw:polygon draw:style-name="gr6" draw:text-style-name="P7" draw:layer="layout" svg:width="0.017cm" svg:height="0.635cm" svg:x="12.804cm" svg:y="3.62cm" svg:viewBox="0 0 18 636" draw:points="0,636 18,636 18,0 0,0">
          <text:p/>
        </draw:polygon>
        <draw:polygon draw:style-name="gr6" draw:text-style-name="P7" draw:layer="layout" svg:width="0.017cm" svg:height="0.635cm" svg:x="15.662cm" svg:y="3.62cm" svg:viewBox="0 0 18 636" draw:points="0,636 18,636 18,0 0,0">
          <text:p/>
        </draw:polygon>
        <draw:polygon draw:style-name="gr6" draw:text-style-name="P7" draw:layer="layout" svg:width="0.051cm" svg:height="0.635cm" svg:x="19.456cm" svg:y="3.62cm" svg:viewBox="0 0 52 636" draw:points="0,636 52,636 52,0 0,0">
          <text:p/>
        </draw:polygon>
        <draw:frame draw:style-name="gr7" draw:text-style-name="P8" draw:layer="layout" svg:width="0.388cm" svg:height="0.388cm" svg:x="12.821cm" svg:y="3.69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305cm" svg:height="0.456cm" svg:x="1.566cm" svg:y="4.275cm">
          <draw:text-box>
            <text:p text:style-name="P1"><text:span text:style-name="T5">通 訊 住 址</text:span><text:span text:style-name="T2"> </text:span></text:p>
          </draw:text-box>
        </draw:frame>
        <draw:frame draw:style-name="gr2" draw:text-style-name="P3" draw:layer="layout" svg:width="0.456cm" svg:height="0.456cm" svg:x="4.044cm" svg:y="4.25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34cm" svg:height="0.034cm" svg:x="1.363cm" svg:y="4.255cm" svg:viewBox="0 0 35 35" draw:points="0,35 35,35 35,0 0,0">
          <text:p/>
        </draw:polygon>
        <draw:polygon draw:style-name="gr6" draw:text-style-name="P7" draw:layer="layout" svg:width="2.676cm" svg:height="0.034cm" svg:x="1.397cm" svg:y="4.255cm" svg:viewBox="0 0 2677 35" draw:points="0,35 2677,35 2677,0 0,0">
          <text:p/>
        </draw:polygon>
        <draw:polygon draw:style-name="gr6" draw:text-style-name="P7" draw:layer="layout" svg:width="0.034cm" svg:height="0.034cm" svg:x="4.073cm" svg:y="4.255cm" svg:viewBox="0 0 35 35" draw:points="0,35 35,35 35,0 0,0">
          <text:p/>
        </draw:polygon>
        <draw:polygon draw:style-name="gr6" draw:text-style-name="P7" draw:layer="layout" svg:width="2.981cm" svg:height="0.034cm" svg:x="4.107cm" svg:y="4.255cm" svg:viewBox="0 0 2982 35" draw:points="0,35 2982,35 2982,0 0,0">
          <text:p/>
        </draw:polygon>
        <draw:polygon draw:style-name="gr6" draw:text-style-name="P7" draw:layer="layout" svg:width="0.034cm" svg:height="0.034cm" svg:x="7.088cm" svg:y="4.255cm" svg:viewBox="0 0 35 35" draw:points="0,35 35,35 35,0 0,0">
          <text:p/>
        </draw:polygon>
        <draw:polygon draw:style-name="gr6" draw:text-style-name="P7" draw:layer="layout" svg:width="1.871cm" svg:height="0.034cm" svg:x="7.122cm" svg:y="4.255cm" svg:viewBox="0 0 1872 35" draw:points="0,35 1872,35 1872,0 0,0">
          <text:p/>
        </draw:polygon>
        <draw:polygon draw:style-name="gr6" draw:text-style-name="P7" draw:layer="layout" svg:width="0.034cm" svg:height="0.034cm" svg:x="8.993cm" svg:y="4.255cm" svg:viewBox="0 0 35 35" draw:points="0,35 35,35 35,0 0,0">
          <text:p/>
        </draw:polygon>
        <draw:polygon draw:style-name="gr6" draw:text-style-name="P7" draw:layer="layout" svg:width="2.189cm" svg:height="0.034cm" svg:x="9.027cm" svg:y="4.255cm" svg:viewBox="0 0 2190 35" draw:points="0,35 2190,35 2190,0 0,0">
          <text:p/>
        </draw:polygon>
        <draw:polygon draw:style-name="gr6" draw:text-style-name="P7" draw:layer="layout" svg:width="0.034cm" svg:height="0.034cm" svg:x="11.216cm" svg:y="4.255cm" svg:viewBox="0 0 35 35" draw:points="0,35 35,35 35,0 0,0">
          <text:p/>
        </draw:polygon>
        <draw:polygon draw:style-name="gr6" draw:text-style-name="P7" draw:layer="layout" svg:width="1.554cm" svg:height="0.034cm" svg:x="11.25cm" svg:y="4.255cm" svg:viewBox="0 0 1555 35" draw:points="0,35 1555,35 1555,0 0,0">
          <text:p/>
        </draw:polygon>
        <draw:polygon draw:style-name="gr6" draw:text-style-name="P7" draw:layer="layout" svg:width="0.033cm" svg:height="0.034cm" svg:x="12.804cm" svg:y="4.255cm" svg:viewBox="0 0 34 35" draw:points="0,35 34,35 34,0 0,0">
          <text:p/>
        </draw:polygon>
        <draw:polygon draw:style-name="gr6" draw:text-style-name="P7" draw:layer="layout" svg:width="2.825cm" svg:height="0.034cm" svg:x="12.837cm" svg:y="4.255cm" svg:viewBox="0 0 2826 35" draw:points="0,35 2826,35 2826,0 0,0">
          <text:p/>
        </draw:polygon>
        <draw:polygon draw:style-name="gr6" draw:text-style-name="P7" draw:layer="layout" svg:width="0.017cm" svg:height="0.034cm" svg:x="15.662cm" svg:y="4.255cm" svg:viewBox="0 0 18 35" draw:points="0,35 18,35 18,0 0,0">
          <text:p/>
        </draw:polygon>
        <draw:polygon draw:style-name="gr6" draw:text-style-name="P7" draw:layer="layout" svg:width="0.051cm" svg:height="0.034cm" svg:x="19.456cm" svg:y="4.255cm" svg:viewBox="0 0 52 35" draw:points="0,35 52,35 52,0 0,0">
          <text:p/>
        </draw:polygon>
        <draw:polygon draw:style-name="gr6" draw:text-style-name="P7" draw:layer="layout" svg:width="0.034cm" svg:height="0.69cm" svg:x="1.363cm" svg:y="4.289cm" svg:viewBox="0 0 35 691" draw:points="0,691 35,691 35,0 0,0">
          <text:p/>
        </draw:polygon>
        <draw:polygon draw:style-name="gr6" draw:text-style-name="P7" draw:layer="layout" svg:width="0.017cm" svg:height="0.69cm" svg:x="4.073cm" svg:y="4.289cm" svg:viewBox="0 0 18 691" draw:points="0,691 18,691 18,0 0,0">
          <text:p/>
        </draw:polygon>
        <draw:polygon draw:style-name="gr6" draw:text-style-name="P7" draw:layer="layout" svg:width="0.017cm" svg:height="0.69cm" svg:x="15.662cm" svg:y="4.289cm" svg:viewBox="0 0 18 691" draw:points="0,691 18,691 18,0 0,0">
          <text:p/>
        </draw:polygon>
        <draw:polygon draw:style-name="gr6" draw:text-style-name="P7" draw:layer="layout" svg:width="0.051cm" svg:height="0.69cm" svg:x="19.456cm" svg:y="4.289cm" svg:viewBox="0 0 52 691" draw:points="0,691 52,691 52,0 0,0">
          <text:p/>
        </draw:polygon>
        <draw:frame draw:style-name="gr7" draw:text-style-name="P8" draw:layer="layout" svg:width="0.388cm" svg:height="0.388cm" svg:x="4.086cm" svg:y="4.3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361cm" svg:height="0.505cm" svg:x="2.105cm" svg:y="5.076cm">
          <draw:text-box>
            <text:p text:style-name="P1"><text:span text:style-name="T9">E-mail </text:span></text:p>
          </draw:text-box>
        </draw:frame>
        <draw:polygon draw:style-name="gr6" draw:text-style-name="P7" draw:layer="layout" svg:width="0.034cm" svg:height="0.033cm" svg:x="1.363cm" svg:y="4.979cm" svg:viewBox="0 0 35 34" draw:points="0,34 35,34 35,0 0,0">
          <text:p/>
        </draw:polygon>
        <draw:polygon draw:style-name="gr6" draw:text-style-name="P7" draw:layer="layout" svg:width="2.676cm" svg:height="0.033cm" svg:x="1.397cm" svg:y="4.979cm" svg:viewBox="0 0 2677 34" draw:points="0,34 2677,34 2677,0 0,0">
          <text:p/>
        </draw:polygon>
        <draw:polygon draw:style-name="gr6" draw:text-style-name="P7" draw:layer="layout" svg:width="0.034cm" svg:height="0.033cm" svg:x="4.073cm" svg:y="4.979cm" svg:viewBox="0 0 35 34" draw:points="0,34 35,34 35,0 0,0">
          <text:p/>
        </draw:polygon>
        <draw:polygon draw:style-name="gr6" draw:text-style-name="P7" draw:layer="layout" svg:width="11.555cm" svg:height="0.033cm" svg:x="4.107cm" svg:y="4.979cm" svg:viewBox="0 0 11556 34" draw:points="0,34 11556,34 11556,0 0,0">
          <text:p/>
        </draw:polygon>
        <draw:polygon draw:style-name="gr6" draw:text-style-name="P7" draw:layer="layout" svg:width="0.017cm" svg:height="0.033cm" svg:x="15.662cm" svg:y="4.979cm" svg:viewBox="0 0 18 34" draw:points="0,34 18,34 18,0 0,0">
          <text:p/>
        </draw:polygon>
        <draw:polygon draw:style-name="gr6" draw:text-style-name="P7" draw:layer="layout" svg:width="0.051cm" svg:height="0.033cm" svg:x="19.456cm" svg:y="4.979cm" svg:viewBox="0 0 52 34" draw:points="0,34 52,34 52,0 0,0">
          <text:p/>
        </draw:polygon>
        <draw:polygon draw:style-name="gr6" draw:text-style-name="P7" draw:layer="layout" svg:width="0.034cm" svg:height="0.635cm" svg:x="1.363cm" svg:y="5.012cm" svg:viewBox="0 0 35 636" draw:points="0,636 35,636 35,0 0,0">
          <text:p/>
        </draw:polygon>
        <draw:polygon draw:style-name="gr6" draw:text-style-name="P7" draw:layer="layout" svg:width="0.017cm" svg:height="0.635cm" svg:x="4.073cm" svg:y="5.012cm" svg:viewBox="0 0 18 636" draw:points="0,636 18,636 18,0 0,0">
          <text:p/>
        </draw:polygon>
        <draw:polygon draw:style-name="gr6" draw:text-style-name="P7" draw:layer="layout" svg:width="0.017cm" svg:height="0.635cm" svg:x="15.662cm" svg:y="5.012cm" svg:viewBox="0 0 18 636" draw:points="0,636 18,636 18,0 0,0">
          <text:p/>
        </draw:polygon>
        <draw:polygon draw:style-name="gr6" draw:text-style-name="P7" draw:layer="layout" svg:width="0.051cm" svg:height="0.635cm" svg:x="19.456cm" svg:y="5.012cm" svg:viewBox="0 0 52 636" draw:points="0,636 52,636 52,0 0,0">
          <text:p/>
        </draw:polygon>
        <draw:frame draw:style-name="gr7" draw:text-style-name="P8" draw:layer="layout" svg:width="0.388cm" svg:height="0.388cm" svg:x="4.086cm" svg:y="5.0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305cm" svg:height="0.456cm" svg:x="1.566cm" svg:y="5.651cm">
          <draw:text-box>
            <text:p text:style-name="P1"><text:span text:style-name="T5">聯 絡 電 話</text:span><text:span text:style-name="T2"> </text:span></text:p>
          </draw:text-box>
        </draw:frame>
        <draw:frame draw:style-name="gr2" draw:text-style-name="P3" draw:layer="layout" svg:width="0.456cm" svg:height="0.456cm" svg:x="4.044cm" svg:y="5.63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4.086cm" svg:y="5.75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95cm" svg:height="0.456cm" svg:x="8.502cm" svg:y="5.651cm">
          <draw:text-box>
            <text:p text:style-name="P1"><text:span text:style-name="T5">行動電話</text:span><text:span text:style-name="T2"> </text:span></text:p>
          </draw:text-box>
        </draw:frame>
        <draw:frame draw:style-name="gr2" draw:text-style-name="P3" draw:layer="layout" svg:width="0.456cm" svg:height="0.456cm" svg:x="10.768cm" svg:y="5.634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34cm" svg:height="0.034cm" svg:x="1.363cm" svg:y="5.647cm" svg:viewBox="0 0 35 35" draw:points="0,35 35,35 35,0 0,0">
          <text:p/>
        </draw:polygon>
        <draw:polygon draw:style-name="gr6" draw:text-style-name="P7" draw:layer="layout" svg:width="2.676cm" svg:height="0.034cm" svg:x="1.397cm" svg:y="5.647cm" svg:viewBox="0 0 2677 35" draw:points="0,35 2677,35 2677,0 0,0">
          <text:p/>
        </draw:polygon>
        <draw:polygon draw:style-name="gr6" draw:text-style-name="P7" draw:layer="layout" svg:width="0.034cm" svg:height="0.034cm" svg:x="4.073cm" svg:y="5.647cm" svg:viewBox="0 0 35 35" draw:points="0,35 35,35 35,0 0,0">
          <text:p/>
        </draw:polygon>
        <draw:polygon draw:style-name="gr6" draw:text-style-name="P7" draw:layer="layout" svg:width="4.2cm" svg:height="0.034cm" svg:x="4.107cm" svg:y="5.647cm" svg:viewBox="0 0 4201 35" draw:points="0,35 4201,35 4201,0 0,0">
          <text:p/>
        </draw:polygon>
        <draw:polygon draw:style-name="gr6" draw:text-style-name="P7" draw:layer="layout" svg:width="0.034cm" svg:height="0.034cm" svg:x="8.307cm" svg:y="5.647cm" svg:viewBox="0 0 35 35" draw:points="0,35 35,35 35,0 0,0">
          <text:p/>
        </draw:polygon>
        <draw:polygon draw:style-name="gr6" draw:text-style-name="P7" draw:layer="layout" svg:width="2.507cm" svg:height="0.034cm" svg:x="8.341cm" svg:y="5.647cm" svg:viewBox="0 0 2508 35" draw:points="0,35 2508,35 2508,0 0,0">
          <text:p/>
        </draw:polygon>
        <draw:polygon draw:style-name="gr6" draw:text-style-name="P7" draw:layer="layout" svg:width="0.034cm" svg:height="0.034cm" svg:x="10.848cm" svg:y="5.647cm" svg:viewBox="0 0 35 35" draw:points="0,35 35,35 35,0 0,0">
          <text:p/>
        </draw:polygon>
        <draw:polygon draw:style-name="gr6" draw:text-style-name="P7" draw:layer="layout" svg:width="4.78cm" svg:height="0.034cm" svg:x="10.882cm" svg:y="5.647cm" svg:viewBox="0 0 4781 35" draw:points="0,35 4781,35 4781,0 0,0">
          <text:p/>
        </draw:polygon>
        <draw:polygon draw:style-name="gr6" draw:text-style-name="P7" draw:layer="layout" svg:width="0.017cm" svg:height="0.034cm" svg:x="15.662cm" svg:y="5.647cm" svg:viewBox="0 0 18 35" draw:points="0,35 18,35 18,0 0,0">
          <text:p/>
        </draw:polygon>
        <draw:polygon draw:style-name="gr6" draw:text-style-name="P7" draw:layer="layout" svg:width="0.051cm" svg:height="0.034cm" svg:x="19.456cm" svg:y="5.647cm" svg:viewBox="0 0 52 35" draw:points="0,35 52,35 52,0 0,0">
          <text:p/>
        </draw:polygon>
        <draw:polygon draw:style-name="gr6" draw:text-style-name="P7" draw:layer="layout" svg:width="0.034cm" svg:height="0.635cm" svg:x="1.363cm" svg:y="5.681cm" svg:viewBox="0 0 35 636" draw:points="0,636 35,636 35,0 0,0">
          <text:p/>
        </draw:polygon>
        <draw:polygon draw:style-name="gr6" draw:text-style-name="P7" draw:layer="layout" svg:width="0.017cm" svg:height="0.635cm" svg:x="4.073cm" svg:y="5.681cm" svg:viewBox="0 0 18 636" draw:points="0,636 18,636 18,0 0,0">
          <text:p/>
        </draw:polygon>
        <draw:polygon draw:style-name="gr6" draw:text-style-name="P7" draw:layer="layout" svg:width="0.017cm" svg:height="0.635cm" svg:x="8.307cm" svg:y="5.681cm" svg:viewBox="0 0 18 636" draw:points="0,636 18,636 18,0 0,0">
          <text:p/>
        </draw:polygon>
        <draw:polygon draw:style-name="gr6" draw:text-style-name="P7" draw:layer="layout" svg:width="0.017cm" svg:height="0.635cm" svg:x="10.848cm" svg:y="5.681cm" svg:viewBox="0 0 18 636" draw:points="0,636 18,636 18,0 0,0">
          <text:p/>
        </draw:polygon>
        <draw:polygon draw:style-name="gr6" draw:text-style-name="P7" draw:layer="layout" svg:width="0.017cm" svg:height="0.635cm" svg:x="15.662cm" svg:y="5.681cm" svg:viewBox="0 0 18 636" draw:points="0,636 18,636 18,0 0,0">
          <text:p/>
        </draw:polygon>
        <draw:polygon draw:style-name="gr6" draw:text-style-name="P7" draw:layer="layout" svg:width="0.051cm" svg:height="0.635cm" svg:x="19.456cm" svg:y="5.681cm" svg:viewBox="0 0 52 636" draw:points="0,636 52,636 52,0 0,0">
          <text:p/>
        </draw:polygon>
        <draw:frame draw:style-name="gr7" draw:text-style-name="P8" draw:layer="layout" svg:width="0.388cm" svg:height="0.388cm" svg:x="10.865cm" svg:y="5.75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9.082cm" svg:height="0.456cm" svg:x="5.326cm" svg:y="6.447cm">
          <draw:text-box>
            <text:p text:style-name="P1"><text:span text:style-name="T5">申</text:span><text:span text:style-name="T2"> </text:span><text:span text:style-name="T5"><text:s/>請</text:span><text:span text:style-name="T2"> </text:span><text:span text:style-name="T5"><text:s/>資</text:span><text:span text:style-name="T2"> </text:span><text:span text:style-name="T5"><text:s/>格</text:span><text:span text:style-name="T2"> </text:span><text:span text:style-name="T5"><text:s/>初</text:span><text:span text:style-name="T2"> </text:span><text:span text:style-name="T5"><text:s/>審</text:span><text:span text:style-name="T2"> </text:span><text:span text:style-name="T10">請檢附成績證明文件正本</text:span></text:p>
          </draw:text-box>
        </draw:frame>
        <draw:polygon draw:style-name="gr6" draw:text-style-name="P7" draw:layer="layout" svg:width="0.106cm" svg:height="0.161cm" svg:x="1.299cm" svg:y="6.316cm" svg:viewBox="0 0 107 162" draw:points="0,162 107,162 107,0 0,0">
          <text:p/>
        </draw:polygon>
        <draw:polygon draw:style-name="gr6" draw:text-style-name="P7" draw:layer="layout" svg:width="0.157cm" svg:height="0.106cm" svg:x="1.299cm" svg:y="6.316cm" svg:viewBox="0 0 158 107" draw:points="0,107 158,107 158,0 0,0">
          <text:p/>
        </draw:polygon>
        <draw:polygon draw:style-name="gr6" draw:text-style-name="P7" draw:layer="layout" svg:width="0.026cm" svg:height="0.029cm" svg:x="1.43cm" svg:y="6.448cm" svg:viewBox="0 0 27 30" draw:points="0,30 27,30 27,0 0,0">
          <text:p/>
        </draw:polygon>
        <draw:polygon draw:style-name="gr6" draw:text-style-name="P7" draw:layer="layout" svg:width="0.026cm" svg:height="0.025cm" svg:x="1.43cm" svg:y="6.448cm" svg:viewBox="0 0 27 26" draw:points="0,26 27,26 27,0 0,0">
          <text:p/>
        </draw:polygon>
        <draw:polygon draw:style-name="gr6" draw:text-style-name="P7" draw:layer="layout" svg:width="0.156cm" svg:height="0.106cm" svg:x="1.456cm" svg:y="6.316cm" svg:viewBox="0 0 157 107" draw:points="0,107 157,107 157,0 0,0">
          <text:p/>
        </draw:polygon>
        <draw:polygon draw:style-name="gr6" draw:text-style-name="P7" draw:layer="layout" svg:width="0.156cm" svg:height="0.025cm" svg:x="1.456cm" svg:y="6.448cm" svg:viewBox="0 0 157 26" draw:points="0,26 157,26 157,0 0,0">
          <text:p/>
        </draw:polygon>
        <draw:polygon draw:style-name="gr6" draw:text-style-name="P7" draw:layer="layout" svg:width="2.461cm" svg:height="0.106cm" svg:x="1.612cm" svg:y="6.316cm" svg:viewBox="0 0 2462 107" draw:points="0,107 2462,107 2462,0 0,0">
          <text:p/>
        </draw:polygon>
        <draw:polygon draw:style-name="gr6" draw:text-style-name="P7" draw:layer="layout" svg:width="2.461cm" svg:height="0.025cm" svg:x="1.612cm" svg:y="6.448cm" svg:viewBox="0 0 2462 26" draw:points="0,26 2462,26 2462,0 0,0">
          <text:p/>
        </draw:polygon>
        <draw:polygon draw:style-name="gr6" draw:text-style-name="P7" draw:layer="layout" svg:width="0.156cm" svg:height="0.106cm" svg:x="4.073cm" svg:y="6.316cm" svg:viewBox="0 0 157 107" draw:points="0,107 157,107 157,0 0,0">
          <text:p/>
        </draw:polygon>
        <draw:polygon draw:style-name="gr6" draw:text-style-name="P7" draw:layer="layout" svg:width="0.156cm" svg:height="0.025cm" svg:x="4.073cm" svg:y="6.448cm" svg:viewBox="0 0 157 26" draw:points="0,26 157,26 157,0 0,0">
          <text:p/>
        </draw:polygon>
        <draw:polygon draw:style-name="gr6" draw:text-style-name="P7" draw:layer="layout" svg:width="4.078cm" svg:height="0.106cm" svg:x="4.229cm" svg:y="6.316cm" svg:viewBox="0 0 4079 107" draw:points="0,107 4079,107 4079,0 0,0">
          <text:p/>
        </draw:polygon>
        <draw:polygon draw:style-name="gr6" draw:text-style-name="P7" draw:layer="layout" svg:width="4.078cm" svg:height="0.025cm" svg:x="4.229cm" svg:y="6.448cm" svg:viewBox="0 0 4079 26" draw:points="0,26 4079,26 4079,0 0,0">
          <text:p/>
        </draw:polygon>
        <draw:polygon draw:style-name="gr6" draw:text-style-name="P7" draw:layer="layout" svg:width="0.157cm" svg:height="0.106cm" svg:x="8.307cm" svg:y="6.316cm" svg:viewBox="0 0 158 107" draw:points="0,107 158,107 158,0 0,0">
          <text:p/>
        </draw:polygon>
        <draw:polygon draw:style-name="gr6" draw:text-style-name="P7" draw:layer="layout" svg:width="0.157cm" svg:height="0.025cm" svg:x="8.307cm" svg:y="6.448cm" svg:viewBox="0 0 158 26" draw:points="0,26 158,26 158,0 0,0">
          <text:p/>
        </draw:polygon>
        <draw:polygon draw:style-name="gr6" draw:text-style-name="P7" draw:layer="layout" svg:width="2.384cm" svg:height="0.106cm" svg:x="8.464cm" svg:y="6.316cm" svg:viewBox="0 0 2385 107" draw:points="0,107 2385,107 2385,0 0,0">
          <text:p/>
        </draw:polygon>
        <draw:polygon draw:style-name="gr6" draw:text-style-name="P7" draw:layer="layout" svg:width="2.384cm" svg:height="0.025cm" svg:x="8.464cm" svg:y="6.448cm" svg:viewBox="0 0 2385 26" draw:points="0,26 2385,26 2385,0 0,0">
          <text:p/>
        </draw:polygon>
        <draw:polygon draw:style-name="gr6" draw:text-style-name="P7" draw:layer="layout" svg:width="0.156cm" svg:height="0.106cm" svg:x="10.848cm" svg:y="6.316cm" svg:viewBox="0 0 157 107" draw:points="0,107 157,107 157,0 0,0">
          <text:p/>
        </draw:polygon>
        <draw:polygon draw:style-name="gr6" draw:text-style-name="P7" draw:layer="layout" svg:width="0.156cm" svg:height="0.025cm" svg:x="10.848cm" svg:y="6.448cm" svg:viewBox="0 0 157 26" draw:points="0,26 157,26 157,0 0,0">
          <text:p/>
        </draw:polygon>
        <draw:polygon draw:style-name="gr6" draw:text-style-name="P7" draw:layer="layout" svg:width="4.658cm" svg:height="0.106cm" svg:x="11.004cm" svg:y="6.316cm" svg:viewBox="0 0 4659 107" draw:points="0,107 4659,107 4659,0 0,0">
          <text:p/>
        </draw:polygon>
        <draw:polygon draw:style-name="gr6" draw:text-style-name="P7" draw:layer="layout" svg:width="4.658cm" svg:height="0.025cm" svg:x="11.004cm" svg:y="6.448cm" svg:viewBox="0 0 4659 26" draw:points="0,26 4659,26 4659,0 0,0">
          <text:p/>
        </draw:polygon>
        <draw:polygon draw:style-name="gr6" draw:text-style-name="P7" draw:layer="layout" svg:width="0.157cm" svg:height="0.106cm" svg:x="15.662cm" svg:y="6.316cm" svg:viewBox="0 0 158 107" draw:points="0,107 158,107 158,0 0,0">
          <text:p/>
        </draw:polygon>
        <draw:polygon draw:style-name="gr6" draw:text-style-name="P7" draw:layer="layout" svg:width="0.157cm" svg:height="0.025cm" svg:x="15.662cm" svg:y="6.448cm" svg:viewBox="0 0 158 26" draw:points="0,26 158,26 158,0 0,0">
          <text:p/>
        </draw:polygon>
        <draw:polygon draw:style-name="gr6" draw:text-style-name="P7" draw:layer="layout" svg:width="3.582cm" svg:height="0.106cm" svg:x="15.819cm" svg:y="6.316cm" svg:viewBox="0 0 3583 107" draw:points="0,107 3583,107 3583,0 0,0">
          <text:p/>
        </draw:polygon>
        <draw:polygon draw:style-name="gr6" draw:text-style-name="P7" draw:layer="layout" svg:width="3.582cm" svg:height="0.025cm" svg:x="15.819cm" svg:y="6.448cm" svg:viewBox="0 0 3583 26" draw:points="0,26 3583,26 3583,0 0,0">
          <text:p/>
        </draw:polygon>
        <draw:polygon draw:style-name="gr6" draw:text-style-name="P7" draw:layer="layout" svg:width="0.026cm" svg:height="0.004cm" svg:x="19.532cm" svg:y="6.473cm" svg:viewBox="0 0 27 5" draw:points="0,5 27,5 27,0 0,0">
          <text:p/>
        </draw:polygon>
        <draw:polygon draw:style-name="gr6" draw:text-style-name="P7" draw:layer="layout" svg:width="0.106cm" svg:height="0.004cm" svg:x="19.401cm" svg:y="6.473cm" svg:viewBox="0 0 107 5" draw:points="0,5 107,5 107,0 0,0">
          <text:p/>
        </draw:polygon>
        <draw:polygon draw:style-name="gr6" draw:text-style-name="P7" draw:layer="layout" svg:width="0.157cm" svg:height="0.106cm" svg:x="19.401cm" svg:y="6.316cm" svg:viewBox="0 0 158 107" draw:points="0,107 158,107 158,0 0,0">
          <text:p/>
        </draw:polygon>
        <draw:polygon draw:style-name="gr6" draw:text-style-name="P7" draw:layer="layout" svg:width="0.106cm" svg:height="0.025cm" svg:x="19.401cm" svg:y="6.448cm" svg:viewBox="0 0 107 26" draw:points="0,26 107,26 107,0 0,0">
          <text:p/>
        </draw:polygon>
        <draw:polygon draw:style-name="gr6" draw:text-style-name="P7" draw:layer="layout" svg:width="0.026cm" svg:height="0.025cm" svg:x="19.532cm" svg:y="6.448cm" svg:viewBox="0 0 27 26" draw:points="0,26 27,26 27,0 0,0">
          <text:p/>
        </draw:polygon>
        <draw:polygon draw:style-name="gr6" draw:text-style-name="P7" draw:layer="layout" svg:width="0.026cm" svg:height="0.517cm" svg:x="1.43cm" svg:y="6.477cm" svg:viewBox="0 0 27 518" draw:points="0,518 27,518 27,0 0,0">
          <text:p/>
        </draw:polygon>
        <draw:polygon draw:style-name="gr6" draw:text-style-name="P7" draw:layer="layout" svg:width="0.106cm" svg:height="0.517cm" svg:x="1.299cm" svg:y="6.477cm" svg:viewBox="0 0 107 518" draw:points="0,518 107,518 107,0 0,0">
          <text:p/>
        </draw:polygon>
        <draw:polygon draw:style-name="gr6" draw:text-style-name="P7" draw:layer="layout" svg:width="0.026cm" svg:height="0.517cm" svg:x="19.532cm" svg:y="6.477cm" svg:viewBox="0 0 27 518" draw:points="0,518 27,518 27,0 0,0">
          <text:p/>
        </draw:polygon>
        <draw:polygon draw:style-name="gr6" draw:text-style-name="P7" draw:layer="layout" svg:width="0.106cm" svg:height="0.517cm" svg:x="19.401cm" svg:y="6.477cm" svg:viewBox="0 0 107 518" draw:points="0,518 107,518 107,0 0,0">
          <text:p/>
        </draw:polygon>
        <draw:frame draw:style-name="gr2" draw:text-style-name="P3" draw:layer="layout" svg:width="0.456cm" svg:height="0.456cm" svg:x="15.625cm" svg:y="6.4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4.026cm" svg:height="0.518cm" svg:x="1.927cm" svg:y="7.074cm">
          <draw:text-box>
            <text:p text:style-name="P1"><text:span text:style-name="T11">先修課程</text:span><text:span text:style-name="T12">(</text:span><text:span text:style-name="T11">不計入學分</text:span><text:span text:style-name="T12">)</text:span></text:p>
          </draw:text-box>
        </draw:frame>
        <draw:frame draw:style-name="gr3" draw:text-style-name="P4" draw:layer="layout" svg:width="9.725cm" svg:height="0.467cm" svg:x="5.817cm" svg:y="7.131cm">
          <draw:text-box>
            <text:p text:style-name="P1"><text:span text:style-name="T13">(</text:span><text:span text:style-name="T3">請</text:span><text:span text:style-name="T3">ˇ</text:span><text:span text:style-name="T3">所修課程</text:span><text:span text:style-name="T13">;</text:span><text:span text:style-name="T3">課名不同內容一樣，請於括弧內填妥科目名稱</text:span><text:span text:style-name="T13">)</text:span></text:p>
          </draw:text-box>
        </draw:frame>
        <draw:frame draw:style-name="gr2" draw:text-style-name="P3" draw:layer="layout" svg:width="0.456cm" svg:height="0.456cm" svg:x="15.514cm" svg:y="7.00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8.54cm" svg:y="7.67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8.54cm" svg:y="8.56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8.54cm" svg:y="9.4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831cm" svg:height="0.456cm" svg:x="16.645cm" svg:y="7.018cm">
          <draw:text-box>
            <text:p text:style-name="P1"><text:span text:style-name="T5">資料初審</text:span></text:p>
          </draw:text-box>
        </draw:frame>
        <draw:polygon draw:style-name="gr6" draw:text-style-name="P7" draw:layer="layout" svg:width="0.026cm" svg:height="0.055cm" svg:x="1.43cm" svg:y="6.994cm" svg:viewBox="0 0 27 56" draw:points="0,56 27,56 27,0 0,0">
          <text:p/>
        </draw:polygon>
        <draw:polygon draw:style-name="gr6" draw:text-style-name="P7" draw:layer="layout" svg:width="0.106cm" svg:height="0.055cm" svg:x="1.299cm" svg:y="6.994cm" svg:viewBox="0 0 107 56" draw:points="0,56 107,56 107,0 0,0">
          <text:p/>
        </draw:polygon>
        <draw:polygon draw:style-name="gr6" draw:text-style-name="P7" draw:layer="layout" svg:width="14.176cm" svg:height="0.05cm" svg:x="1.456cm" svg:y="6.994cm" svg:viewBox="0 0 14177 51" draw:points="0,51 14177,51 14177,0 0,0">
          <text:p/>
        </draw:polygon>
        <draw:polygon draw:style-name="gr8" draw:text-style-name="P9" draw:layer="layout" svg:width="0.051cm" svg:height="0.055cm" svg:x="15.632cm" svg:y="6.994cm" svg:viewBox="0 0 52 56" draw:points="0,56 52,56 52,0 0,0">
          <text:p/>
        </draw:polygon>
        <draw:polygon draw:style-name="gr6" draw:text-style-name="P7" draw:layer="layout" svg:width="0.051cm" svg:height="0.05cm" svg:x="15.632cm" svg:y="6.994cm" svg:viewBox="0 0 52 51" draw:points="0,51 52,51 52,0 0,0">
          <text:p/>
        </draw:polygon>
        <draw:polygon draw:style-name="gr8" draw:text-style-name="P9" draw:layer="layout" svg:width="3.718cm" svg:height="0.05cm" svg:x="15.683cm" svg:y="6.994cm" svg:viewBox="0 0 3719 51" draw:points="0,51 3719,51 3719,0 0,0">
          <text:p/>
        </draw:polygon>
        <draw:polygon draw:style-name="gr6" draw:text-style-name="P7" draw:layer="layout" svg:width="0.026cm" svg:height="0.055cm" svg:x="19.532cm" svg:y="6.994cm" svg:viewBox="0 0 27 56" draw:points="0,56 27,56 27,0 0,0">
          <text:p/>
        </draw:polygon>
        <draw:polygon draw:style-name="gr6" draw:text-style-name="P7" draw:layer="layout" svg:width="0.106cm" svg:height="0.055cm" svg:x="19.401cm" svg:y="6.994cm" svg:viewBox="0 0 107 56" draw:points="0,56 107,56 107,0 0,0">
          <text:p/>
        </draw:polygon>
        <draw:polygon draw:style-name="gr6" draw:text-style-name="P7" draw:layer="layout" svg:width="0.026cm" svg:height="0.626cm" svg:x="1.43cm" svg:y="7.049cm" svg:viewBox="0 0 27 627" draw:points="0,627 27,627 27,0 0,0">
          <text:p/>
        </draw:polygon>
        <draw:polygon draw:style-name="gr6" draw:text-style-name="P7" draw:layer="layout" svg:width="0.106cm" svg:height="0.626cm" svg:x="1.299cm" svg:y="7.049cm" svg:viewBox="0 0 107 627" draw:points="0,627 107,627 107,0 0,0">
          <text:p/>
        </draw:polygon>
        <draw:polygon draw:style-name="gr8" draw:text-style-name="P9" draw:layer="layout" svg:width="0.051cm" svg:height="0.626cm" svg:x="15.632cm" svg:y="7.049cm" svg:viewBox="0 0 52 627" draw:points="0,627 52,627 52,0 0,0">
          <text:p/>
        </draw:polygon>
        <draw:polygon draw:style-name="gr6" draw:text-style-name="P7" draw:layer="layout" svg:width="0.026cm" svg:height="0.626cm" svg:x="19.532cm" svg:y="7.049cm" svg:viewBox="0 0 27 627" draw:points="0,627 27,627 27,0 0,0">
          <text:p/>
        </draw:polygon>
        <draw:polygon draw:style-name="gr6" draw:text-style-name="P7" draw:layer="layout" svg:width="0.106cm" svg:height="0.626cm" svg:x="19.401cm" svg:y="7.049cm" svg:viewBox="0 0 107 627" draw:points="0,627 107,627 107,0 0,0">
          <text:p/>
        </draw:polygon>
        <draw:frame draw:style-name="gr2" draw:text-style-name="P3" draw:layer="layout" svg:width="0.456cm" svg:height="0.456cm" svg:x="18.479cm" svg:y="7.00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5.376cm" svg:height="0.518cm" svg:x="1.456cm" svg:y="7.662cm">
          <draw:text-box>
            <text:p text:style-name="P1"><text:span text:style-name="T14">＊</text:span><text:span text:style-name="T11">分子或細胞生物</text:span><text:span text:style-name="T12"> </text:span><text:span text:style-name="T12">2</text:span><text:span text:style-name="T11">學分以上</text:span><text:span text:style-name="T12"> <text:s/></text:span></text:p>
          </draw:text-box>
        </draw:frame>
        <draw:frame draw:style-name="gr7" draw:text-style-name="P8" draw:layer="layout" svg:width="0.388cm" svg:height="0.388cm" svg:x="1.456cm" svg:y="8.287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8.183cm">
          <draw:text-box>
            <text:p text:style-name="P1"><text:span text:style-name="T16">□</text:span></text:p>
          </draw:text-box>
        </draw:frame>
        <draw:frame draw:style-name="gr7" draw:text-style-name="P8" draw:layer="layout" svg:width="1.56cm" svg:height="0.388cm" svg:x="2.151cm" svg:y="8.166cm">
          <draw:text-box>
            <text:p text:style-name="P1"><text:span text:style-name="T17">分子生物</text:span></text:p>
          </draw:text-box>
        </draw:frame>
        <draw:frame draw:style-name="gr7" draw:text-style-name="P8" draw:layer="layout" svg:width="0.388cm" svg:height="0.388cm" svg:x="3.701cm" svg:y="8.183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88cm" svg:height="0.388cm" svg:x="1.456cm" svg:y="8.813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8.709cm">
          <draw:text-box>
            <text:p text:style-name="P1"><text:span text:style-name="T16">□</text:span></text:p>
          </draw:text-box>
        </draw:frame>
        <draw:frame draw:style-name="gr7" draw:text-style-name="P8" draw:layer="layout" svg:width="1.56cm" svg:height="0.388cm" svg:x="2.151cm" svg:y="8.692cm">
          <draw:text-box>
            <text:p text:style-name="P1"><text:span text:style-name="T17">細胞生物</text:span></text:p>
          </draw:text-box>
        </draw:frame>
        <draw:frame draw:style-name="gr7" draw:text-style-name="P8" draw:layer="layout" svg:width="0.388cm" svg:height="0.388cm" svg:x="3.701cm" svg:y="8.709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88cm" svg:height="0.388cm" svg:x="1.456cm" svg:y="9.334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9.229cm">
          <draw:text-box>
            <text:p text:style-name="P1"><text:span text:style-name="T16">□</text:span></text:p>
          </draw:text-box>
        </draw:frame>
        <draw:frame draw:style-name="gr7" draw:text-style-name="P8" draw:layer="layout" svg:width="13.094cm" svg:height="0.518cm" svg:x="2.147cm" svg:y="9.212cm">
          <draw:text-box>
            <text:p text:style-name="P1"><text:span text:style-name="T11">課名不同</text:span><text:span text:style-name="T17">內容一樣，請於括弧內填妥科目名稱</text:span><text:span text:style-name="T19">(</text:span><text:span text:style-name="T17">課程名稱：</text:span><text:span text:style-name="T19">______________) </text:span></text:p>
          </draw:text-box>
        </draw:frame>
        <draw:polygon draw:style-name="gr6" draw:text-style-name="P7" draw:layer="layout" svg:width="0.026cm" svg:height="0.034cm" svg:x="1.43cm" svg:y="7.675cm" svg:viewBox="0 0 27 35" draw:points="0,35 27,35 27,0 0,0">
          <text:p/>
        </draw:polygon>
        <draw:polygon draw:style-name="gr6" draw:text-style-name="P7" draw:layer="layout" svg:width="0.106cm" svg:height="0.034cm" svg:x="1.299cm" svg:y="7.675cm" svg:viewBox="0 0 107 35" draw:points="0,35 107,35 107,0 0,0">
          <text:p/>
        </draw:polygon>
        <draw:polygon draw:style-name="gr6" draw:text-style-name="P7" draw:layer="layout" svg:width="14.176cm" svg:height="0.034cm" svg:x="1.456cm" svg:y="7.675cm" svg:viewBox="0 0 14177 35" draw:points="0,35 14177,35 14177,0 0,0">
          <text:p/>
        </draw:polygon>
        <draw:polygon draw:style-name="gr8" draw:text-style-name="P9" draw:layer="layout" svg:width="0.051cm" svg:height="0.034cm" svg:x="15.632cm" svg:y="7.675cm" svg:viewBox="0 0 52 35" draw:points="0,35 52,35 52,0 0,0">
          <text:p/>
        </draw:polygon>
        <draw:polygon draw:style-name="gr6" draw:text-style-name="P7" draw:layer="layout" svg:width="0.026cm" svg:height="0.034cm" svg:x="19.532cm" svg:y="7.675cm" svg:viewBox="0 0 27 35" draw:points="0,35 27,35 27,0 0,0">
          <text:p/>
        </draw:polygon>
        <draw:polygon draw:style-name="gr6" draw:text-style-name="P7" draw:layer="layout" svg:width="0.106cm" svg:height="0.034cm" svg:x="19.401cm" svg:y="7.675cm" svg:viewBox="0 0 107 35" draw:points="0,35 107,35 107,0 0,0">
          <text:p/>
        </draw:polygon>
        <draw:polygon draw:style-name="gr6" draw:text-style-name="P7" draw:layer="layout" svg:width="0.026cm" svg:height="2.613cm" svg:x="1.43cm" svg:y="7.709cm" svg:viewBox="0 0 27 2614" draw:points="0,2614 27,2614 27,0 0,0">
          <text:p/>
        </draw:polygon>
        <draw:polygon draw:style-name="gr6" draw:text-style-name="P7" draw:layer="layout" svg:width="0.106cm" svg:height="2.613cm" svg:x="1.299cm" svg:y="7.709cm" svg:viewBox="0 0 107 2614" draw:points="0,2614 107,2614 107,0 0,0">
          <text:p/>
        </draw:polygon>
        <draw:polygon draw:style-name="gr8" draw:text-style-name="P9" draw:layer="layout" svg:width="0.051cm" svg:height="2.613cm" svg:x="15.632cm" svg:y="7.709cm" svg:viewBox="0 0 52 2614" draw:points="0,2614 52,2614 52,0 0,0">
          <text:p/>
        </draw:polygon>
        <draw:polygon draw:style-name="gr6" draw:text-style-name="P7" draw:layer="layout" svg:width="0.026cm" svg:height="2.613cm" svg:x="19.532cm" svg:y="7.709cm" svg:viewBox="0 0 27 2614" draw:points="0,2614 27,2614 27,0 0,0">
          <text:p/>
        </draw:polygon>
        <draw:polygon draw:style-name="gr6" draw:text-style-name="P7" draw:layer="layout" svg:width="0.106cm" svg:height="2.613cm" svg:x="19.401cm" svg:y="7.709cm" svg:viewBox="0 0 107 2614" draw:points="0,2614 107,2614 107,0 0,0">
          <text:p/>
        </draw:polygon>
        <draw:frame draw:style-name="gr2" draw:text-style-name="P3" draw:layer="layout" svg:width="0.456cm" svg:height="0.456cm" svg:x="16.645cm" svg:y="7.6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36cm" svg:height="0.456cm" svg:x="1.456cm" svg:y="10.321cm">
          <draw:text-box>
            <text:p text:style-name="P1"><text:span text:style-name="T5">備註：預修課程承認</text:span><text:span text:style-name="T2"> </text:span></text:p>
          </draw:text-box>
        </draw:frame>
        <draw:frame draw:style-name="gr2" draw:text-style-name="P3" draw:layer="layout" svg:width="0.456cm" svg:height="0.505cm" svg:x="5.699cm" svg:y="10.402cm">
          <draw:text-box>
            <text:p text:style-name="P1"><text:span text:style-name="T9">0 </text:span></text:p>
          </draw:text-box>
        </draw:frame>
        <draw:frame draw:style-name="gr2" draw:text-style-name="P3" draw:layer="layout" svg:width="0.916cm" svg:height="0.456cm" svg:x="6.043cm" svg:y="10.321cm">
          <draw:text-box>
            <text:p text:style-name="P1"><text:span text:style-name="T5">學分</text:span></text:p>
          </draw:text-box>
        </draw:frame>
        <draw:polygon draw:style-name="gr6" draw:text-style-name="P7" draw:layer="layout" svg:width="0.026cm" svg:height="0.055cm" svg:x="1.43cm" svg:y="10.322cm" svg:viewBox="0 0 27 56" draw:points="0,56 27,56 27,0 0,0">
          <text:p/>
        </draw:polygon>
        <draw:polygon draw:style-name="gr6" draw:text-style-name="P7" draw:layer="layout" svg:width="0.106cm" svg:height="0.055cm" svg:x="1.299cm" svg:y="10.322cm" svg:viewBox="0 0 107 56" draw:points="0,56 107,56 107,0 0,0">
          <text:p/>
        </draw:polygon>
        <draw:polygon draw:style-name="gr6" draw:text-style-name="P7" draw:layer="layout" svg:width="14.176cm" svg:height="0.034cm" svg:x="1.456cm" svg:y="10.322cm" svg:viewBox="0 0 14177 35" draw:points="0,35 14177,35 14177,0 0,0">
          <text:p/>
        </draw:polygon>
        <draw:polygon draw:style-name="gr8" draw:text-style-name="P9" draw:layer="layout" svg:width="0.051cm" svg:height="0.051cm" svg:x="15.632cm" svg:y="10.322cm" svg:viewBox="0 0 52 52" draw:points="0,52 52,52 52,0 0,0">
          <text:p/>
        </draw:polygon>
        <draw:polygon draw:style-name="gr8" draw:text-style-name="P9" draw:layer="layout" svg:width="0.051cm" svg:height="0.051cm" svg:x="15.632cm" svg:y="10.322cm" svg:viewBox="0 0 52 52" draw:points="0,52 52,52 52,0 0,0">
          <text:p/>
        </draw:polygon>
        <draw:polygon draw:style-name="gr8" draw:text-style-name="P9" draw:layer="layout" svg:width="3.718cm" svg:height="0.051cm" svg:x="15.683cm" svg:y="10.322cm" svg:viewBox="0 0 3719 52" draw:points="0,52 3719,52 3719,0 0,0">
          <text:p/>
        </draw:polygon>
        <draw:polygon draw:style-name="gr6" draw:text-style-name="P7" draw:layer="layout" svg:width="0.026cm" svg:height="0.055cm" svg:x="19.532cm" svg:y="10.322cm" svg:viewBox="0 0 27 56" draw:points="0,56 27,56 27,0 0,0">
          <text:p/>
        </draw:polygon>
        <draw:polygon draw:style-name="gr6" draw:text-style-name="P7" draw:layer="layout" svg:width="0.106cm" svg:height="0.055cm" svg:x="19.401cm" svg:y="10.322cm" svg:viewBox="0 0 107 56" draw:points="0,56 107,56 107,0 0,0">
          <text:p/>
        </draw:polygon>
        <draw:polygon draw:style-name="gr6" draw:text-style-name="P7" draw:layer="layout" svg:width="0.026cm" svg:height="0.631cm" svg:x="1.43cm" svg:y="10.377cm" svg:viewBox="0 0 27 632" draw:points="0,632 27,632 27,0 0,0">
          <text:p/>
        </draw:polygon>
        <draw:polygon draw:style-name="gr6" draw:text-style-name="P7" draw:layer="layout" svg:width="0.106cm" svg:height="0.631cm" svg:x="1.299cm" svg:y="10.377cm" svg:viewBox="0 0 107 632" draw:points="0,632 107,632 107,0 0,0">
          <text:p/>
        </draw:polygon>
        <draw:polygon draw:style-name="gr6" draw:text-style-name="P7" draw:layer="layout" svg:width="0.026cm" svg:height="0.631cm" svg:x="19.532cm" svg:y="10.377cm" svg:viewBox="0 0 27 632" draw:points="0,632 27,632 27,0 0,0">
          <text:p/>
        </draw:polygon>
        <draw:polygon draw:style-name="gr6" draw:text-style-name="P7" draw:layer="layout" svg:width="0.106cm" svg:height="0.631cm" svg:x="19.401cm" svg:y="10.377cm" svg:viewBox="0 0 107 632" draw:points="0,632 107,632 107,0 0,0">
          <text:p/>
        </draw:polygon>
        <draw:frame draw:style-name="gr7" draw:text-style-name="P8" draw:layer="layout" svg:width="0.388cm" svg:height="0.388cm" svg:x="6.961cm" svg:y="10.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82cm" svg:height="0.456cm" svg:x="4.865cm" svg:y="11.151cm">
          <draw:text-box>
            <text:p text:style-name="P1"><text:span text:style-name="T5">修</text:span><text:span text:style-name="T2"> </text:span><text:span text:style-name="T5"><text:s/>課</text:span><text:span text:style-name="T2"> </text:span><text:span text:style-name="T5"><text:s/>成</text:span><text:span text:style-name="T2"> </text:span><text:span text:style-name="T5"><text:s/>績</text:span><text:span text:style-name="T2"> </text:span><text:span text:style-name="T5"><text:s/>記</text:span><text:span text:style-name="T2"> </text:span><text:span text:style-name="T5"><text:s/>錄</text:span><text:span text:style-name="T2"> </text:span><text:span text:style-name="T5"><text:s/>欄</text:span><text:span text:style-name="T2"> </text:span><text:span text:style-name="T10">請檢附成績證明文件正本與課程大綱</text:span><text:span text:style-name="T20"> </text:span></text:p>
          </draw:text-box>
        </draw:frame>
        <draw:polygon draw:style-name="gr9" draw:text-style-name="P10" draw:layer="layout" svg:width="8.714cm" svg:height="0.022cm" svg:x="4.864cm" svg:y="12.269cm" svg:viewBox="0 0 8715 23" draw:points="0,23 8715,23 8715,0 0,0">
          <text:p/>
        </draw:polygon>
        <draw:polygon draw:style-name="gr6" draw:text-style-name="P7" draw:layer="layout" svg:width="0.026cm" svg:height="0.004cm" svg:x="1.43cm" svg:y="11.165cm" svg:viewBox="0 0 27 5" draw:points="0,5 27,5 27,0 0,0">
          <text:p/>
        </draw:polygon>
        <draw:polygon draw:style-name="gr6" draw:text-style-name="P7" draw:layer="layout" svg:width="0.106cm" svg:height="0.004cm" svg:x="1.299cm" svg:y="11.165cm" svg:viewBox="0 0 107 5" draw:points="0,5 107,5 107,0 0,0">
          <text:p/>
        </draw:polygon>
        <draw:polygon draw:style-name="gr6" draw:text-style-name="P7" draw:layer="layout" svg:width="0.106cm" svg:height="0.157cm" svg:x="1.299cm" svg:y="11.008cm" svg:viewBox="0 0 107 158" draw:points="0,158 107,158 107,0 0,0">
          <text:p/>
        </draw:polygon>
        <draw:polygon draw:style-name="gr6" draw:text-style-name="P7" draw:layer="layout" svg:width="0.026cm" svg:height="0.106cm" svg:x="1.43cm" svg:y="11.008cm" svg:viewBox="0 0 27 107" draw:points="0,107 27,107 27,0 0,0">
          <text:p/>
        </draw:polygon>
        <draw:polygon draw:style-name="gr6" draw:text-style-name="P7" draw:layer="layout" svg:width="0.026cm" svg:height="0.026cm" svg:x="1.43cm" svg:y="11.139cm" svg:viewBox="0 0 27 27" draw:points="0,27 27,27 27,0 0,0">
          <text:p/>
        </draw:polygon>
        <draw:polygon draw:style-name="gr6" draw:text-style-name="P7" draw:layer="layout" svg:width="17.945cm" svg:height="0.106cm" svg:x="1.456cm" svg:y="11.008cm" svg:viewBox="0 0 17946 107" draw:points="0,107 17946,107 17946,0 0,0">
          <text:p/>
        </draw:polygon>
        <draw:polygon draw:style-name="gr6" draw:text-style-name="P7" draw:layer="layout" svg:width="17.945cm" svg:height="0.026cm" svg:x="1.456cm" svg:y="11.139cm" svg:viewBox="0 0 17946 27" draw:points="0,27 17946,27 17946,0 0,0">
          <text:p/>
        </draw:polygon>
        <draw:polygon draw:style-name="gr6" draw:text-style-name="P7" draw:layer="layout" svg:width="0.026cm" svg:height="0.004cm" svg:x="19.532cm" svg:y="11.165cm" svg:viewBox="0 0 27 5" draw:points="0,5 27,5 27,0 0,0">
          <text:p/>
        </draw:polygon>
        <draw:polygon draw:style-name="gr6" draw:text-style-name="P7" draw:layer="layout" svg:width="0.106cm" svg:height="0.004cm" svg:x="19.401cm" svg:y="11.165cm" svg:viewBox="0 0 107 5" draw:points="0,5 107,5 107,0 0,0">
          <text:p/>
        </draw:polygon>
        <draw:polygon draw:style-name="gr6" draw:text-style-name="P7" draw:layer="layout" svg:width="0.106cm" svg:height="0.106cm" svg:x="19.401cm" svg:y="11.008cm" svg:viewBox="0 0 107 107" draw:points="0,107 107,107 107,0 0,0">
          <text:p/>
        </draw:polygon>
        <draw:polygon draw:style-name="gr6" draw:text-style-name="P7" draw:layer="layout" svg:width="0.106cm" svg:height="0.026cm" svg:x="19.401cm" svg:y="11.139cm" svg:viewBox="0 0 107 27" draw:points="0,27 107,27 107,0 0,0">
          <text:p/>
        </draw:polygon>
        <draw:polygon draw:style-name="gr6" draw:text-style-name="P7" draw:layer="layout" svg:width="0.026cm" svg:height="0.157cm" svg:x="19.532cm" svg:y="11.008cm" svg:viewBox="0 0 27 158" draw:points="0,158 27,158 27,0 0,0">
          <text:p/>
        </draw:polygon>
        <draw:polygon draw:style-name="gr6" draw:text-style-name="P7" draw:layer="layout" svg:width="0.026cm" svg:height="1.422cm" svg:x="1.43cm" svg:y="11.169cm" svg:viewBox="0 0 27 1423" draw:points="0,1423 27,1423 27,0 0,0">
          <text:p/>
        </draw:polygon>
        <draw:polygon draw:style-name="gr6" draw:text-style-name="P7" draw:layer="layout" svg:width="0.106cm" svg:height="1.422cm" svg:x="1.299cm" svg:y="11.169cm" svg:viewBox="0 0 107 1423" draw:points="0,1423 107,1423 107,0 0,0">
          <text:p/>
        </draw:polygon>
        <draw:polygon draw:style-name="gr6" draw:text-style-name="P7" draw:layer="layout" svg:width="0.026cm" svg:height="1.422cm" svg:x="19.532cm" svg:y="11.169cm" svg:viewBox="0 0 27 1423" draw:points="0,1423 27,1423 27,0 0,0">
          <text:p/>
        </draw:polygon>
        <draw:polygon draw:style-name="gr6" draw:text-style-name="P7" draw:layer="layout" svg:width="0.106cm" svg:height="1.422cm" svg:x="19.401cm" svg:y="11.169cm" svg:viewBox="0 0 107 1423" draw:points="0,1423 107,1423 107,0 0,0">
          <text:p/>
        </draw:polygon>
        <draw:frame draw:style-name="gr2" draw:text-style-name="P3" draw:layer="layout" svg:width="8.808cm" svg:height="0.456cm" svg:x="4.865cm" svg:y="11.701cm">
          <draw:text-box>
            <text:p text:style-name="P1"><text:span text:style-name="T21">備註：甄選合格後，修課完畢再請您填寫。</text:span><text:span text:style-name="T2"> </text:span></text:p>
          </draw:text-box>
        </draw:frame>
        <draw:polygon draw:style-name="gr6" draw:text-style-name="P7" draw:layer="layout" svg:width="0.026cm" svg:height="0.034cm" svg:x="1.43cm" svg:y="12.591cm" svg:viewBox="0 0 27 35" draw:points="0,35 27,35 27,0 0,0">
          <text:p/>
        </draw:polygon>
        <draw:polygon draw:style-name="gr6" draw:text-style-name="P7" draw:layer="layout" svg:width="0.106cm" svg:height="0.034cm" svg:x="1.299cm" svg:y="12.591cm" svg:viewBox="0 0 107 35" draw:points="0,35 107,35 107,0 0,0">
          <text:p/>
        </draw:polygon>
        <draw:polygon draw:style-name="gr6" draw:text-style-name="P7" draw:layer="layout" svg:width="17.945cm" svg:height="0.034cm" svg:x="1.456cm" svg:y="12.591cm" svg:viewBox="0 0 17946 35" draw:points="0,35 17946,35 17946,0 0,0">
          <text:p/>
        </draw:polygon>
        <draw:polygon draw:style-name="gr6" draw:text-style-name="P7" draw:layer="layout" svg:width="0.026cm" svg:height="0.034cm" svg:x="19.532cm" svg:y="12.591cm" svg:viewBox="0 0 27 35" draw:points="0,35 27,35 27,0 0,0">
          <text:p/>
        </draw:polygon>
        <draw:polygon draw:style-name="gr6" draw:text-style-name="P7" draw:layer="layout" svg:width="0.106cm" svg:height="0.034cm" svg:x="19.401cm" svg:y="12.591cm" svg:viewBox="0 0 107 35" draw:points="0,35 107,35 107,0 0,0">
          <text:p/>
        </draw:polygon>
        <draw:polygon draw:style-name="gr6" draw:text-style-name="P7" draw:layer="layout" svg:width="0.026cm" svg:height="0.673cm" svg:x="1.43cm" svg:y="12.625cm" svg:viewBox="0 0 27 674" draw:points="0,674 27,674 27,0 0,0">
          <text:p/>
        </draw:polygon>
        <draw:polygon draw:style-name="gr6" draw:text-style-name="P7" draw:layer="layout" svg:width="0.106cm" svg:height="0.673cm" svg:x="1.299cm" svg:y="12.625cm" svg:viewBox="0 0 107 674" draw:points="0,674 107,674 107,0 0,0">
          <text:p/>
        </draw:polygon>
        <draw:polygon draw:style-name="gr6" draw:text-style-name="P7" draw:layer="layout" svg:width="0.026cm" svg:height="0.673cm" svg:x="19.532cm" svg:y="12.625cm" svg:viewBox="0 0 27 674" draw:points="0,674 27,674 27,0 0,0">
          <text:p/>
        </draw:polygon>
        <draw:polygon draw:style-name="gr6" draw:text-style-name="P7" draw:layer="layout" svg:width="0.106cm" svg:height="0.673cm" svg:x="19.401cm" svg:y="12.625cm" svg:viewBox="0 0 107 674" draw:points="0,674 107,674 107,0 0,0">
          <text:p/>
        </draw:polygon>
        <draw:frame draw:style-name="gr1" draw:text-style-name="P2" draw:layer="layout" svg:width="5.862cm" svg:height="0.661cm" svg:x="7.664cm" svg:y="12.554cm">
          <draw:text-box>
            <text:p text:style-name="P1"><text:span text:style-name="T1">必修核心課程（</text:span><text:span text:style-name="T22">11</text:span><text:span text:style-name="T1">學分）</text:span><text:span text:style-name="T22"> </text:span></text:p>
          </draw:text-box>
        </draw:frame>
        <draw:frame draw:style-name="gr2" draw:text-style-name="P3" draw:layer="layout" svg:width="1.831cm" svg:height="0.456cm" svg:x="3.684cm" svg:y="13.318cm">
          <draw:text-box>
            <text:p text:style-name="P1"><text:span text:style-name="T5">課程名稱</text:span></text:p>
          </draw:text-box>
        </draw:frame>
        <draw:frame draw:style-name="gr2" draw:text-style-name="P3" draw:layer="layout" svg:width="0.456cm" svg:height="0.456cm" svg:x="5.517cm" svg:y="13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56cm" svg:x="7.922cm" svg:y="13.318cm">
          <draw:text-box>
            <text:p text:style-name="P1"><text:span text:style-name="T5">開課系所</text:span></text:p>
          </draw:text-box>
        </draw:frame>
        <draw:frame draw:style-name="gr2" draw:text-style-name="P3" draw:layer="layout" svg:width="0.456cm" svg:height="0.456cm" svg:x="9.755cm" svg:y="13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56cm" svg:x="11.098cm" svg:y="13.318cm">
          <draw:text-box>
            <text:p text:style-name="P1"><text:span text:style-name="T5">修課年度</text:span></text:p>
          </draw:text-box>
        </draw:frame>
        <draw:frame draw:style-name="gr2" draw:text-style-name="P3" draw:layer="layout" svg:width="0.456cm" svg:height="0.456cm" svg:x="12.931cm" svg:y="13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4.507cm" svg:y="13.318cm">
          <draw:text-box>
            <text:p text:style-name="P1"><text:span text:style-name="T5">成績</text:span></text:p>
          </draw:text-box>
        </draw:frame>
        <draw:frame draw:style-name="gr2" draw:text-style-name="P3" draw:layer="layout" svg:width="0.456cm" svg:height="0.456cm" svg:x="15.426cm" svg:y="13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6.192cm" svg:y="13.323cm">
          <draw:text-box>
            <text:p text:style-name="P1"><text:span text:style-name="T5">學分</text:span></text:p>
          </draw:text-box>
        </draw:frame>
        <draw:frame draw:style-name="gr2" draw:text-style-name="P3" draw:layer="layout" svg:width="0.456cm" svg:height="0.456cm" svg:x="17.11cm" svg:y="13.3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7.995cm" svg:y="13.318cm">
          <draw:text-box>
            <text:p text:style-name="P1"><text:span text:style-name="T5">承辦</text:span></text:p>
          </draw:text-box>
        </draw:frame>
        <draw:polygon draw:style-name="gr6" draw:text-style-name="P7" draw:layer="layout" svg:width="0.026cm" svg:height="0.055cm" svg:x="1.43cm" svg:y="13.298cm" svg:viewBox="0 0 27 56" draw:points="0,56 27,56 27,0 0,0">
          <text:p/>
        </draw:polygon>
        <draw:polygon draw:style-name="gr6" draw:text-style-name="P7" draw:layer="layout" svg:width="0.106cm" svg:height="0.055cm" svg:x="1.299cm" svg:y="13.298cm" svg:viewBox="0 0 107 56" draw:points="0,56 107,56 107,0 0,0">
          <text:p/>
        </draw:polygon>
        <draw:polygon draw:style-name="gr6" draw:text-style-name="P7" draw:layer="layout" svg:width="6.267cm" svg:height="0.051cm" svg:x="1.456cm" svg:y="13.298cm" svg:viewBox="0 0 6268 52" draw:points="0,52 6268,52 6268,0 0,0">
          <text:p/>
        </draw:polygon>
        <draw:polygon draw:style-name="gr6" draw:text-style-name="P7" draw:layer="layout" svg:width="0.017cm" svg:height="0.004cm" svg:x="7.723cm" svg:y="13.349cm" svg:viewBox="0 0 18 5" draw:points="0,5 18,5 18,0 0,0">
          <text:p/>
        </draw:polygon>
        <draw:polygon draw:style-name="gr6" draw:text-style-name="P7" draw:layer="layout" svg:width="0.051cm" svg:height="0.051cm" svg:x="7.723cm" svg:y="13.298cm" svg:viewBox="0 0 52 52" draw:points="0,52 52,52 52,0 0,0">
          <text:p/>
        </draw:polygon>
        <draw:polygon draw:style-name="gr6" draw:text-style-name="P7" draw:layer="layout" svg:width="2.171cm" svg:height="0.051cm" svg:x="7.774cm" svg:y="13.298cm" svg:viewBox="0 0 2172 52" draw:points="0,52 2172,52 2172,0 0,0">
          <text:p/>
        </draw:polygon>
        <draw:polygon draw:style-name="gr6" draw:text-style-name="P7" draw:layer="layout" svg:width="0.017cm" svg:height="0.004cm" svg:x="9.945cm" svg:y="13.349cm" svg:viewBox="0 0 18 5" draw:points="0,5 18,5 18,0 0,0">
          <text:p/>
        </draw:polygon>
        <draw:polygon draw:style-name="gr6" draw:text-style-name="P7" draw:layer="layout" svg:width="0.051cm" svg:height="0.051cm" svg:x="9.945cm" svg:y="13.298cm" svg:viewBox="0 0 52 52" draw:points="0,52 52,52 52,0 0,0">
          <text:p/>
        </draw:polygon>
        <draw:polygon draw:style-name="gr6" draw:text-style-name="P7" draw:layer="layout" svg:width="4.078cm" svg:height="0.051cm" svg:x="9.996cm" svg:y="13.298cm" svg:viewBox="0 0 4079 52" draw:points="0,52 4079,52 4079,0 0,0">
          <text:p/>
        </draw:polygon>
        <draw:polygon draw:style-name="gr6" draw:text-style-name="P7" draw:layer="layout" svg:width="0.017cm" svg:height="0.004cm" svg:x="14.074cm" svg:y="13.349cm" svg:viewBox="0 0 18 5" draw:points="0,5 18,5 18,0 0,0">
          <text:p/>
        </draw:polygon>
        <draw:polygon draw:style-name="gr6" draw:text-style-name="P7" draw:layer="layout" svg:width="0.05cm" svg:height="0.051cm" svg:x="14.074cm" svg:y="13.298cm" svg:viewBox="0 0 51 52" draw:points="0,52 51,52 51,0 0,0">
          <text:p/>
        </draw:polygon>
        <draw:polygon draw:style-name="gr6" draw:text-style-name="P7" draw:layer="layout" svg:width="1.724cm" svg:height="0.051cm" svg:x="14.124cm" svg:y="13.298cm" svg:viewBox="0 0 1725 52" draw:points="0,52 1725,52 1725,0 0,0">
          <text:p/>
        </draw:polygon>
        <draw:polygon draw:style-name="gr6" draw:text-style-name="P7" draw:layer="layout" svg:width="0.017cm" svg:height="0.021cm" svg:x="15.848cm" svg:y="13.332cm" svg:viewBox="0 0 18 22" draw:points="0,22 18,22 18,0 0,0">
          <text:p/>
        </draw:polygon>
        <draw:polygon draw:style-name="gr6" draw:text-style-name="P7" draw:layer="layout" svg:width="0.017cm" svg:height="0.034cm" svg:x="15.848cm" svg:y="13.298cm" svg:viewBox="0 0 18 35" draw:points="0,35 18,35 18,0 0,0">
          <text:p/>
        </draw:polygon>
        <draw:polygon draw:style-name="gr6" draw:text-style-name="P7" draw:layer="layout" svg:width="1.554cm" svg:height="0.034cm" svg:x="15.865cm" svg:y="13.298cm" svg:viewBox="0 0 1555 35" draw:points="0,35 1555,35 1555,0 0,0">
          <text:p/>
        </draw:polygon>
        <draw:polygon draw:style-name="gr8" draw:text-style-name="P9" draw:layer="layout" svg:width="0.051cm" svg:height="0.055cm" svg:x="17.419cm" svg:y="13.298cm" svg:viewBox="0 0 52 56" draw:points="0,56 52,56 52,0 0,0">
          <text:p/>
        </draw:polygon>
        <draw:polygon draw:style-name="gr8" draw:text-style-name="P9" draw:layer="layout" svg:width="0.051cm" svg:height="0.051cm" svg:x="17.419cm" svg:y="13.298cm" svg:viewBox="0 0 52 52" draw:points="0,52 52,52 52,0 0,0">
          <text:p/>
        </draw:polygon>
        <draw:polygon draw:style-name="gr8" draw:text-style-name="P9" draw:layer="layout" svg:width="1.931cm" svg:height="0.051cm" svg:x="17.47cm" svg:y="13.298cm" svg:viewBox="0 0 1932 52" draw:points="0,52 1932,52 1932,0 0,0">
          <text:p/>
        </draw:polygon>
        <draw:polygon draw:style-name="gr6" draw:text-style-name="P7" draw:layer="layout" svg:width="0.026cm" svg:height="0.055cm" svg:x="19.532cm" svg:y="13.298cm" svg:viewBox="0 0 27 56" draw:points="0,56 27,56 27,0 0,0">
          <text:p/>
        </draw:polygon>
        <draw:polygon draw:style-name="gr6" draw:text-style-name="P7" draw:layer="layout" svg:width="0.106cm" svg:height="0.055cm" svg:x="19.401cm" svg:y="13.298cm" svg:viewBox="0 0 107 56" draw:points="0,56 107,56 107,0 0,0">
          <text:p/>
        </draw:polygon>
        <draw:polygon draw:style-name="gr6" draw:text-style-name="P7" draw:layer="layout" svg:width="0.026cm" svg:height="0.631cm" svg:x="1.43cm" svg:y="13.353cm" svg:viewBox="0 0 27 632" draw:points="0,632 27,632 27,0 0,0">
          <text:p/>
        </draw:polygon>
        <draw:polygon draw:style-name="gr6" draw:text-style-name="P7" draw:layer="layout" svg:width="0.106cm" svg:height="0.631cm" svg:x="1.299cm" svg:y="13.353cm" svg:viewBox="0 0 107 632" draw:points="0,632 107,632 107,0 0,0">
          <text:p/>
        </draw:polygon>
        <draw:polygon draw:style-name="gr6" draw:text-style-name="P7" draw:layer="layout" svg:width="0.017cm" svg:height="0.631cm" svg:x="7.723cm" svg:y="13.353cm" svg:viewBox="0 0 18 632" draw:points="0,632 18,632 18,0 0,0">
          <text:p/>
        </draw:polygon>
        <draw:polygon draw:style-name="gr6" draw:text-style-name="P7" draw:layer="layout" svg:width="0.017cm" svg:height="0.631cm" svg:x="9.945cm" svg:y="13.353cm" svg:viewBox="0 0 18 632" draw:points="0,632 18,632 18,0 0,0">
          <text:p/>
        </draw:polygon>
        <draw:polygon draw:style-name="gr6" draw:text-style-name="P7" draw:layer="layout" svg:width="0.017cm" svg:height="0.631cm" svg:x="14.074cm" svg:y="13.353cm" svg:viewBox="0 0 18 632" draw:points="0,632 18,632 18,0 0,0">
          <text:p/>
        </draw:polygon>
        <draw:polygon draw:style-name="gr6" draw:text-style-name="P7" draw:layer="layout" svg:width="0.017cm" svg:height="0.631cm" svg:x="15.848cm" svg:y="13.353cm" svg:viewBox="0 0 18 632" draw:points="0,632 18,632 18,0 0,0">
          <text:p/>
        </draw:polygon>
        <draw:polygon draw:style-name="gr8" draw:text-style-name="P9" draw:layer="layout" svg:width="0.051cm" svg:height="0.631cm" svg:x="17.419cm" svg:y="13.353cm" svg:viewBox="0 0 52 632" draw:points="0,632 52,632 52,0 0,0">
          <text:p/>
        </draw:polygon>
        <draw:polygon draw:style-name="gr6" draw:text-style-name="P7" draw:layer="layout" svg:width="0.026cm" svg:height="0.631cm" svg:x="19.532cm" svg:y="13.353cm" svg:viewBox="0 0 27 632" draw:points="0,632 27,632 27,0 0,0">
          <text:p/>
        </draw:polygon>
        <draw:polygon draw:style-name="gr6" draw:text-style-name="P7" draw:layer="layout" svg:width="0.106cm" svg:height="0.631cm" svg:x="19.401cm" svg:y="13.353cm" svg:viewBox="0 0 107 632" draw:points="0,632 107,632 107,0 0,0">
          <text:p/>
        </draw:polygon>
        <draw:frame draw:style-name="gr2" draw:text-style-name="P3" draw:layer="layout" svg:width="0.456cm" svg:height="0.456cm" svg:x="18.915cm" svg:y="13.30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.456cm" svg:y="14.11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4.11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14.008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14.577cm" svg:viewBox="0 0 666 22" draw:points="0,22 666,22 666,0 0,0">
          <text:p/>
        </draw:polygon>
        <draw:frame draw:style-name="gr2" draw:text-style-name="P3" draw:layer="layout" svg:width="0.456cm" svg:height="0.456cm" svg:x="13.562cm" svg:y="13.991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14.11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4.116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3.984cm" svg:viewBox="0 0 27 56" draw:points="0,56 27,56 27,0 0,0">
          <text:p/>
        </draw:polygon>
        <draw:polygon draw:style-name="gr6" draw:text-style-name="P7" draw:layer="layout" svg:width="0.106cm" svg:height="0.055cm" svg:x="1.299cm" svg:y="13.984cm" svg:viewBox="0 0 107 56" draw:points="0,56 107,56 107,0 0,0">
          <text:p/>
        </draw:polygon>
        <draw:polygon draw:style-name="gr6" draw:text-style-name="P7" draw:layer="layout" svg:width="6.267cm" svg:height="0.051cm" svg:x="1.456cm" svg:y="13.984cm" svg:viewBox="0 0 6268 52" draw:points="0,52 6268,52 6268,0 0,0">
          <text:p/>
        </draw:polygon>
        <draw:polygon draw:style-name="gr6" draw:text-style-name="P7" draw:layer="layout" svg:width="0.017cm" svg:height="0.004cm" svg:x="7.723cm" svg:y="14.035cm" svg:viewBox="0 0 18 5" draw:points="0,5 18,5 18,0 0,0">
          <text:p/>
        </draw:polygon>
        <draw:polygon draw:style-name="gr6" draw:text-style-name="P7" draw:layer="layout" svg:width="0.051cm" svg:height="0.051cm" svg:x="7.723cm" svg:y="13.984cm" svg:viewBox="0 0 52 52" draw:points="0,52 52,52 52,0 0,0">
          <text:p/>
        </draw:polygon>
        <draw:polygon draw:style-name="gr6" draw:text-style-name="P7" draw:layer="layout" svg:width="2.171cm" svg:height="0.051cm" svg:x="7.774cm" svg:y="13.984cm" svg:viewBox="0 0 2172 52" draw:points="0,52 2172,52 2172,0 0,0">
          <text:p/>
        </draw:polygon>
        <draw:polygon draw:style-name="gr6" draw:text-style-name="P7" draw:layer="layout" svg:width="0.017cm" svg:height="0.004cm" svg:x="9.945cm" svg:y="14.035cm" svg:viewBox="0 0 18 5" draw:points="0,5 18,5 18,0 0,0">
          <text:p/>
        </draw:polygon>
        <draw:polygon draw:style-name="gr6" draw:text-style-name="P7" draw:layer="layout" svg:width="0.051cm" svg:height="0.051cm" svg:x="9.945cm" svg:y="13.984cm" svg:viewBox="0 0 52 52" draw:points="0,52 52,52 52,0 0,0">
          <text:p/>
        </draw:polygon>
        <draw:polygon draw:style-name="gr6" draw:text-style-name="P7" draw:layer="layout" svg:width="4.078cm" svg:height="0.051cm" svg:x="9.996cm" svg:y="13.984cm" svg:viewBox="0 0 4079 52" draw:points="0,52 4079,52 4079,0 0,0">
          <text:p/>
        </draw:polygon>
        <draw:polygon draw:style-name="gr6" draw:text-style-name="P7" draw:layer="layout" svg:width="0.017cm" svg:height="0.004cm" svg:x="14.074cm" svg:y="14.035cm" svg:viewBox="0 0 18 5" draw:points="0,5 18,5 18,0 0,0">
          <text:p/>
        </draw:polygon>
        <draw:polygon draw:style-name="gr6" draw:text-style-name="P7" draw:layer="layout" svg:width="0.05cm" svg:height="0.051cm" svg:x="14.074cm" svg:y="13.984cm" svg:viewBox="0 0 51 52" draw:points="0,52 51,52 51,0 0,0">
          <text:p/>
        </draw:polygon>
        <draw:polygon draw:style-name="gr6" draw:text-style-name="P7" draw:layer="layout" svg:width="1.724cm" svg:height="0.051cm" svg:x="14.124cm" svg:y="13.984cm" svg:viewBox="0 0 1725 52" draw:points="0,52 1725,52 1725,0 0,0">
          <text:p/>
        </draw:polygon>
        <draw:polygon draw:style-name="gr6" draw:text-style-name="P7" draw:layer="layout" svg:width="0.017cm" svg:height="0.055cm" svg:x="15.848cm" svg:y="13.984cm" svg:viewBox="0 0 18 56" draw:points="0,56 18,56 18,0 0,0">
          <text:p/>
        </draw:polygon>
        <draw:polygon draw:style-name="gr6" draw:text-style-name="P7" draw:layer="layout" svg:width="1.554cm" svg:height="0.034cm" svg:x="15.865cm" svg:y="13.984cm" svg:viewBox="0 0 1555 35" draw:points="0,35 1555,35 1555,0 0,0">
          <text:p/>
        </draw:polygon>
        <draw:polygon draw:style-name="gr8" draw:text-style-name="P9" draw:layer="layout" svg:width="0.051cm" svg:height="0.055cm" svg:x="17.419cm" svg:y="13.984cm" svg:viewBox="0 0 52 56" draw:points="0,56 52,56 52,0 0,0">
          <text:p/>
        </draw:polygon>
        <draw:polygon draw:style-name="gr8" draw:text-style-name="P9" draw:layer="layout" svg:width="1.931cm" svg:height="0.051cm" svg:x="17.47cm" svg:y="13.984cm" svg:viewBox="0 0 1932 52" draw:points="0,52 1932,52 1932,0 0,0">
          <text:p/>
        </draw:polygon>
        <draw:polygon draw:style-name="gr6" draw:text-style-name="P7" draw:layer="layout" svg:width="0.026cm" svg:height="0.055cm" svg:x="19.532cm" svg:y="13.984cm" svg:viewBox="0 0 27 56" draw:points="0,56 27,56 27,0 0,0">
          <text:p/>
        </draw:polygon>
        <draw:polygon draw:style-name="gr6" draw:text-style-name="P7" draw:layer="layout" svg:width="0.106cm" svg:height="0.055cm" svg:x="19.401cm" svg:y="13.984cm" svg:viewBox="0 0 107 56" draw:points="0,56 107,56 107,0 0,0">
          <text:p/>
        </draw:polygon>
        <draw:polygon draw:style-name="gr6" draw:text-style-name="P7" draw:layer="layout" svg:width="0.026cm" svg:height="0.635cm" svg:x="1.43cm" svg:y="14.039cm" svg:viewBox="0 0 27 636" draw:points="0,636 27,636 27,0 0,0">
          <text:p/>
        </draw:polygon>
        <draw:polygon draw:style-name="gr6" draw:text-style-name="P7" draw:layer="layout" svg:width="0.106cm" svg:height="0.635cm" svg:x="1.299cm" svg:y="14.039cm" svg:viewBox="0 0 107 636" draw:points="0,636 107,636 107,0 0,0">
          <text:p/>
        </draw:polygon>
        <draw:polygon draw:style-name="gr6" draw:text-style-name="P7" draw:layer="layout" svg:width="0.017cm" svg:height="0.635cm" svg:x="7.723cm" svg:y="14.039cm" svg:viewBox="0 0 18 636" draw:points="0,636 18,636 18,0 0,0">
          <text:p/>
        </draw:polygon>
        <draw:polygon draw:style-name="gr6" draw:text-style-name="P7" draw:layer="layout" svg:width="0.017cm" svg:height="0.635cm" svg:x="9.945cm" svg:y="14.039cm" svg:viewBox="0 0 18 636" draw:points="0,636 18,636 18,0 0,0">
          <text:p/>
        </draw:polygon>
        <draw:polygon draw:style-name="gr6" draw:text-style-name="P7" draw:layer="layout" svg:width="0.017cm" svg:height="0.635cm" svg:x="14.074cm" svg:y="14.039cm" svg:viewBox="0 0 18 636" draw:points="0,636 18,636 18,0 0,0">
          <text:p/>
        </draw:polygon>
        <draw:polygon draw:style-name="gr6" draw:text-style-name="P7" draw:layer="layout" svg:width="0.017cm" svg:height="0.635cm" svg:x="15.848cm" svg:y="14.039cm" svg:viewBox="0 0 18 636" draw:points="0,636 18,636 18,0 0,0">
          <text:p/>
        </draw:polygon>
        <draw:polygon draw:style-name="gr8" draw:text-style-name="P9" draw:layer="layout" svg:width="0.051cm" svg:height="0.635cm" svg:x="17.419cm" svg:y="14.039cm" svg:viewBox="0 0 52 636" draw:points="0,636 52,636 52,0 0,0">
          <text:p/>
        </draw:polygon>
        <draw:polygon draw:style-name="gr6" draw:text-style-name="P7" draw:layer="layout" svg:width="0.026cm" svg:height="0.635cm" svg:x="19.532cm" svg:y="14.039cm" svg:viewBox="0 0 27 636" draw:points="0,636 27,636 27,0 0,0">
          <text:p/>
        </draw:polygon>
        <draw:polygon draw:style-name="gr6" draw:text-style-name="P7" draw:layer="layout" svg:width="0.106cm" svg:height="0.635cm" svg:x="19.401cm" svg:y="14.039cm" svg:viewBox="0 0 107 636" draw:points="0,636 107,636 107,0 0,0">
          <text:p/>
        </draw:polygon>
        <draw:frame draw:style-name="gr7" draw:text-style-name="P8" draw:layer="layout" svg:width="0.388cm" svg:height="0.388cm" svg:x="17.466cm" svg:y="14.11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14.80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4.80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14.694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15.263cm" svg:viewBox="0 0 666 22" draw:points="0,22 666,22 666,0 0,0">
          <text:p/>
        </draw:polygon>
        <draw:frame draw:style-name="gr2" draw:text-style-name="P3" draw:layer="layout" svg:width="0.456cm" svg:height="0.456cm" svg:x="13.562cm" svg:y="14.677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14.80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4.801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4.674cm" svg:viewBox="0 0 27 56" draw:points="0,56 27,56 27,0 0,0">
          <text:p/>
        </draw:polygon>
        <draw:polygon draw:style-name="gr6" draw:text-style-name="P7" draw:layer="layout" svg:width="0.106cm" svg:height="0.055cm" svg:x="1.299cm" svg:y="14.674cm" svg:viewBox="0 0 107 56" draw:points="0,56 107,56 107,0 0,0">
          <text:p/>
        </draw:polygon>
        <draw:polygon draw:style-name="gr6" draw:text-style-name="P7" draw:layer="layout" svg:width="6.267cm" svg:height="0.052cm" svg:x="1.456cm" svg:y="14.674cm" svg:viewBox="0 0 6268 53" draw:points="0,53 6268,53 6268,0 0,0">
          <text:p/>
        </draw:polygon>
        <draw:polygon draw:style-name="gr6" draw:text-style-name="P7" draw:layer="layout" svg:width="0.017cm" svg:height="0.004cm" svg:x="7.723cm" svg:y="14.725cm" svg:viewBox="0 0 18 5" draw:points="0,5 18,5 18,0 0,0">
          <text:p/>
        </draw:polygon>
        <draw:polygon draw:style-name="gr6" draw:text-style-name="P7" draw:layer="layout" svg:width="0.051cm" svg:height="0.052cm" svg:x="7.723cm" svg:y="14.674cm" svg:viewBox="0 0 52 53" draw:points="0,53 52,53 52,0 0,0">
          <text:p/>
        </draw:polygon>
        <draw:polygon draw:style-name="gr6" draw:text-style-name="P7" draw:layer="layout" svg:width="2.171cm" svg:height="0.052cm" svg:x="7.774cm" svg:y="14.674cm" svg:viewBox="0 0 2172 53" draw:points="0,53 2172,53 2172,0 0,0">
          <text:p/>
        </draw:polygon>
        <draw:polygon draw:style-name="gr6" draw:text-style-name="P7" draw:layer="layout" svg:width="0.017cm" svg:height="0.004cm" svg:x="9.945cm" svg:y="14.725cm" svg:viewBox="0 0 18 5" draw:points="0,5 18,5 18,0 0,0">
          <text:p/>
        </draw:polygon>
        <draw:polygon draw:style-name="gr6" draw:text-style-name="P7" draw:layer="layout" svg:width="0.051cm" svg:height="0.052cm" svg:x="9.945cm" svg:y="14.674cm" svg:viewBox="0 0 52 53" draw:points="0,53 52,53 52,0 0,0">
          <text:p/>
        </draw:polygon>
        <draw:polygon draw:style-name="gr6" draw:text-style-name="P7" draw:layer="layout" svg:width="4.078cm" svg:height="0.052cm" svg:x="9.996cm" svg:y="14.674cm" svg:viewBox="0 0 4079 53" draw:points="0,53 4079,53 4079,0 0,0">
          <text:p/>
        </draw:polygon>
        <draw:polygon draw:style-name="gr6" draw:text-style-name="P7" draw:layer="layout" svg:width="0.017cm" svg:height="0.004cm" svg:x="14.074cm" svg:y="14.725cm" svg:viewBox="0 0 18 5" draw:points="0,5 18,5 18,0 0,0">
          <text:p/>
        </draw:polygon>
        <draw:polygon draw:style-name="gr6" draw:text-style-name="P7" draw:layer="layout" svg:width="0.05cm" svg:height="0.052cm" svg:x="14.074cm" svg:y="14.674cm" svg:viewBox="0 0 51 53" draw:points="0,53 51,53 51,0 0,0">
          <text:p/>
        </draw:polygon>
        <draw:polygon draw:style-name="gr6" draw:text-style-name="P7" draw:layer="layout" svg:width="1.724cm" svg:height="0.052cm" svg:x="14.124cm" svg:y="14.674cm" svg:viewBox="0 0 1725 53" draw:points="0,53 1725,53 1725,0 0,0">
          <text:p/>
        </draw:polygon>
        <draw:polygon draw:style-name="gr6" draw:text-style-name="P7" draw:layer="layout" svg:width="0.017cm" svg:height="0.055cm" svg:x="15.848cm" svg:y="14.674cm" svg:viewBox="0 0 18 56" draw:points="0,56 18,56 18,0 0,0">
          <text:p/>
        </draw:polygon>
        <draw:polygon draw:style-name="gr6" draw:text-style-name="P7" draw:layer="layout" svg:width="1.554cm" svg:height="0.034cm" svg:x="15.865cm" svg:y="14.674cm" svg:viewBox="0 0 1555 35" draw:points="0,35 1555,35 1555,0 0,0">
          <text:p/>
        </draw:polygon>
        <draw:polygon draw:style-name="gr8" draw:text-style-name="P9" draw:layer="layout" svg:width="0.051cm" svg:height="0.055cm" svg:x="17.419cm" svg:y="14.674cm" svg:viewBox="0 0 52 56" draw:points="0,56 52,56 52,0 0,0">
          <text:p/>
        </draw:polygon>
        <draw:polygon draw:style-name="gr8" draw:text-style-name="P9" draw:layer="layout" svg:width="1.931cm" svg:height="0.052cm" svg:x="17.47cm" svg:y="14.674cm" svg:viewBox="0 0 1932 53" draw:points="0,53 1932,53 1932,0 0,0">
          <text:p/>
        </draw:polygon>
        <draw:polygon draw:style-name="gr6" draw:text-style-name="P7" draw:layer="layout" svg:width="0.026cm" svg:height="0.055cm" svg:x="19.532cm" svg:y="14.674cm" svg:viewBox="0 0 27 56" draw:points="0,56 27,56 27,0 0,0">
          <text:p/>
        </draw:polygon>
        <draw:polygon draw:style-name="gr6" draw:text-style-name="P7" draw:layer="layout" svg:width="0.106cm" svg:height="0.055cm" svg:x="19.401cm" svg:y="14.674cm" svg:viewBox="0 0 107 56" draw:points="0,56 107,56 107,0 0,0">
          <text:p/>
        </draw:polygon>
        <draw:polygon draw:style-name="gr6" draw:text-style-name="P7" draw:layer="layout" svg:width="0.026cm" svg:height="0.623cm" svg:x="1.43cm" svg:y="14.729cm" svg:viewBox="0 0 27 624" draw:points="0,624 27,624 27,0 0,0">
          <text:p/>
        </draw:polygon>
        <draw:polygon draw:style-name="gr6" draw:text-style-name="P7" draw:layer="layout" svg:width="0.106cm" svg:height="0.623cm" svg:x="1.299cm" svg:y="14.729cm" svg:viewBox="0 0 107 624" draw:points="0,624 107,624 107,0 0,0">
          <text:p/>
        </draw:polygon>
        <draw:polygon draw:style-name="gr6" draw:text-style-name="P7" draw:layer="layout" svg:width="0.017cm" svg:height="0.623cm" svg:x="7.723cm" svg:y="14.729cm" svg:viewBox="0 0 18 624" draw:points="0,624 18,624 18,0 0,0">
          <text:p/>
        </draw:polygon>
        <draw:polygon draw:style-name="gr6" draw:text-style-name="P7" draw:layer="layout" svg:width="0.017cm" svg:height="0.623cm" svg:x="9.945cm" svg:y="14.729cm" svg:viewBox="0 0 18 624" draw:points="0,624 18,624 18,0 0,0">
          <text:p/>
        </draw:polygon>
        <draw:polygon draw:style-name="gr6" draw:text-style-name="P7" draw:layer="layout" svg:width="0.017cm" svg:height="0.623cm" svg:x="14.074cm" svg:y="14.729cm" svg:viewBox="0 0 18 624" draw:points="0,624 18,624 18,0 0,0">
          <text:p/>
        </draw:polygon>
        <draw:polygon draw:style-name="gr6" draw:text-style-name="P7" draw:layer="layout" svg:width="0.017cm" svg:height="0.623cm" svg:x="15.848cm" svg:y="14.729cm" svg:viewBox="0 0 18 624" draw:points="0,624 18,624 18,0 0,0">
          <text:p/>
        </draw:polygon>
        <draw:polygon draw:style-name="gr8" draw:text-style-name="P9" draw:layer="layout" svg:width="0.051cm" svg:height="0.623cm" svg:x="17.419cm" svg:y="14.729cm" svg:viewBox="0 0 52 624" draw:points="0,624 52,624 52,0 0,0">
          <text:p/>
        </draw:polygon>
        <draw:polygon draw:style-name="gr6" draw:text-style-name="P7" draw:layer="layout" svg:width="0.026cm" svg:height="0.623cm" svg:x="19.532cm" svg:y="14.729cm" svg:viewBox="0 0 27 624" draw:points="0,624 27,624 27,0 0,0">
          <text:p/>
        </draw:polygon>
        <draw:polygon draw:style-name="gr6" draw:text-style-name="P7" draw:layer="layout" svg:width="0.106cm" svg:height="0.623cm" svg:x="19.401cm" svg:y="14.729cm" svg:viewBox="0 0 107 624" draw:points="0,624 107,624 107,0 0,0">
          <text:p/>
        </draw:polygon>
        <draw:frame draw:style-name="gr7" draw:text-style-name="P8" draw:layer="layout" svg:width="0.388cm" svg:height="0.388cm" svg:x="17.466cm" svg:y="14.80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15.48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5.4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56cm" svg:height="0.456cm" svg:x="10.146cm" svg:y="15.376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665cm" svg:height="0.021cm" svg:x="10.145cm" svg:y="15.945cm" svg:viewBox="0 0 666 22" draw:points="0,22 666,22 666,0 0,0">
          <text:p/>
        </draw:polygon>
        <draw:frame draw:style-name="gr2" draw:text-style-name="P3" draw:layer="layout" svg:width="2.864cm" svg:height="0.456cm" svg:x="10.81cm" svg:y="15.376cm">
          <draw:text-box>
            <text:p text:style-name="P1"><text:span text:style-name="T5">學年□上□下</text:span><text:span text:style-name="T2"> </text:span></text:p>
          </draw:text-box>
        </draw:frame>
        <draw:frame draw:style-name="gr7" draw:text-style-name="P8" draw:layer="layout" svg:width="0.388cm" svg:height="0.388cm" svg:x="14.091cm" svg:y="15.48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5.484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5.352cm" svg:viewBox="0 0 27 56" draw:points="0,56 27,56 27,0 0,0">
          <text:p/>
        </draw:polygon>
        <draw:polygon draw:style-name="gr6" draw:text-style-name="P7" draw:layer="layout" svg:width="0.106cm" svg:height="0.055cm" svg:x="1.299cm" svg:y="15.352cm" svg:viewBox="0 0 107 56" draw:points="0,56 107,56 107,0 0,0">
          <text:p/>
        </draw:polygon>
        <draw:polygon draw:style-name="gr6" draw:text-style-name="P7" draw:layer="layout" svg:width="6.267cm" svg:height="0.051cm" svg:x="1.456cm" svg:y="15.352cm" svg:viewBox="0 0 6268 52" draw:points="0,52 6268,52 6268,0 0,0">
          <text:p/>
        </draw:polygon>
        <draw:polygon draw:style-name="gr6" draw:text-style-name="P7" draw:layer="layout" svg:width="0.017cm" svg:height="0.004cm" svg:x="7.723cm" svg:y="15.403cm" svg:viewBox="0 0 18 5" draw:points="0,5 18,5 18,0 0,0">
          <text:p/>
        </draw:polygon>
        <draw:polygon draw:style-name="gr6" draw:text-style-name="P7" draw:layer="layout" svg:width="0.051cm" svg:height="0.051cm" svg:x="7.723cm" svg:y="15.352cm" svg:viewBox="0 0 52 52" draw:points="0,52 52,52 52,0 0,0">
          <text:p/>
        </draw:polygon>
        <draw:polygon draw:style-name="gr6" draw:text-style-name="P7" draw:layer="layout" svg:width="2.171cm" svg:height="0.051cm" svg:x="7.774cm" svg:y="15.352cm" svg:viewBox="0 0 2172 52" draw:points="0,52 2172,52 2172,0 0,0">
          <text:p/>
        </draw:polygon>
        <draw:polygon draw:style-name="gr6" draw:text-style-name="P7" draw:layer="layout" svg:width="0.017cm" svg:height="0.004cm" svg:x="9.945cm" svg:y="15.403cm" svg:viewBox="0 0 18 5" draw:points="0,5 18,5 18,0 0,0">
          <text:p/>
        </draw:polygon>
        <draw:polygon draw:style-name="gr6" draw:text-style-name="P7" draw:layer="layout" svg:width="0.051cm" svg:height="0.051cm" svg:x="9.945cm" svg:y="15.352cm" svg:viewBox="0 0 52 52" draw:points="0,52 52,52 52,0 0,0">
          <text:p/>
        </draw:polygon>
        <draw:polygon draw:style-name="gr6" draw:text-style-name="P7" draw:layer="layout" svg:width="4.078cm" svg:height="0.051cm" svg:x="9.996cm" svg:y="15.352cm" svg:viewBox="0 0 4079 52" draw:points="0,52 4079,52 4079,0 0,0">
          <text:p/>
        </draw:polygon>
        <draw:polygon draw:style-name="gr6" draw:text-style-name="P7" draw:layer="layout" svg:width="0.017cm" svg:height="0.004cm" svg:x="14.074cm" svg:y="15.403cm" svg:viewBox="0 0 18 5" draw:points="0,5 18,5 18,0 0,0">
          <text:p/>
        </draw:polygon>
        <draw:polygon draw:style-name="gr6" draw:text-style-name="P7" draw:layer="layout" svg:width="0.05cm" svg:height="0.051cm" svg:x="14.074cm" svg:y="15.352cm" svg:viewBox="0 0 51 52" draw:points="0,52 51,52 51,0 0,0">
          <text:p/>
        </draw:polygon>
        <draw:polygon draw:style-name="gr6" draw:text-style-name="P7" draw:layer="layout" svg:width="1.724cm" svg:height="0.051cm" svg:x="14.124cm" svg:y="15.352cm" svg:viewBox="0 0 1725 52" draw:points="0,52 1725,52 1725,0 0,0">
          <text:p/>
        </draw:polygon>
        <draw:polygon draw:style-name="gr6" draw:text-style-name="P7" draw:layer="layout" svg:width="0.017cm" svg:height="0.055cm" svg:x="15.848cm" svg:y="15.352cm" svg:viewBox="0 0 18 56" draw:points="0,56 18,56 18,0 0,0">
          <text:p/>
        </draw:polygon>
        <draw:polygon draw:style-name="gr6" draw:text-style-name="P7" draw:layer="layout" svg:width="1.554cm" svg:height="0.034cm" svg:x="15.865cm" svg:y="15.352cm" svg:viewBox="0 0 1555 35" draw:points="0,35 1555,35 1555,0 0,0">
          <text:p/>
        </draw:polygon>
        <draw:polygon draw:style-name="gr8" draw:text-style-name="P9" draw:layer="layout" svg:width="0.051cm" svg:height="0.055cm" svg:x="17.419cm" svg:y="15.352cm" svg:viewBox="0 0 52 56" draw:points="0,56 52,56 52,0 0,0">
          <text:p/>
        </draw:polygon>
        <draw:polygon draw:style-name="gr8" draw:text-style-name="P9" draw:layer="layout" svg:width="1.931cm" svg:height="0.051cm" svg:x="17.47cm" svg:y="15.352cm" svg:viewBox="0 0 1932 52" draw:points="0,52 1932,52 1932,0 0,0">
          <text:p/>
        </draw:polygon>
        <draw:polygon draw:style-name="gr6" draw:text-style-name="P7" draw:layer="layout" svg:width="0.026cm" svg:height="0.055cm" svg:x="19.532cm" svg:y="15.352cm" svg:viewBox="0 0 27 56" draw:points="0,56 27,56 27,0 0,0">
          <text:p/>
        </draw:polygon>
        <draw:polygon draw:style-name="gr6" draw:text-style-name="P7" draw:layer="layout" svg:width="0.106cm" svg:height="0.055cm" svg:x="19.401cm" svg:y="15.352cm" svg:viewBox="0 0 107 56" draw:points="0,56 107,56 107,0 0,0">
          <text:p/>
        </draw:polygon>
        <draw:polygon draw:style-name="gr6" draw:text-style-name="P7" draw:layer="layout" svg:width="0.026cm" svg:height="0.627cm" svg:x="1.43cm" svg:y="15.407cm" svg:viewBox="0 0 27 628" draw:points="0,628 27,628 27,0 0,0">
          <text:p/>
        </draw:polygon>
        <draw:polygon draw:style-name="gr6" draw:text-style-name="P7" draw:layer="layout" svg:width="0.106cm" svg:height="0.627cm" svg:x="1.299cm" svg:y="15.407cm" svg:viewBox="0 0 107 628" draw:points="0,628 107,628 107,0 0,0">
          <text:p/>
        </draw:polygon>
        <draw:polygon draw:style-name="gr6" draw:text-style-name="P7" draw:layer="layout" svg:width="0.017cm" svg:height="0.627cm" svg:x="7.723cm" svg:y="15.407cm" svg:viewBox="0 0 18 628" draw:points="0,628 18,628 18,0 0,0">
          <text:p/>
        </draw:polygon>
        <draw:polygon draw:style-name="gr6" draw:text-style-name="P7" draw:layer="layout" svg:width="0.017cm" svg:height="0.627cm" svg:x="9.945cm" svg:y="15.407cm" svg:viewBox="0 0 18 628" draw:points="0,628 18,628 18,0 0,0">
          <text:p/>
        </draw:polygon>
        <draw:polygon draw:style-name="gr6" draw:text-style-name="P7" draw:layer="layout" svg:width="0.017cm" svg:height="0.627cm" svg:x="14.074cm" svg:y="15.407cm" svg:viewBox="0 0 18 628" draw:points="0,628 18,628 18,0 0,0">
          <text:p/>
        </draw:polygon>
        <draw:polygon draw:style-name="gr6" draw:text-style-name="P7" draw:layer="layout" svg:width="0.017cm" svg:height="0.627cm" svg:x="15.848cm" svg:y="15.407cm" svg:viewBox="0 0 18 628" draw:points="0,628 18,628 18,0 0,0">
          <text:p/>
        </draw:polygon>
        <draw:polygon draw:style-name="gr8" draw:text-style-name="P9" draw:layer="layout" svg:width="0.051cm" svg:height="0.627cm" svg:x="17.419cm" svg:y="15.407cm" svg:viewBox="0 0 52 628" draw:points="0,628 52,628 52,0 0,0">
          <text:p/>
        </draw:polygon>
        <draw:polygon draw:style-name="gr6" draw:text-style-name="P7" draw:layer="layout" svg:width="0.026cm" svg:height="0.627cm" svg:x="19.532cm" svg:y="15.407cm" svg:viewBox="0 0 27 628" draw:points="0,628 27,628 27,0 0,0">
          <text:p/>
        </draw:polygon>
        <draw:polygon draw:style-name="gr6" draw:text-style-name="P7" draw:layer="layout" svg:width="0.106cm" svg:height="0.627cm" svg:x="19.401cm" svg:y="15.407cm" svg:viewBox="0 0 107 628" draw:points="0,628 107,628 107,0 0,0">
          <text:p/>
        </draw:polygon>
        <draw:frame draw:style-name="gr7" draw:text-style-name="P8" draw:layer="layout" svg:width="0.388cm" svg:height="0.388cm" svg:x="17.466cm" svg:y="15.48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16.16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6.16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56cm" svg:height="0.456cm" svg:x="10.146cm" svg:y="16.054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665cm" svg:height="0.021cm" svg:x="10.145cm" svg:y="16.622cm" svg:viewBox="0 0 666 22" draw:points="0,22 666,22 666,0 0,0">
          <text:p/>
        </draw:polygon>
        <draw:frame draw:style-name="gr2" draw:text-style-name="P3" draw:layer="layout" svg:width="2.864cm" svg:height="0.456cm" svg:x="10.81cm" svg:y="16.054cm">
          <draw:text-box>
            <text:p text:style-name="P1"><text:span text:style-name="T5">學年□上□下</text:span><text:span text:style-name="T2"> </text:span></text:p>
          </draw:text-box>
        </draw:frame>
        <draw:frame draw:style-name="gr7" draw:text-style-name="P8" draw:layer="layout" svg:width="0.388cm" svg:height="0.388cm" svg:x="14.091cm" svg:y="16.16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6.161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6.034cm" svg:viewBox="0 0 27 56" draw:points="0,56 27,56 27,0 0,0">
          <text:p/>
        </draw:polygon>
        <draw:polygon draw:style-name="gr6" draw:text-style-name="P7" draw:layer="layout" svg:width="0.106cm" svg:height="0.055cm" svg:x="1.299cm" svg:y="16.034cm" svg:viewBox="0 0 107 56" draw:points="0,56 107,56 107,0 0,0">
          <text:p/>
        </draw:polygon>
        <draw:polygon draw:style-name="gr6" draw:text-style-name="P7" draw:layer="layout" svg:width="6.267cm" svg:height="0.05cm" svg:x="1.456cm" svg:y="16.034cm" svg:viewBox="0 0 6268 51" draw:points="0,51 6268,51 6268,0 0,0">
          <text:p/>
        </draw:polygon>
        <draw:polygon draw:style-name="gr6" draw:text-style-name="P7" draw:layer="layout" svg:width="0.017cm" svg:height="0.005cm" svg:x="7.723cm" svg:y="16.084cm" svg:viewBox="0 0 18 6" draw:points="0,6 18,6 18,0 0,0">
          <text:p/>
        </draw:polygon>
        <draw:polygon draw:style-name="gr6" draw:text-style-name="P7" draw:layer="layout" svg:width="0.051cm" svg:height="0.05cm" svg:x="7.723cm" svg:y="16.034cm" svg:viewBox="0 0 52 51" draw:points="0,51 52,51 52,0 0,0">
          <text:p/>
        </draw:polygon>
        <draw:polygon draw:style-name="gr6" draw:text-style-name="P7" draw:layer="layout" svg:width="2.171cm" svg:height="0.05cm" svg:x="7.774cm" svg:y="16.034cm" svg:viewBox="0 0 2172 51" draw:points="0,51 2172,51 2172,0 0,0">
          <text:p/>
        </draw:polygon>
        <draw:polygon draw:style-name="gr6" draw:text-style-name="P7" draw:layer="layout" svg:width="0.017cm" svg:height="0.005cm" svg:x="9.945cm" svg:y="16.084cm" svg:viewBox="0 0 18 6" draw:points="0,6 18,6 18,0 0,0">
          <text:p/>
        </draw:polygon>
        <draw:polygon draw:style-name="gr6" draw:text-style-name="P7" draw:layer="layout" svg:width="0.051cm" svg:height="0.05cm" svg:x="9.945cm" svg:y="16.034cm" svg:viewBox="0 0 52 51" draw:points="0,51 52,51 52,0 0,0">
          <text:p/>
        </draw:polygon>
        <draw:polygon draw:style-name="gr6" draw:text-style-name="P7" draw:layer="layout" svg:width="4.078cm" svg:height="0.05cm" svg:x="9.996cm" svg:y="16.034cm" svg:viewBox="0 0 4079 51" draw:points="0,51 4079,51 4079,0 0,0">
          <text:p/>
        </draw:polygon>
        <draw:polygon draw:style-name="gr6" draw:text-style-name="P7" draw:layer="layout" svg:width="0.017cm" svg:height="0.005cm" svg:x="14.074cm" svg:y="16.084cm" svg:viewBox="0 0 18 6" draw:points="0,6 18,6 18,0 0,0">
          <text:p/>
        </draw:polygon>
        <draw:polygon draw:style-name="gr6" draw:text-style-name="P7" draw:layer="layout" svg:width="0.05cm" svg:height="0.05cm" svg:x="14.074cm" svg:y="16.034cm" svg:viewBox="0 0 51 51" draw:points="0,51 51,51 51,0 0,0">
          <text:p/>
        </draw:polygon>
        <draw:polygon draw:style-name="gr6" draw:text-style-name="P7" draw:layer="layout" svg:width="1.724cm" svg:height="0.05cm" svg:x="14.124cm" svg:y="16.034cm" svg:viewBox="0 0 1725 51" draw:points="0,51 1725,51 1725,0 0,0">
          <text:p/>
        </draw:polygon>
        <draw:polygon draw:style-name="gr6" draw:text-style-name="P7" draw:layer="layout" svg:width="0.017cm" svg:height="0.055cm" svg:x="15.848cm" svg:y="16.034cm" svg:viewBox="0 0 18 56" draw:points="0,56 18,56 18,0 0,0">
          <text:p/>
        </draw:polygon>
        <draw:polygon draw:style-name="gr6" draw:text-style-name="P7" draw:layer="layout" svg:width="1.554cm" svg:height="0.033cm" svg:x="15.865cm" svg:y="16.034cm" svg:viewBox="0 0 1555 34" draw:points="0,34 1555,34 1555,0 0,0">
          <text:p/>
        </draw:polygon>
        <draw:polygon draw:style-name="gr8" draw:text-style-name="P9" draw:layer="layout" svg:width="0.051cm" svg:height="0.055cm" svg:x="17.419cm" svg:y="16.034cm" svg:viewBox="0 0 52 56" draw:points="0,56 52,56 52,0 0,0">
          <text:p/>
        </draw:polygon>
        <draw:polygon draw:style-name="gr8" draw:text-style-name="P9" draw:layer="layout" svg:width="1.931cm" svg:height="0.05cm" svg:x="17.47cm" svg:y="16.034cm" svg:viewBox="0 0 1932 51" draw:points="0,51 1932,51 1932,0 0,0">
          <text:p/>
        </draw:polygon>
        <draw:polygon draw:style-name="gr6" draw:text-style-name="P7" draw:layer="layout" svg:width="0.026cm" svg:height="0.055cm" svg:x="19.532cm" svg:y="16.034cm" svg:viewBox="0 0 27 56" draw:points="0,56 27,56 27,0 0,0">
          <text:p/>
        </draw:polygon>
        <draw:polygon draw:style-name="gr6" draw:text-style-name="P7" draw:layer="layout" svg:width="0.106cm" svg:height="0.055cm" svg:x="19.401cm" svg:y="16.034cm" svg:viewBox="0 0 107 56" draw:points="0,56 107,56 107,0 0,0">
          <text:p/>
        </draw:polygon>
        <draw:polygon draw:style-name="gr6" draw:text-style-name="P7" draw:layer="layout" svg:width="0.026cm" svg:height="0.622cm" svg:x="1.43cm" svg:y="16.089cm" svg:viewBox="0 0 27 623" draw:points="0,623 27,623 27,0 0,0">
          <text:p/>
        </draw:polygon>
        <draw:polygon draw:style-name="gr6" draw:text-style-name="P7" draw:layer="layout" svg:width="0.106cm" svg:height="0.622cm" svg:x="1.299cm" svg:y="16.089cm" svg:viewBox="0 0 107 623" draw:points="0,623 107,623 107,0 0,0">
          <text:p/>
        </draw:polygon>
        <draw:polygon draw:style-name="gr6" draw:text-style-name="P7" draw:layer="layout" svg:width="0.017cm" svg:height="0.622cm" svg:x="7.723cm" svg:y="16.089cm" svg:viewBox="0 0 18 623" draw:points="0,623 18,623 18,0 0,0">
          <text:p/>
        </draw:polygon>
        <draw:polygon draw:style-name="gr6" draw:text-style-name="P7" draw:layer="layout" svg:width="0.017cm" svg:height="0.622cm" svg:x="9.945cm" svg:y="16.089cm" svg:viewBox="0 0 18 623" draw:points="0,623 18,623 18,0 0,0">
          <text:p/>
        </draw:polygon>
        <draw:polygon draw:style-name="gr6" draw:text-style-name="P7" draw:layer="layout" svg:width="0.017cm" svg:height="0.622cm" svg:x="14.074cm" svg:y="16.089cm" svg:viewBox="0 0 18 623" draw:points="0,623 18,623 18,0 0,0">
          <text:p/>
        </draw:polygon>
        <draw:polygon draw:style-name="gr6" draw:text-style-name="P7" draw:layer="layout" svg:width="0.017cm" svg:height="0.622cm" svg:x="15.848cm" svg:y="16.089cm" svg:viewBox="0 0 18 623" draw:points="0,623 18,623 18,0 0,0">
          <text:p/>
        </draw:polygon>
        <draw:polygon draw:style-name="gr8" draw:text-style-name="P9" draw:layer="layout" svg:width="0.051cm" svg:height="0.622cm" svg:x="17.419cm" svg:y="16.089cm" svg:viewBox="0 0 52 623" draw:points="0,623 52,623 52,0 0,0">
          <text:p/>
        </draw:polygon>
        <draw:polygon draw:style-name="gr6" draw:text-style-name="P7" draw:layer="layout" svg:width="0.026cm" svg:height="0.622cm" svg:x="19.532cm" svg:y="16.089cm" svg:viewBox="0 0 27 623" draw:points="0,623 27,623 27,0 0,0">
          <text:p/>
        </draw:polygon>
        <draw:polygon draw:style-name="gr6" draw:text-style-name="P7" draw:layer="layout" svg:width="0.106cm" svg:height="0.622cm" svg:x="19.401cm" svg:y="16.089cm" svg:viewBox="0 0 107 623" draw:points="0,623 107,623 107,0 0,0">
          <text:p/>
        </draw:polygon>
        <draw:frame draw:style-name="gr7" draw:text-style-name="P8" draw:layer="layout" svg:width="0.388cm" svg:height="0.388cm" svg:x="17.466cm" svg:y="16.16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16.84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6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56cm" svg:height="0.456cm" svg:x="10.146cm" svg:y="16.735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665cm" svg:height="0.021cm" svg:x="10.145cm" svg:y="17.304cm" svg:viewBox="0 0 666 22" draw:points="0,22 666,22 666,0 0,0">
          <text:p/>
        </draw:polygon>
        <draw:frame draw:style-name="gr2" draw:text-style-name="P3" draw:layer="layout" svg:width="2.864cm" svg:height="0.456cm" svg:x="10.81cm" svg:y="16.735cm">
          <draw:text-box>
            <text:p text:style-name="P1"><text:span text:style-name="T5">學年□上□下</text:span><text:span text:style-name="T2"> </text:span></text:p>
          </draw:text-box>
        </draw:frame>
        <draw:frame draw:style-name="gr7" draw:text-style-name="P8" draw:layer="layout" svg:width="0.388cm" svg:height="0.388cm" svg:x="14.091cm" svg:y="16.84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6.843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6.711cm" svg:viewBox="0 0 27 56" draw:points="0,56 27,56 27,0 0,0">
          <text:p/>
        </draw:polygon>
        <draw:polygon draw:style-name="gr6" draw:text-style-name="P7" draw:layer="layout" svg:width="0.106cm" svg:height="0.055cm" svg:x="1.299cm" svg:y="16.711cm" svg:viewBox="0 0 107 56" draw:points="0,56 107,56 107,0 0,0">
          <text:p/>
        </draw:polygon>
        <draw:polygon draw:style-name="gr6" draw:text-style-name="P7" draw:layer="layout" svg:width="6.267cm" svg:height="0.051cm" svg:x="1.456cm" svg:y="16.711cm" svg:viewBox="0 0 6268 52" draw:points="0,52 6268,52 6268,0 0,0">
          <text:p/>
        </draw:polygon>
        <draw:polygon draw:style-name="gr6" draw:text-style-name="P7" draw:layer="layout" svg:width="0.017cm" svg:height="0.004cm" svg:x="7.723cm" svg:y="16.762cm" svg:viewBox="0 0 18 5" draw:points="0,5 18,5 18,0 0,0">
          <text:p/>
        </draw:polygon>
        <draw:polygon draw:style-name="gr6" draw:text-style-name="P7" draw:layer="layout" svg:width="0.051cm" svg:height="0.051cm" svg:x="7.723cm" svg:y="16.711cm" svg:viewBox="0 0 52 52" draw:points="0,52 52,52 52,0 0,0">
          <text:p/>
        </draw:polygon>
        <draw:polygon draw:style-name="gr6" draw:text-style-name="P7" draw:layer="layout" svg:width="2.171cm" svg:height="0.051cm" svg:x="7.774cm" svg:y="16.711cm" svg:viewBox="0 0 2172 52" draw:points="0,52 2172,52 2172,0 0,0">
          <text:p/>
        </draw:polygon>
        <draw:polygon draw:style-name="gr6" draw:text-style-name="P7" draw:layer="layout" svg:width="0.017cm" svg:height="0.004cm" svg:x="9.945cm" svg:y="16.762cm" svg:viewBox="0 0 18 5" draw:points="0,5 18,5 18,0 0,0">
          <text:p/>
        </draw:polygon>
        <draw:polygon draw:style-name="gr6" draw:text-style-name="P7" draw:layer="layout" svg:width="0.051cm" svg:height="0.051cm" svg:x="9.945cm" svg:y="16.711cm" svg:viewBox="0 0 52 52" draw:points="0,52 52,52 52,0 0,0">
          <text:p/>
        </draw:polygon>
        <draw:polygon draw:style-name="gr6" draw:text-style-name="P7" draw:layer="layout" svg:width="4.078cm" svg:height="0.051cm" svg:x="9.996cm" svg:y="16.711cm" svg:viewBox="0 0 4079 52" draw:points="0,52 4079,52 4079,0 0,0">
          <text:p/>
        </draw:polygon>
        <draw:polygon draw:style-name="gr6" draw:text-style-name="P7" draw:layer="layout" svg:width="0.017cm" svg:height="0.004cm" svg:x="14.074cm" svg:y="16.762cm" svg:viewBox="0 0 18 5" draw:points="0,5 18,5 18,0 0,0">
          <text:p/>
        </draw:polygon>
        <draw:polygon draw:style-name="gr6" draw:text-style-name="P7" draw:layer="layout" svg:width="0.05cm" svg:height="0.051cm" svg:x="14.074cm" svg:y="16.711cm" svg:viewBox="0 0 51 52" draw:points="0,52 51,52 51,0 0,0">
          <text:p/>
        </draw:polygon>
        <draw:polygon draw:style-name="gr6" draw:text-style-name="P7" draw:layer="layout" svg:width="1.724cm" svg:height="0.051cm" svg:x="14.124cm" svg:y="16.711cm" svg:viewBox="0 0 1725 52" draw:points="0,52 1725,52 1725,0 0,0">
          <text:p/>
        </draw:polygon>
        <draw:polygon draw:style-name="gr6" draw:text-style-name="P7" draw:layer="layout" svg:width="0.017cm" svg:height="0.055cm" svg:x="15.848cm" svg:y="16.711cm" svg:viewBox="0 0 18 56" draw:points="0,56 18,56 18,0 0,0">
          <text:p/>
        </draw:polygon>
        <draw:polygon draw:style-name="gr6" draw:text-style-name="P7" draw:layer="layout" svg:width="1.554cm" svg:height="0.034cm" svg:x="15.865cm" svg:y="16.711cm" svg:viewBox="0 0 1555 35" draw:points="0,35 1555,35 1555,0 0,0">
          <text:p/>
        </draw:polygon>
        <draw:polygon draw:style-name="gr8" draw:text-style-name="P9" draw:layer="layout" svg:width="0.051cm" svg:height="0.055cm" svg:x="17.419cm" svg:y="16.711cm" svg:viewBox="0 0 52 56" draw:points="0,56 52,56 52,0 0,0">
          <text:p/>
        </draw:polygon>
        <draw:polygon draw:style-name="gr8" draw:text-style-name="P9" draw:layer="layout" svg:width="1.931cm" svg:height="0.051cm" svg:x="17.47cm" svg:y="16.711cm" svg:viewBox="0 0 1932 52" draw:points="0,52 1932,52 1932,0 0,0">
          <text:p/>
        </draw:polygon>
        <draw:polygon draw:style-name="gr6" draw:text-style-name="P7" draw:layer="layout" svg:width="0.026cm" svg:height="0.055cm" svg:x="19.532cm" svg:y="16.711cm" svg:viewBox="0 0 27 56" draw:points="0,56 27,56 27,0 0,0">
          <text:p/>
        </draw:polygon>
        <draw:polygon draw:style-name="gr6" draw:text-style-name="P7" draw:layer="layout" svg:width="0.106cm" svg:height="0.055cm" svg:x="19.401cm" svg:y="16.711cm" svg:viewBox="0 0 107 56" draw:points="0,56 107,56 107,0 0,0">
          <text:p/>
        </draw:polygon>
        <draw:polygon draw:style-name="gr6" draw:text-style-name="P7" draw:layer="layout" svg:width="0.026cm" svg:height="0.622cm" svg:x="1.43cm" svg:y="16.766cm" svg:viewBox="0 0 27 623" draw:points="0,623 27,623 27,0 0,0">
          <text:p/>
        </draw:polygon>
        <draw:polygon draw:style-name="gr6" draw:text-style-name="P7" draw:layer="layout" svg:width="0.106cm" svg:height="0.622cm" svg:x="1.299cm" svg:y="16.766cm" svg:viewBox="0 0 107 623" draw:points="0,623 107,623 107,0 0,0">
          <text:p/>
        </draw:polygon>
        <draw:polygon draw:style-name="gr6" draw:text-style-name="P7" draw:layer="layout" svg:width="0.017cm" svg:height="0.622cm" svg:x="7.723cm" svg:y="16.766cm" svg:viewBox="0 0 18 623" draw:points="0,623 18,623 18,0 0,0">
          <text:p/>
        </draw:polygon>
        <draw:polygon draw:style-name="gr6" draw:text-style-name="P7" draw:layer="layout" svg:width="0.017cm" svg:height="0.622cm" svg:x="9.945cm" svg:y="16.766cm" svg:viewBox="0 0 18 623" draw:points="0,623 18,623 18,0 0,0">
          <text:p/>
        </draw:polygon>
        <draw:polygon draw:style-name="gr6" draw:text-style-name="P7" draw:layer="layout" svg:width="0.017cm" svg:height="0.622cm" svg:x="14.074cm" svg:y="16.766cm" svg:viewBox="0 0 18 623" draw:points="0,623 18,623 18,0 0,0">
          <text:p/>
        </draw:polygon>
        <draw:polygon draw:style-name="gr6" draw:text-style-name="P7" draw:layer="layout" svg:width="0.017cm" svg:height="0.622cm" svg:x="15.848cm" svg:y="16.766cm" svg:viewBox="0 0 18 623" draw:points="0,623 18,623 18,0 0,0">
          <text:p/>
        </draw:polygon>
        <draw:polygon draw:style-name="gr8" draw:text-style-name="P9" draw:layer="layout" svg:width="0.051cm" svg:height="0.622cm" svg:x="17.419cm" svg:y="16.766cm" svg:viewBox="0 0 52 623" draw:points="0,623 52,623 52,0 0,0">
          <text:p/>
        </draw:polygon>
        <draw:polygon draw:style-name="gr6" draw:text-style-name="P7" draw:layer="layout" svg:width="0.026cm" svg:height="0.622cm" svg:x="19.532cm" svg:y="16.766cm" svg:viewBox="0 0 27 623" draw:points="0,623 27,623 27,0 0,0">
          <text:p/>
        </draw:polygon>
        <draw:polygon draw:style-name="gr6" draw:text-style-name="P7" draw:layer="layout" svg:width="0.106cm" svg:height="0.622cm" svg:x="19.401cm" svg:y="16.766cm" svg:viewBox="0 0 107 623" draw:points="0,623 107,623 107,0 0,0">
          <text:p/>
        </draw:polygon>
        <draw:frame draw:style-name="gr7" draw:text-style-name="P8" draw:layer="layout" svg:width="0.388cm" svg:height="0.388cm" svg:x="17.466cm" svg:y="16.84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619cm" svg:height="0.661cm" svg:x="8.777cm" svg:y="17.372cm">
          <draw:text-box>
            <text:p text:style-name="P1"><text:span text:style-name="T1">選修（</text:span><text:span text:style-name="T22">8</text:span><text:span text:style-name="T1"> </text:span><text:span text:style-name="T1">學分）</text:span></text:p>
          </draw:text-box>
        </draw:frame>
        <draw:polygon draw:style-name="gr6" draw:text-style-name="P7" draw:layer="layout" svg:width="0.026cm" svg:height="0.055cm" svg:x="1.43cm" svg:y="17.388cm" svg:viewBox="0 0 27 56" draw:points="0,56 27,56 27,0 0,0">
          <text:p/>
        </draw:polygon>
        <draw:polygon draw:style-name="gr6" draw:text-style-name="P7" draw:layer="layout" svg:width="0.106cm" svg:height="0.055cm" svg:x="1.299cm" svg:y="17.388cm" svg:viewBox="0 0 107 56" draw:points="0,56 107,56 107,0 0,0">
          <text:p/>
        </draw:polygon>
        <draw:polygon draw:style-name="gr6" draw:text-style-name="P7" draw:layer="layout" svg:width="6.267cm" svg:height="0.034cm" svg:x="1.456cm" svg:y="17.388cm" svg:viewBox="0 0 6268 35" draw:points="0,35 6268,35 6268,0 0,0">
          <text:p/>
        </draw:polygon>
        <draw:polygon draw:style-name="gr6" draw:text-style-name="P7" draw:layer="layout" svg:width="0.034cm" svg:height="0.034cm" svg:x="7.723cm" svg:y="17.388cm" svg:viewBox="0 0 35 35" draw:points="0,35 35,35 35,0 0,0">
          <text:p/>
        </draw:polygon>
        <draw:polygon draw:style-name="gr6" draw:text-style-name="P7" draw:layer="layout" svg:width="2.188cm" svg:height="0.034cm" svg:x="7.757cm" svg:y="17.388cm" svg:viewBox="0 0 2189 35" draw:points="0,35 2189,35 2189,0 0,0">
          <text:p/>
        </draw:polygon>
        <draw:polygon draw:style-name="gr6" draw:text-style-name="P7" draw:layer="layout" svg:width="0.034cm" svg:height="0.034cm" svg:x="9.945cm" svg:y="17.388cm" svg:viewBox="0 0 35 35" draw:points="0,35 35,35 35,0 0,0">
          <text:p/>
        </draw:polygon>
        <draw:polygon draw:style-name="gr6" draw:text-style-name="P7" draw:layer="layout" svg:width="4.095cm" svg:height="0.034cm" svg:x="9.979cm" svg:y="17.388cm" svg:viewBox="0 0 4096 35" draw:points="0,35 4096,35 4096,0 0,0">
          <text:p/>
        </draw:polygon>
        <draw:polygon draw:style-name="gr6" draw:text-style-name="P7" draw:layer="layout" svg:width="0.033cm" svg:height="0.034cm" svg:x="14.074cm" svg:y="17.388cm" svg:viewBox="0 0 34 35" draw:points="0,35 34,35 34,0 0,0">
          <text:p/>
        </draw:polygon>
        <draw:polygon draw:style-name="gr6" draw:text-style-name="P7" draw:layer="layout" svg:width="1.741cm" svg:height="0.034cm" svg:x="14.107cm" svg:y="17.388cm" svg:viewBox="0 0 1742 35" draw:points="0,35 1742,35 1742,0 0,0">
          <text:p/>
        </draw:polygon>
        <draw:polygon draw:style-name="gr6" draw:text-style-name="P7" draw:layer="layout" svg:width="0.034cm" svg:height="0.034cm" svg:x="15.848cm" svg:y="17.388cm" svg:viewBox="0 0 35 35" draw:points="0,35 35,35 35,0 0,0">
          <text:p/>
        </draw:polygon>
        <draw:polygon draw:style-name="gr6" draw:text-style-name="P7" draw:layer="layout" svg:width="1.537cm" svg:height="0.034cm" svg:x="15.882cm" svg:y="17.388cm" svg:viewBox="0 0 1538 35" draw:points="0,35 1538,35 1538,0 0,0">
          <text:p/>
        </draw:polygon>
        <draw:polygon draw:style-name="gr8" draw:text-style-name="P9" draw:layer="layout" svg:width="0.051cm" svg:height="0.051cm" svg:x="17.419cm" svg:y="17.388cm" svg:viewBox="0 0 52 52" draw:points="0,52 52,52 52,0 0,0">
          <text:p/>
        </draw:polygon>
        <draw:polygon draw:style-name="gr8" draw:text-style-name="P9" draw:layer="layout" svg:width="0.051cm" svg:height="0.051cm" svg:x="17.419cm" svg:y="17.388cm" svg:viewBox="0 0 52 52" draw:points="0,52 52,52 52,0 0,0">
          <text:p/>
        </draw:polygon>
        <draw:polygon draw:style-name="gr8" draw:text-style-name="P9" draw:layer="layout" svg:width="1.931cm" svg:height="0.051cm" svg:x="17.47cm" svg:y="17.388cm" svg:viewBox="0 0 1932 52" draw:points="0,52 1932,52 1932,0 0,0">
          <text:p/>
        </draw:polygon>
        <draw:polygon draw:style-name="gr6" draw:text-style-name="P7" draw:layer="layout" svg:width="0.026cm" svg:height="0.055cm" svg:x="19.532cm" svg:y="17.388cm" svg:viewBox="0 0 27 56" draw:points="0,56 27,56 27,0 0,0">
          <text:p/>
        </draw:polygon>
        <draw:polygon draw:style-name="gr6" draw:text-style-name="P7" draw:layer="layout" svg:width="0.106cm" svg:height="0.055cm" svg:x="19.401cm" svg:y="17.388cm" svg:viewBox="0 0 107 56" draw:points="0,56 107,56 107,0 0,0">
          <text:p/>
        </draw:polygon>
        <draw:polygon draw:style-name="gr6" draw:text-style-name="P7" draw:layer="layout" svg:width="0.026cm" svg:height="0.644cm" svg:x="1.43cm" svg:y="17.443cm" svg:viewBox="0 0 27 645" draw:points="0,645 27,645 27,0 0,0">
          <text:p/>
        </draw:polygon>
        <draw:polygon draw:style-name="gr6" draw:text-style-name="P7" draw:layer="layout" svg:width="0.106cm" svg:height="0.644cm" svg:x="1.299cm" svg:y="17.443cm" svg:viewBox="0 0 107 645" draw:points="0,645 107,645 107,0 0,0">
          <text:p/>
        </draw:polygon>
        <draw:polygon draw:style-name="gr6" draw:text-style-name="P7" draw:layer="layout" svg:width="0.026cm" svg:height="0.644cm" svg:x="19.532cm" svg:y="17.443cm" svg:viewBox="0 0 27 645" draw:points="0,645 27,645 27,0 0,0">
          <text:p/>
        </draw:polygon>
        <draw:polygon draw:style-name="gr6" draw:text-style-name="P7" draw:layer="layout" svg:width="0.106cm" svg:height="0.644cm" svg:x="19.401cm" svg:y="17.443cm" svg:viewBox="0 0 107 645" draw:points="0,645 107,645 107,0 0,0">
          <text:p/>
        </draw:polygon>
        <draw:frame draw:style-name="gr2" draw:text-style-name="P3" draw:layer="layout" svg:width="0.456cm" svg:height="0.456cm" svg:x="12.114cm" svg:y="17.413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1.831cm" svg:height="0.456cm" svg:x="3.684cm" svg:y="18.111cm">
          <draw:text-box>
            <text:p text:style-name="P1"><text:span text:style-name="T5">課程名稱</text:span></text:p>
          </draw:text-box>
        </draw:frame>
        <draw:frame draw:style-name="gr2" draw:text-style-name="P3" draw:layer="layout" svg:width="0.456cm" svg:height="0.456cm" svg:x="5.517cm" svg:y="18.0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56cm" svg:x="7.922cm" svg:y="18.111cm">
          <draw:text-box>
            <text:p text:style-name="P1"><text:span text:style-name="T5">開課系所</text:span></text:p>
          </draw:text-box>
        </draw:frame>
        <draw:frame draw:style-name="gr2" draw:text-style-name="P3" draw:layer="layout" svg:width="0.456cm" svg:height="0.456cm" svg:x="9.755cm" svg:y="18.0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56cm" svg:x="11.098cm" svg:y="18.111cm">
          <draw:text-box>
            <text:p text:style-name="P1"><text:span text:style-name="T5">修課年度</text:span></text:p>
          </draw:text-box>
        </draw:frame>
        <draw:frame draw:style-name="gr2" draw:text-style-name="P3" draw:layer="layout" svg:width="0.456cm" svg:height="0.456cm" svg:x="12.931cm" svg:y="18.0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4.507cm" svg:y="18.111cm">
          <draw:text-box>
            <text:p text:style-name="P1"><text:span text:style-name="T5">成績</text:span></text:p>
          </draw:text-box>
        </draw:frame>
        <draw:frame draw:style-name="gr2" draw:text-style-name="P3" draw:layer="layout" svg:width="0.456cm" svg:height="0.456cm" svg:x="15.426cm" svg:y="18.0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6.192cm" svg:y="18.115cm">
          <draw:text-box>
            <text:p text:style-name="P1"><text:span text:style-name="T5">學分</text:span></text:p>
          </draw:text-box>
        </draw:frame>
        <draw:frame draw:style-name="gr2" draw:text-style-name="P3" draw:layer="layout" svg:width="0.456cm" svg:height="0.456cm" svg:x="17.11cm" svg:y="18.0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16cm" svg:height="0.456cm" svg:x="17.995cm" svg:y="18.111cm">
          <draw:text-box>
            <text:p text:style-name="P1"><text:span text:style-name="T5">承辦</text:span></text:p>
          </draw:text-box>
        </draw:frame>
        <draw:polygon draw:style-name="gr6" draw:text-style-name="P7" draw:layer="layout" svg:width="0.026cm" svg:height="0.055cm" svg:x="1.43cm" svg:y="18.087cm" svg:viewBox="0 0 27 56" draw:points="0,56 27,56 27,0 0,0">
          <text:p/>
        </draw:polygon>
        <draw:polygon draw:style-name="gr6" draw:text-style-name="P7" draw:layer="layout" svg:width="0.106cm" svg:height="0.055cm" svg:x="1.299cm" svg:y="18.087cm" svg:viewBox="0 0 107 56" draw:points="0,56 107,56 107,0 0,0">
          <text:p/>
        </draw:polygon>
        <draw:polygon draw:style-name="gr6" draw:text-style-name="P7" draw:layer="layout" svg:width="6.267cm" svg:height="0.051cm" svg:x="1.456cm" svg:y="18.087cm" svg:viewBox="0 0 6268 52" draw:points="0,52 6268,52 6268,0 0,0">
          <text:p/>
        </draw:polygon>
        <draw:polygon draw:style-name="gr6" draw:text-style-name="P7" draw:layer="layout" svg:width="0.017cm" svg:height="0.004cm" svg:x="7.723cm" svg:y="18.138cm" svg:viewBox="0 0 18 5" draw:points="0,5 18,5 18,0 0,0">
          <text:p/>
        </draw:polygon>
        <draw:polygon draw:style-name="gr6" draw:text-style-name="P7" draw:layer="layout" svg:width="0.051cm" svg:height="0.051cm" svg:x="7.723cm" svg:y="18.087cm" svg:viewBox="0 0 52 52" draw:points="0,52 52,52 52,0 0,0">
          <text:p/>
        </draw:polygon>
        <draw:polygon draw:style-name="gr6" draw:text-style-name="P7" draw:layer="layout" svg:width="2.171cm" svg:height="0.051cm" svg:x="7.774cm" svg:y="18.087cm" svg:viewBox="0 0 2172 52" draw:points="0,52 2172,52 2172,0 0,0">
          <text:p/>
        </draw:polygon>
        <draw:polygon draw:style-name="gr6" draw:text-style-name="P7" draw:layer="layout" svg:width="0.017cm" svg:height="0.004cm" svg:x="9.945cm" svg:y="18.138cm" svg:viewBox="0 0 18 5" draw:points="0,5 18,5 18,0 0,0">
          <text:p/>
        </draw:polygon>
        <draw:polygon draw:style-name="gr6" draw:text-style-name="P7" draw:layer="layout" svg:width="0.051cm" svg:height="0.051cm" svg:x="9.945cm" svg:y="18.087cm" svg:viewBox="0 0 52 52" draw:points="0,52 52,52 52,0 0,0">
          <text:p/>
        </draw:polygon>
        <draw:polygon draw:style-name="gr6" draw:text-style-name="P7" draw:layer="layout" svg:width="4.078cm" svg:height="0.051cm" svg:x="9.996cm" svg:y="18.087cm" svg:viewBox="0 0 4079 52" draw:points="0,52 4079,52 4079,0 0,0">
          <text:p/>
        </draw:polygon>
        <draw:polygon draw:style-name="gr6" draw:text-style-name="P7" draw:layer="layout" svg:width="0.017cm" svg:height="0.004cm" svg:x="14.074cm" svg:y="18.138cm" svg:viewBox="0 0 18 5" draw:points="0,5 18,5 18,0 0,0">
          <text:p/>
        </draw:polygon>
        <draw:polygon draw:style-name="gr6" draw:text-style-name="P7" draw:layer="layout" svg:width="0.05cm" svg:height="0.051cm" svg:x="14.074cm" svg:y="18.087cm" svg:viewBox="0 0 51 52" draw:points="0,52 51,52 51,0 0,0">
          <text:p/>
        </draw:polygon>
        <draw:polygon draw:style-name="gr6" draw:text-style-name="P7" draw:layer="layout" svg:width="1.724cm" svg:height="0.051cm" svg:x="14.124cm" svg:y="18.087cm" svg:viewBox="0 0 1725 52" draw:points="0,52 1725,52 1725,0 0,0">
          <text:p/>
        </draw:polygon>
        <draw:polygon draw:style-name="gr6" draw:text-style-name="P7" draw:layer="layout" svg:width="0.017cm" svg:height="0.021cm" svg:x="15.848cm" svg:y="18.121cm" svg:viewBox="0 0 18 22" draw:points="0,22 18,22 18,0 0,0">
          <text:p/>
        </draw:polygon>
        <draw:polygon draw:style-name="gr6" draw:text-style-name="P7" draw:layer="layout" svg:width="0.017cm" svg:height="0.034cm" svg:x="15.848cm" svg:y="18.087cm" svg:viewBox="0 0 18 35" draw:points="0,35 18,35 18,0 0,0">
          <text:p/>
        </draw:polygon>
        <draw:polygon draw:style-name="gr6" draw:text-style-name="P7" draw:layer="layout" svg:width="1.554cm" svg:height="0.034cm" svg:x="15.865cm" svg:y="18.087cm" svg:viewBox="0 0 1555 35" draw:points="0,35 1555,35 1555,0 0,0">
          <text:p/>
        </draw:polygon>
        <draw:polygon draw:style-name="gr8" draw:text-style-name="P9" draw:layer="layout" svg:width="0.051cm" svg:height="0.055cm" svg:x="17.419cm" svg:y="18.087cm" svg:viewBox="0 0 52 56" draw:points="0,56 52,56 52,0 0,0">
          <text:p/>
        </draw:polygon>
        <draw:polygon draw:style-name="gr8" draw:text-style-name="P9" draw:layer="layout" svg:width="0.051cm" svg:height="0.051cm" svg:x="17.419cm" svg:y="18.087cm" svg:viewBox="0 0 52 52" draw:points="0,52 52,52 52,0 0,0">
          <text:p/>
        </draw:polygon>
        <draw:polygon draw:style-name="gr8" draw:text-style-name="P9" draw:layer="layout" svg:width="1.931cm" svg:height="0.051cm" svg:x="17.47cm" svg:y="18.087cm" svg:viewBox="0 0 1932 52" draw:points="0,52 1932,52 1932,0 0,0">
          <text:p/>
        </draw:polygon>
        <draw:polygon draw:style-name="gr6" draw:text-style-name="P7" draw:layer="layout" svg:width="0.026cm" svg:height="0.055cm" svg:x="19.532cm" svg:y="18.087cm" svg:viewBox="0 0 27 56" draw:points="0,56 27,56 27,0 0,0">
          <text:p/>
        </draw:polygon>
        <draw:polygon draw:style-name="gr6" draw:text-style-name="P7" draw:layer="layout" svg:width="0.106cm" svg:height="0.055cm" svg:x="19.401cm" svg:y="18.087cm" svg:viewBox="0 0 107 56" draw:points="0,56 107,56 107,0 0,0">
          <text:p/>
        </draw:polygon>
        <draw:polygon draw:style-name="gr6" draw:text-style-name="P7" draw:layer="layout" svg:width="0.026cm" svg:height="0.635cm" svg:x="1.43cm" svg:y="18.142cm" svg:viewBox="0 0 27 636" draw:points="0,636 27,636 27,0 0,0">
          <text:p/>
        </draw:polygon>
        <draw:polygon draw:style-name="gr6" draw:text-style-name="P7" draw:layer="layout" svg:width="0.106cm" svg:height="0.635cm" svg:x="1.299cm" svg:y="18.142cm" svg:viewBox="0 0 107 636" draw:points="0,636 107,636 107,0 0,0">
          <text:p/>
        </draw:polygon>
        <draw:polygon draw:style-name="gr6" draw:text-style-name="P7" draw:layer="layout" svg:width="0.017cm" svg:height="0.635cm" svg:x="7.723cm" svg:y="18.142cm" svg:viewBox="0 0 18 636" draw:points="0,636 18,636 18,0 0,0">
          <text:p/>
        </draw:polygon>
        <draw:polygon draw:style-name="gr6" draw:text-style-name="P7" draw:layer="layout" svg:width="0.017cm" svg:height="0.635cm" svg:x="9.945cm" svg:y="18.142cm" svg:viewBox="0 0 18 636" draw:points="0,636 18,636 18,0 0,0">
          <text:p/>
        </draw:polygon>
        <draw:polygon draw:style-name="gr6" draw:text-style-name="P7" draw:layer="layout" svg:width="0.017cm" svg:height="0.635cm" svg:x="14.074cm" svg:y="18.142cm" svg:viewBox="0 0 18 636" draw:points="0,636 18,636 18,0 0,0">
          <text:p/>
        </draw:polygon>
        <draw:polygon draw:style-name="gr6" draw:text-style-name="P7" draw:layer="layout" svg:width="0.017cm" svg:height="0.635cm" svg:x="15.848cm" svg:y="18.142cm" svg:viewBox="0 0 18 636" draw:points="0,636 18,636 18,0 0,0">
          <text:p/>
        </draw:polygon>
        <draw:polygon draw:style-name="gr8" draw:text-style-name="P9" draw:layer="layout" svg:width="0.051cm" svg:height="0.635cm" svg:x="17.419cm" svg:y="18.142cm" svg:viewBox="0 0 52 636" draw:points="0,636 52,636 52,0 0,0">
          <text:p/>
        </draw:polygon>
        <draw:polygon draw:style-name="gr6" draw:text-style-name="P7" draw:layer="layout" svg:width="0.026cm" svg:height="0.635cm" svg:x="19.532cm" svg:y="18.142cm" svg:viewBox="0 0 27 636" draw:points="0,636 27,636 27,0 0,0">
          <text:p/>
        </draw:polygon>
        <draw:polygon draw:style-name="gr6" draw:text-style-name="P7" draw:layer="layout" svg:width="0.106cm" svg:height="0.635cm" svg:x="19.401cm" svg:y="18.142cm" svg:viewBox="0 0 107 636" draw:points="0,636 107,636 107,0 0,0">
          <text:p/>
        </draw:polygon>
        <draw:frame draw:style-name="gr2" draw:text-style-name="P3" draw:layer="layout" svg:width="0.456cm" svg:height="0.456cm" svg:x="18.915cm" svg:y="18.09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.456cm" svg:y="18.90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8.9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18.797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19.365cm" svg:viewBox="0 0 666 22" draw:points="0,22 666,22 666,0 0,0">
          <text:p/>
        </draw:polygon>
        <draw:frame draw:style-name="gr2" draw:text-style-name="P3" draw:layer="layout" svg:width="0.456cm" svg:height="0.456cm" svg:x="13.562cm" svg:y="18.78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18.90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8.904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8.777cm" svg:viewBox="0 0 27 56" draw:points="0,56 27,56 27,0 0,0">
          <text:p/>
        </draw:polygon>
        <draw:polygon draw:style-name="gr6" draw:text-style-name="P7" draw:layer="layout" svg:width="0.106cm" svg:height="0.055cm" svg:x="1.299cm" svg:y="18.777cm" svg:viewBox="0 0 107 56" draw:points="0,56 107,56 107,0 0,0">
          <text:p/>
        </draw:polygon>
        <draw:polygon draw:style-name="gr6" draw:text-style-name="P7" draw:layer="layout" svg:width="6.267cm" svg:height="0.051cm" svg:x="1.456cm" svg:y="18.777cm" svg:viewBox="0 0 6268 52" draw:points="0,52 6268,52 6268,0 0,0">
          <text:p/>
        </draw:polygon>
        <draw:polygon draw:style-name="gr6" draw:text-style-name="P7" draw:layer="layout" svg:width="0.017cm" svg:height="0.004cm" svg:x="7.723cm" svg:y="18.828cm" svg:viewBox="0 0 18 5" draw:points="0,5 18,5 18,0 0,0">
          <text:p/>
        </draw:polygon>
        <draw:polygon draw:style-name="gr6" draw:text-style-name="P7" draw:layer="layout" svg:width="0.051cm" svg:height="0.051cm" svg:x="7.723cm" svg:y="18.777cm" svg:viewBox="0 0 52 52" draw:points="0,52 52,52 52,0 0,0">
          <text:p/>
        </draw:polygon>
        <draw:polygon draw:style-name="gr6" draw:text-style-name="P7" draw:layer="layout" svg:width="2.171cm" svg:height="0.051cm" svg:x="7.774cm" svg:y="18.777cm" svg:viewBox="0 0 2172 52" draw:points="0,52 2172,52 2172,0 0,0">
          <text:p/>
        </draw:polygon>
        <draw:polygon draw:style-name="gr6" draw:text-style-name="P7" draw:layer="layout" svg:width="0.017cm" svg:height="0.004cm" svg:x="9.945cm" svg:y="18.828cm" svg:viewBox="0 0 18 5" draw:points="0,5 18,5 18,0 0,0">
          <text:p/>
        </draw:polygon>
        <draw:polygon draw:style-name="gr6" draw:text-style-name="P7" draw:layer="layout" svg:width="0.051cm" svg:height="0.051cm" svg:x="9.945cm" svg:y="18.777cm" svg:viewBox="0 0 52 52" draw:points="0,52 52,52 52,0 0,0">
          <text:p/>
        </draw:polygon>
        <draw:polygon draw:style-name="gr6" draw:text-style-name="P7" draw:layer="layout" svg:width="4.078cm" svg:height="0.051cm" svg:x="9.996cm" svg:y="18.777cm" svg:viewBox="0 0 4079 52" draw:points="0,52 4079,52 4079,0 0,0">
          <text:p/>
        </draw:polygon>
        <draw:polygon draw:style-name="gr6" draw:text-style-name="P7" draw:layer="layout" svg:width="0.017cm" svg:height="0.004cm" svg:x="14.074cm" svg:y="18.828cm" svg:viewBox="0 0 18 5" draw:points="0,5 18,5 18,0 0,0">
          <text:p/>
        </draw:polygon>
        <draw:polygon draw:style-name="gr6" draw:text-style-name="P7" draw:layer="layout" svg:width="0.05cm" svg:height="0.051cm" svg:x="14.074cm" svg:y="18.777cm" svg:viewBox="0 0 51 52" draw:points="0,52 51,52 51,0 0,0">
          <text:p/>
        </draw:polygon>
        <draw:polygon draw:style-name="gr6" draw:text-style-name="P7" draw:layer="layout" svg:width="1.724cm" svg:height="0.051cm" svg:x="14.124cm" svg:y="18.777cm" svg:viewBox="0 0 1725 52" draw:points="0,52 1725,52 1725,0 0,0">
          <text:p/>
        </draw:polygon>
        <draw:polygon draw:style-name="gr6" draw:text-style-name="P7" draw:layer="layout" svg:width="0.017cm" svg:height="0.055cm" svg:x="15.848cm" svg:y="18.777cm" svg:viewBox="0 0 18 56" draw:points="0,56 18,56 18,0 0,0">
          <text:p/>
        </draw:polygon>
        <draw:polygon draw:style-name="gr6" draw:text-style-name="P7" draw:layer="layout" svg:width="1.554cm" svg:height="0.034cm" svg:x="15.865cm" svg:y="18.777cm" svg:viewBox="0 0 1555 35" draw:points="0,35 1555,35 1555,0 0,0">
          <text:p/>
        </draw:polygon>
        <draw:polygon draw:style-name="gr8" draw:text-style-name="P9" draw:layer="layout" svg:width="0.051cm" svg:height="0.055cm" svg:x="17.419cm" svg:y="18.777cm" svg:viewBox="0 0 52 56" draw:points="0,56 52,56 52,0 0,0">
          <text:p/>
        </draw:polygon>
        <draw:polygon draw:style-name="gr8" draw:text-style-name="P9" draw:layer="layout" svg:width="1.931cm" svg:height="0.051cm" svg:x="17.47cm" svg:y="18.777cm" svg:viewBox="0 0 1932 52" draw:points="0,52 1932,52 1932,0 0,0">
          <text:p/>
        </draw:polygon>
        <draw:polygon draw:style-name="gr6" draw:text-style-name="P7" draw:layer="layout" svg:width="0.026cm" svg:height="0.055cm" svg:x="19.532cm" svg:y="18.777cm" svg:viewBox="0 0 27 56" draw:points="0,56 27,56 27,0 0,0">
          <text:p/>
        </draw:polygon>
        <draw:polygon draw:style-name="gr6" draw:text-style-name="P7" draw:layer="layout" svg:width="0.106cm" svg:height="0.055cm" svg:x="19.401cm" svg:y="18.777cm" svg:viewBox="0 0 107 56" draw:points="0,56 107,56 107,0 0,0">
          <text:p/>
        </draw:polygon>
        <draw:polygon draw:style-name="gr6" draw:text-style-name="P7" draw:layer="layout" svg:width="0.026cm" svg:height="0.631cm" svg:x="1.43cm" svg:y="18.832cm" svg:viewBox="0 0 27 632" draw:points="0,632 27,632 27,0 0,0">
          <text:p/>
        </draw:polygon>
        <draw:polygon draw:style-name="gr6" draw:text-style-name="P7" draw:layer="layout" svg:width="0.106cm" svg:height="0.631cm" svg:x="1.299cm" svg:y="18.832cm" svg:viewBox="0 0 107 632" draw:points="0,632 107,632 107,0 0,0">
          <text:p/>
        </draw:polygon>
        <draw:polygon draw:style-name="gr6" draw:text-style-name="P7" draw:layer="layout" svg:width="0.017cm" svg:height="0.631cm" svg:x="7.723cm" svg:y="18.832cm" svg:viewBox="0 0 18 632" draw:points="0,632 18,632 18,0 0,0">
          <text:p/>
        </draw:polygon>
        <draw:polygon draw:style-name="gr6" draw:text-style-name="P7" draw:layer="layout" svg:width="0.017cm" svg:height="0.631cm" svg:x="9.945cm" svg:y="18.832cm" svg:viewBox="0 0 18 632" draw:points="0,632 18,632 18,0 0,0">
          <text:p/>
        </draw:polygon>
        <draw:polygon draw:style-name="gr6" draw:text-style-name="P7" draw:layer="layout" svg:width="0.017cm" svg:height="0.631cm" svg:x="14.074cm" svg:y="18.832cm" svg:viewBox="0 0 18 632" draw:points="0,632 18,632 18,0 0,0">
          <text:p/>
        </draw:polygon>
        <draw:polygon draw:style-name="gr6" draw:text-style-name="P7" draw:layer="layout" svg:width="0.017cm" svg:height="0.631cm" svg:x="15.848cm" svg:y="18.832cm" svg:viewBox="0 0 18 632" draw:points="0,632 18,632 18,0 0,0">
          <text:p/>
        </draw:polygon>
        <draw:polygon draw:style-name="gr8" draw:text-style-name="P9" draw:layer="layout" svg:width="0.051cm" svg:height="0.631cm" svg:x="17.419cm" svg:y="18.832cm" svg:viewBox="0 0 52 632" draw:points="0,632 52,632 52,0 0,0">
          <text:p/>
        </draw:polygon>
        <draw:polygon draw:style-name="gr6" draw:text-style-name="P7" draw:layer="layout" svg:width="0.026cm" svg:height="0.631cm" svg:x="19.532cm" svg:y="18.832cm" svg:viewBox="0 0 27 632" draw:points="0,632 27,632 27,0 0,0">
          <text:p/>
        </draw:polygon>
        <draw:polygon draw:style-name="gr6" draw:text-style-name="P7" draw:layer="layout" svg:width="0.106cm" svg:height="0.631cm" svg:x="19.401cm" svg:y="18.832cm" svg:viewBox="0 0 107 632" draw:points="0,632 107,632 107,0 0,0">
          <text:p/>
        </draw:polygon>
        <draw:frame draw:style-name="gr7" draw:text-style-name="P8" draw:layer="layout" svg:width="0.388cm" svg:height="0.388cm" svg:x="17.466cm" svg:y="18.90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19.59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19.5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19.487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0.055cm" svg:viewBox="0 0 666 22" draw:points="0,22 666,22 666,0 0,0">
          <text:p/>
        </draw:polygon>
        <draw:frame draw:style-name="gr2" draw:text-style-name="P3" draw:layer="layout" svg:width="0.456cm" svg:height="0.456cm" svg:x="13.562cm" svg:y="19.47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19.59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19.594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19.463cm" svg:viewBox="0 0 27 56" draw:points="0,56 27,56 27,0 0,0">
          <text:p/>
        </draw:polygon>
        <draw:polygon draw:style-name="gr6" draw:text-style-name="P7" draw:layer="layout" svg:width="0.106cm" svg:height="0.055cm" svg:x="1.299cm" svg:y="19.463cm" svg:viewBox="0 0 107 56" draw:points="0,56 107,56 107,0 0,0">
          <text:p/>
        </draw:polygon>
        <draw:polygon draw:style-name="gr6" draw:text-style-name="P7" draw:layer="layout" svg:width="6.267cm" svg:height="0.05cm" svg:x="1.456cm" svg:y="19.463cm" svg:viewBox="0 0 6268 51" draw:points="0,51 6268,51 6268,0 0,0">
          <text:p/>
        </draw:polygon>
        <draw:polygon draw:style-name="gr6" draw:text-style-name="P7" draw:layer="layout" svg:width="0.017cm" svg:height="0.006cm" svg:x="7.723cm" svg:y="19.513cm" svg:viewBox="0 0 18 7" draw:points="0,7 18,7 18,0 0,0">
          <text:p/>
        </draw:polygon>
        <draw:polygon draw:style-name="gr6" draw:text-style-name="P7" draw:layer="layout" svg:width="0.051cm" svg:height="0.05cm" svg:x="7.723cm" svg:y="19.463cm" svg:viewBox="0 0 52 51" draw:points="0,51 52,51 52,0 0,0">
          <text:p/>
        </draw:polygon>
        <draw:polygon draw:style-name="gr6" draw:text-style-name="P7" draw:layer="layout" svg:width="2.171cm" svg:height="0.05cm" svg:x="7.774cm" svg:y="19.463cm" svg:viewBox="0 0 2172 51" draw:points="0,51 2172,51 2172,0 0,0">
          <text:p/>
        </draw:polygon>
        <draw:polygon draw:style-name="gr6" draw:text-style-name="P7" draw:layer="layout" svg:width="0.017cm" svg:height="0.006cm" svg:x="9.945cm" svg:y="19.513cm" svg:viewBox="0 0 18 7" draw:points="0,7 18,7 18,0 0,0">
          <text:p/>
        </draw:polygon>
        <draw:polygon draw:style-name="gr6" draw:text-style-name="P7" draw:layer="layout" svg:width="0.051cm" svg:height="0.05cm" svg:x="9.945cm" svg:y="19.463cm" svg:viewBox="0 0 52 51" draw:points="0,51 52,51 52,0 0,0">
          <text:p/>
        </draw:polygon>
        <draw:polygon draw:style-name="gr6" draw:text-style-name="P7" draw:layer="layout" svg:width="4.078cm" svg:height="0.05cm" svg:x="9.996cm" svg:y="19.463cm" svg:viewBox="0 0 4079 51" draw:points="0,51 4079,51 4079,0 0,0">
          <text:p/>
        </draw:polygon>
        <draw:polygon draw:style-name="gr6" draw:text-style-name="P7" draw:layer="layout" svg:width="0.017cm" svg:height="0.006cm" svg:x="14.074cm" svg:y="19.513cm" svg:viewBox="0 0 18 7" draw:points="0,7 18,7 18,0 0,0">
          <text:p/>
        </draw:polygon>
        <draw:polygon draw:style-name="gr6" draw:text-style-name="P7" draw:layer="layout" svg:width="0.05cm" svg:height="0.05cm" svg:x="14.074cm" svg:y="19.463cm" svg:viewBox="0 0 51 51" draw:points="0,51 51,51 51,0 0,0">
          <text:p/>
        </draw:polygon>
        <draw:polygon draw:style-name="gr6" draw:text-style-name="P7" draw:layer="layout" svg:width="1.724cm" svg:height="0.05cm" svg:x="14.124cm" svg:y="19.463cm" svg:viewBox="0 0 1725 51" draw:points="0,51 1725,51 1725,0 0,0">
          <text:p/>
        </draw:polygon>
        <draw:polygon draw:style-name="gr6" draw:text-style-name="P7" draw:layer="layout" svg:width="0.017cm" svg:height="0.055cm" svg:x="15.848cm" svg:y="19.463cm" svg:viewBox="0 0 18 56" draw:points="0,56 18,56 18,0 0,0">
          <text:p/>
        </draw:polygon>
        <draw:polygon draw:style-name="gr6" draw:text-style-name="P7" draw:layer="layout" svg:width="1.554cm" svg:height="0.033cm" svg:x="15.865cm" svg:y="19.463cm" svg:viewBox="0 0 1555 34" draw:points="0,34 1555,34 1555,0 0,0">
          <text:p/>
        </draw:polygon>
        <draw:polygon draw:style-name="gr8" draw:text-style-name="P9" draw:layer="layout" svg:width="0.051cm" svg:height="0.055cm" svg:x="17.419cm" svg:y="19.463cm" svg:viewBox="0 0 52 56" draw:points="0,56 52,56 52,0 0,0">
          <text:p/>
        </draw:polygon>
        <draw:polygon draw:style-name="gr8" draw:text-style-name="P9" draw:layer="layout" svg:width="1.931cm" svg:height="0.05cm" svg:x="17.47cm" svg:y="19.463cm" svg:viewBox="0 0 1932 51" draw:points="0,51 1932,51 1932,0 0,0">
          <text:p/>
        </draw:polygon>
        <draw:polygon draw:style-name="gr6" draw:text-style-name="P7" draw:layer="layout" svg:width="0.026cm" svg:height="0.055cm" svg:x="19.532cm" svg:y="19.463cm" svg:viewBox="0 0 27 56" draw:points="0,56 27,56 27,0 0,0">
          <text:p/>
        </draw:polygon>
        <draw:polygon draw:style-name="gr6" draw:text-style-name="P7" draw:layer="layout" svg:width="0.106cm" svg:height="0.055cm" svg:x="19.401cm" svg:y="19.463cm" svg:viewBox="0 0 107 56" draw:points="0,56 107,56 107,0 0,0">
          <text:p/>
        </draw:polygon>
        <draw:polygon draw:style-name="gr6" draw:text-style-name="P7" draw:layer="layout" svg:width="0.026cm" svg:height="0.635cm" svg:x="1.43cm" svg:y="19.518cm" svg:viewBox="0 0 27 636" draw:points="0,636 27,636 27,0 0,0">
          <text:p/>
        </draw:polygon>
        <draw:polygon draw:style-name="gr6" draw:text-style-name="P7" draw:layer="layout" svg:width="0.106cm" svg:height="0.635cm" svg:x="1.299cm" svg:y="19.518cm" svg:viewBox="0 0 107 636" draw:points="0,636 107,636 107,0 0,0">
          <text:p/>
        </draw:polygon>
        <draw:polygon draw:style-name="gr6" draw:text-style-name="P7" draw:layer="layout" svg:width="0.017cm" svg:height="0.635cm" svg:x="7.723cm" svg:y="19.518cm" svg:viewBox="0 0 18 636" draw:points="0,636 18,636 18,0 0,0">
          <text:p/>
        </draw:polygon>
        <draw:polygon draw:style-name="gr6" draw:text-style-name="P7" draw:layer="layout" svg:width="0.017cm" svg:height="0.635cm" svg:x="9.945cm" svg:y="19.518cm" svg:viewBox="0 0 18 636" draw:points="0,636 18,636 18,0 0,0">
          <text:p/>
        </draw:polygon>
        <draw:polygon draw:style-name="gr6" draw:text-style-name="P7" draw:layer="layout" svg:width="0.017cm" svg:height="0.635cm" svg:x="14.074cm" svg:y="19.518cm" svg:viewBox="0 0 18 636" draw:points="0,636 18,636 18,0 0,0">
          <text:p/>
        </draw:polygon>
        <draw:polygon draw:style-name="gr6" draw:text-style-name="P7" draw:layer="layout" svg:width="0.017cm" svg:height="0.635cm" svg:x="15.848cm" svg:y="19.518cm" svg:viewBox="0 0 18 636" draw:points="0,636 18,636 18,0 0,0">
          <text:p/>
        </draw:polygon>
        <draw:polygon draw:style-name="gr8" draw:text-style-name="P9" draw:layer="layout" svg:width="0.051cm" svg:height="0.635cm" svg:x="17.419cm" svg:y="19.518cm" svg:viewBox="0 0 52 636" draw:points="0,636 52,636 52,0 0,0">
          <text:p/>
        </draw:polygon>
        <draw:polygon draw:style-name="gr6" draw:text-style-name="P7" draw:layer="layout" svg:width="0.026cm" svg:height="0.635cm" svg:x="19.532cm" svg:y="19.518cm" svg:viewBox="0 0 27 636" draw:points="0,636 27,636 27,0 0,0">
          <text:p/>
        </draw:polygon>
        <draw:polygon draw:style-name="gr6" draw:text-style-name="P7" draw:layer="layout" svg:width="0.106cm" svg:height="0.635cm" svg:x="19.401cm" svg:y="19.518cm" svg:viewBox="0 0 107 636" draw:points="0,636 107,636 107,0 0,0">
          <text:p/>
        </draw:polygon>
        <draw:frame draw:style-name="gr7" draw:text-style-name="P8" draw:layer="layout" svg:width="0.388cm" svg:height="0.388cm" svg:x="17.466cm" svg:y="19.59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0.2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0.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0.173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0.741cm" svg:viewBox="0 0 666 22" draw:points="0,22 666,22 666,0 0,0">
          <text:p/>
        </draw:polygon>
        <draw:frame draw:style-name="gr2" draw:text-style-name="P3" draw:layer="layout" svg:width="0.456cm" svg:height="0.456cm" svg:x="13.562cm" svg:y="20.156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0.2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0.28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0.153cm" svg:viewBox="0 0 27 56" draw:points="0,56 27,56 27,0 0,0">
          <text:p/>
        </draw:polygon>
        <draw:polygon draw:style-name="gr6" draw:text-style-name="P7" draw:layer="layout" svg:width="0.106cm" svg:height="0.055cm" svg:x="1.299cm" svg:y="20.153cm" svg:viewBox="0 0 107 56" draw:points="0,56 107,56 107,0 0,0">
          <text:p/>
        </draw:polygon>
        <draw:polygon draw:style-name="gr6" draw:text-style-name="P7" draw:layer="layout" svg:width="6.267cm" svg:height="0.05cm" svg:x="1.456cm" svg:y="20.153cm" svg:viewBox="0 0 6268 51" draw:points="0,51 6268,51 6268,0 0,0">
          <text:p/>
        </draw:polygon>
        <draw:polygon draw:style-name="gr6" draw:text-style-name="P7" draw:layer="layout" svg:width="0.017cm" svg:height="0.005cm" svg:x="7.723cm" svg:y="20.203cm" svg:viewBox="0 0 18 6" draw:points="0,6 18,6 18,0 0,0">
          <text:p/>
        </draw:polygon>
        <draw:polygon draw:style-name="gr6" draw:text-style-name="P7" draw:layer="layout" svg:width="0.051cm" svg:height="0.05cm" svg:x="7.723cm" svg:y="20.153cm" svg:viewBox="0 0 52 51" draw:points="0,51 52,51 52,0 0,0">
          <text:p/>
        </draw:polygon>
        <draw:polygon draw:style-name="gr6" draw:text-style-name="P7" draw:layer="layout" svg:width="2.171cm" svg:height="0.05cm" svg:x="7.774cm" svg:y="20.153cm" svg:viewBox="0 0 2172 51" draw:points="0,51 2172,51 2172,0 0,0">
          <text:p/>
        </draw:polygon>
        <draw:polygon draw:style-name="gr6" draw:text-style-name="P7" draw:layer="layout" svg:width="0.017cm" svg:height="0.005cm" svg:x="9.945cm" svg:y="20.203cm" svg:viewBox="0 0 18 6" draw:points="0,6 18,6 18,0 0,0">
          <text:p/>
        </draw:polygon>
        <draw:polygon draw:style-name="gr6" draw:text-style-name="P7" draw:layer="layout" svg:width="0.051cm" svg:height="0.05cm" svg:x="9.945cm" svg:y="20.153cm" svg:viewBox="0 0 52 51" draw:points="0,51 52,51 52,0 0,0">
          <text:p/>
        </draw:polygon>
        <draw:polygon draw:style-name="gr6" draw:text-style-name="P7" draw:layer="layout" svg:width="4.078cm" svg:height="0.05cm" svg:x="9.996cm" svg:y="20.153cm" svg:viewBox="0 0 4079 51" draw:points="0,51 4079,51 4079,0 0,0">
          <text:p/>
        </draw:polygon>
        <draw:polygon draw:style-name="gr6" draw:text-style-name="P7" draw:layer="layout" svg:width="0.017cm" svg:height="0.005cm" svg:x="14.074cm" svg:y="20.203cm" svg:viewBox="0 0 18 6" draw:points="0,6 18,6 18,0 0,0">
          <text:p/>
        </draw:polygon>
        <draw:polygon draw:style-name="gr6" draw:text-style-name="P7" draw:layer="layout" svg:width="0.05cm" svg:height="0.05cm" svg:x="14.074cm" svg:y="20.153cm" svg:viewBox="0 0 51 51" draw:points="0,51 51,51 51,0 0,0">
          <text:p/>
        </draw:polygon>
        <draw:polygon draw:style-name="gr6" draw:text-style-name="P7" draw:layer="layout" svg:width="1.724cm" svg:height="0.05cm" svg:x="14.124cm" svg:y="20.153cm" svg:viewBox="0 0 1725 51" draw:points="0,51 1725,51 1725,0 0,0">
          <text:p/>
        </draw:polygon>
        <draw:polygon draw:style-name="gr6" draw:text-style-name="P7" draw:layer="layout" svg:width="0.017cm" svg:height="0.055cm" svg:x="15.848cm" svg:y="20.153cm" svg:viewBox="0 0 18 56" draw:points="0,56 18,56 18,0 0,0">
          <text:p/>
        </draw:polygon>
        <draw:polygon draw:style-name="gr6" draw:text-style-name="P7" draw:layer="layout" svg:width="1.554cm" svg:height="0.034cm" svg:x="15.865cm" svg:y="20.153cm" svg:viewBox="0 0 1555 35" draw:points="0,35 1555,35 1555,0 0,0">
          <text:p/>
        </draw:polygon>
        <draw:polygon draw:style-name="gr8" draw:text-style-name="P9" draw:layer="layout" svg:width="0.051cm" svg:height="0.055cm" svg:x="17.419cm" svg:y="20.153cm" svg:viewBox="0 0 52 56" draw:points="0,56 52,56 52,0 0,0">
          <text:p/>
        </draw:polygon>
        <draw:polygon draw:style-name="gr8" draw:text-style-name="P9" draw:layer="layout" svg:width="1.931cm" svg:height="0.05cm" svg:x="17.47cm" svg:y="20.153cm" svg:viewBox="0 0 1932 51" draw:points="0,51 1932,51 1932,0 0,0">
          <text:p/>
        </draw:polygon>
        <draw:polygon draw:style-name="gr6" draw:text-style-name="P7" draw:layer="layout" svg:width="0.026cm" svg:height="0.055cm" svg:x="19.532cm" svg:y="20.153cm" svg:viewBox="0 0 27 56" draw:points="0,56 27,56 27,0 0,0">
          <text:p/>
        </draw:polygon>
        <draw:polygon draw:style-name="gr6" draw:text-style-name="P7" draw:layer="layout" svg:width="0.106cm" svg:height="0.055cm" svg:x="19.401cm" svg:y="20.153cm" svg:viewBox="0 0 107 56" draw:points="0,56 107,56 107,0 0,0">
          <text:p/>
        </draw:polygon>
        <draw:polygon draw:style-name="gr6" draw:text-style-name="P7" draw:layer="layout" svg:width="0.026cm" svg:height="0.63cm" svg:x="1.43cm" svg:y="20.208cm" svg:viewBox="0 0 27 631" draw:points="0,631 27,631 27,0 0,0">
          <text:p/>
        </draw:polygon>
        <draw:polygon draw:style-name="gr6" draw:text-style-name="P7" draw:layer="layout" svg:width="0.106cm" svg:height="0.63cm" svg:x="1.299cm" svg:y="20.208cm" svg:viewBox="0 0 107 631" draw:points="0,631 107,631 107,0 0,0">
          <text:p/>
        </draw:polygon>
        <draw:polygon draw:style-name="gr6" draw:text-style-name="P7" draw:layer="layout" svg:width="0.017cm" svg:height="0.63cm" svg:x="7.723cm" svg:y="20.208cm" svg:viewBox="0 0 18 631" draw:points="0,631 18,631 18,0 0,0">
          <text:p/>
        </draw:polygon>
        <draw:polygon draw:style-name="gr6" draw:text-style-name="P7" draw:layer="layout" svg:width="0.017cm" svg:height="0.63cm" svg:x="9.945cm" svg:y="20.208cm" svg:viewBox="0 0 18 631" draw:points="0,631 18,631 18,0 0,0">
          <text:p/>
        </draw:polygon>
        <draw:polygon draw:style-name="gr6" draw:text-style-name="P7" draw:layer="layout" svg:width="0.017cm" svg:height="0.63cm" svg:x="14.074cm" svg:y="20.208cm" svg:viewBox="0 0 18 631" draw:points="0,631 18,631 18,0 0,0">
          <text:p/>
        </draw:polygon>
        <draw:polygon draw:style-name="gr6" draw:text-style-name="P7" draw:layer="layout" svg:width="0.017cm" svg:height="0.63cm" svg:x="15.848cm" svg:y="20.208cm" svg:viewBox="0 0 18 631" draw:points="0,631 18,631 18,0 0,0">
          <text:p/>
        </draw:polygon>
        <draw:polygon draw:style-name="gr8" draw:text-style-name="P9" draw:layer="layout" svg:width="0.051cm" svg:height="0.63cm" svg:x="17.419cm" svg:y="20.208cm" svg:viewBox="0 0 52 631" draw:points="0,631 52,631 52,0 0,0">
          <text:p/>
        </draw:polygon>
        <draw:polygon draw:style-name="gr6" draw:text-style-name="P7" draw:layer="layout" svg:width="0.026cm" svg:height="0.63cm" svg:x="19.532cm" svg:y="20.208cm" svg:viewBox="0 0 27 631" draw:points="0,631 27,631 27,0 0,0">
          <text:p/>
        </draw:polygon>
        <draw:polygon draw:style-name="gr6" draw:text-style-name="P7" draw:layer="layout" svg:width="0.106cm" svg:height="0.63cm" svg:x="19.401cm" svg:y="20.208cm" svg:viewBox="0 0 107 631" draw:points="0,631 107,631 107,0 0,0">
          <text:p/>
        </draw:polygon>
        <draw:frame draw:style-name="gr7" draw:text-style-name="P8" draw:layer="layout" svg:width="0.388cm" svg:height="0.388cm" svg:x="17.466cm" svg:y="20.2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0.9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0.9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0.863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1.432cm" svg:viewBox="0 0 666 22" draw:points="0,22 666,22 666,0 0,0">
          <text:p/>
        </draw:polygon>
        <draw:frame draw:style-name="gr2" draw:text-style-name="P3" draw:layer="layout" svg:width="0.456cm" svg:height="0.456cm" svg:x="13.562cm" svg:y="20.846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0.9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0.97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0.838cm" svg:viewBox="0 0 27 56" draw:points="0,56 27,56 27,0 0,0">
          <text:p/>
        </draw:polygon>
        <draw:polygon draw:style-name="gr6" draw:text-style-name="P7" draw:layer="layout" svg:width="0.106cm" svg:height="0.055cm" svg:x="1.299cm" svg:y="20.838cm" svg:viewBox="0 0 107 56" draw:points="0,56 107,56 107,0 0,0">
          <text:p/>
        </draw:polygon>
        <draw:polygon draw:style-name="gr6" draw:text-style-name="P7" draw:layer="layout" svg:width="6.267cm" svg:height="0.051cm" svg:x="1.456cm" svg:y="20.838cm" svg:viewBox="0 0 6268 52" draw:points="0,52 6268,52 6268,0 0,0">
          <text:p/>
        </draw:polygon>
        <draw:polygon draw:style-name="gr6" draw:text-style-name="P7" draw:layer="layout" svg:width="0.017cm" svg:height="0.004cm" svg:x="7.723cm" svg:y="20.889cm" svg:viewBox="0 0 18 5" draw:points="0,5 18,5 18,0 0,0">
          <text:p/>
        </draw:polygon>
        <draw:polygon draw:style-name="gr6" draw:text-style-name="P7" draw:layer="layout" svg:width="0.051cm" svg:height="0.051cm" svg:x="7.723cm" svg:y="20.838cm" svg:viewBox="0 0 52 52" draw:points="0,52 52,52 52,0 0,0">
          <text:p/>
        </draw:polygon>
        <draw:polygon draw:style-name="gr6" draw:text-style-name="P7" draw:layer="layout" svg:width="2.171cm" svg:height="0.051cm" svg:x="7.774cm" svg:y="20.838cm" svg:viewBox="0 0 2172 52" draw:points="0,52 2172,52 2172,0 0,0">
          <text:p/>
        </draw:polygon>
        <draw:polygon draw:style-name="gr6" draw:text-style-name="P7" draw:layer="layout" svg:width="0.017cm" svg:height="0.004cm" svg:x="9.945cm" svg:y="20.889cm" svg:viewBox="0 0 18 5" draw:points="0,5 18,5 18,0 0,0">
          <text:p/>
        </draw:polygon>
        <draw:polygon draw:style-name="gr6" draw:text-style-name="P7" draw:layer="layout" svg:width="0.051cm" svg:height="0.051cm" svg:x="9.945cm" svg:y="20.838cm" svg:viewBox="0 0 52 52" draw:points="0,52 52,52 52,0 0,0">
          <text:p/>
        </draw:polygon>
        <draw:polygon draw:style-name="gr6" draw:text-style-name="P7" draw:layer="layout" svg:width="4.078cm" svg:height="0.051cm" svg:x="9.996cm" svg:y="20.838cm" svg:viewBox="0 0 4079 52" draw:points="0,52 4079,52 4079,0 0,0">
          <text:p/>
        </draw:polygon>
        <draw:polygon draw:style-name="gr6" draw:text-style-name="P7" draw:layer="layout" svg:width="0.017cm" svg:height="0.004cm" svg:x="14.074cm" svg:y="20.889cm" svg:viewBox="0 0 18 5" draw:points="0,5 18,5 18,0 0,0">
          <text:p/>
        </draw:polygon>
        <draw:polygon draw:style-name="gr6" draw:text-style-name="P7" draw:layer="layout" svg:width="0.05cm" svg:height="0.051cm" svg:x="14.074cm" svg:y="20.838cm" svg:viewBox="0 0 51 52" draw:points="0,52 51,52 51,0 0,0">
          <text:p/>
        </draw:polygon>
        <draw:polygon draw:style-name="gr6" draw:text-style-name="P7" draw:layer="layout" svg:width="1.724cm" svg:height="0.051cm" svg:x="14.124cm" svg:y="20.838cm" svg:viewBox="0 0 1725 52" draw:points="0,52 1725,52 1725,0 0,0">
          <text:p/>
        </draw:polygon>
        <draw:polygon draw:style-name="gr6" draw:text-style-name="P7" draw:layer="layout" svg:width="0.017cm" svg:height="0.055cm" svg:x="15.848cm" svg:y="20.838cm" svg:viewBox="0 0 18 56" draw:points="0,56 18,56 18,0 0,0">
          <text:p/>
        </draw:polygon>
        <draw:polygon draw:style-name="gr6" draw:text-style-name="P7" draw:layer="layout" svg:width="1.554cm" svg:height="0.034cm" svg:x="15.865cm" svg:y="20.838cm" svg:viewBox="0 0 1555 35" draw:points="0,35 1555,35 1555,0 0,0">
          <text:p/>
        </draw:polygon>
        <draw:polygon draw:style-name="gr8" draw:text-style-name="P9" draw:layer="layout" svg:width="0.051cm" svg:height="0.055cm" svg:x="17.419cm" svg:y="20.838cm" svg:viewBox="0 0 52 56" draw:points="0,56 52,56 52,0 0,0">
          <text:p/>
        </draw:polygon>
        <draw:polygon draw:style-name="gr8" draw:text-style-name="P9" draw:layer="layout" svg:width="1.931cm" svg:height="0.051cm" svg:x="17.47cm" svg:y="20.838cm" svg:viewBox="0 0 1932 52" draw:points="0,52 1932,52 1932,0 0,0">
          <text:p/>
        </draw:polygon>
        <draw:polygon draw:style-name="gr6" draw:text-style-name="P7" draw:layer="layout" svg:width="0.026cm" svg:height="0.055cm" svg:x="19.532cm" svg:y="20.838cm" svg:viewBox="0 0 27 56" draw:points="0,56 27,56 27,0 0,0">
          <text:p/>
        </draw:polygon>
        <draw:polygon draw:style-name="gr6" draw:text-style-name="P7" draw:layer="layout" svg:width="0.106cm" svg:height="0.055cm" svg:x="19.401cm" svg:y="20.838cm" svg:viewBox="0 0 107 56" draw:points="0,56 107,56 107,0 0,0">
          <text:p/>
        </draw:polygon>
        <draw:polygon draw:style-name="gr6" draw:text-style-name="P7" draw:layer="layout" svg:width="0.026cm" svg:height="0.636cm" svg:x="1.43cm" svg:y="20.894cm" svg:viewBox="0 0 27 637" draw:points="0,637 27,637 27,0 0,0">
          <text:p/>
        </draw:polygon>
        <draw:polygon draw:style-name="gr6" draw:text-style-name="P7" draw:layer="layout" svg:width="0.106cm" svg:height="0.636cm" svg:x="1.299cm" svg:y="20.894cm" svg:viewBox="0 0 107 637" draw:points="0,637 107,637 107,0 0,0">
          <text:p/>
        </draw:polygon>
        <draw:polygon draw:style-name="gr6" draw:text-style-name="P7" draw:layer="layout" svg:width="0.017cm" svg:height="0.636cm" svg:x="7.723cm" svg:y="20.894cm" svg:viewBox="0 0 18 637" draw:points="0,637 18,637 18,0 0,0">
          <text:p/>
        </draw:polygon>
        <draw:polygon draw:style-name="gr6" draw:text-style-name="P7" draw:layer="layout" svg:width="0.017cm" svg:height="0.636cm" svg:x="9.945cm" svg:y="20.894cm" svg:viewBox="0 0 18 637" draw:points="0,637 18,637 18,0 0,0">
          <text:p/>
        </draw:polygon>
        <draw:polygon draw:style-name="gr6" draw:text-style-name="P7" draw:layer="layout" svg:width="0.017cm" svg:height="0.636cm" svg:x="14.074cm" svg:y="20.894cm" svg:viewBox="0 0 18 637" draw:points="0,637 18,637 18,0 0,0">
          <text:p/>
        </draw:polygon>
        <draw:polygon draw:style-name="gr6" draw:text-style-name="P7" draw:layer="layout" svg:width="0.017cm" svg:height="0.636cm" svg:x="15.848cm" svg:y="20.894cm" svg:viewBox="0 0 18 637" draw:points="0,637 18,637 18,0 0,0">
          <text:p/>
        </draw:polygon>
        <draw:polygon draw:style-name="gr8" draw:text-style-name="P9" draw:layer="layout" svg:width="0.051cm" svg:height="0.636cm" svg:x="17.419cm" svg:y="20.894cm" svg:viewBox="0 0 52 637" draw:points="0,637 52,637 52,0 0,0">
          <text:p/>
        </draw:polygon>
        <draw:polygon draw:style-name="gr6" draw:text-style-name="P7" draw:layer="layout" svg:width="0.026cm" svg:height="0.636cm" svg:x="19.532cm" svg:y="20.894cm" svg:viewBox="0 0 27 637" draw:points="0,637 27,637 27,0 0,0">
          <text:p/>
        </draw:polygon>
        <draw:polygon draw:style-name="gr6" draw:text-style-name="P7" draw:layer="layout" svg:width="0.106cm" svg:height="0.636cm" svg:x="19.401cm" svg:y="20.894cm" svg:viewBox="0 0 107 637" draw:points="0,637 107,637 107,0 0,0">
          <text:p/>
        </draw:polygon>
        <draw:frame draw:style-name="gr7" draw:text-style-name="P8" draw:layer="layout" svg:width="0.388cm" svg:height="0.388cm" svg:x="17.466cm" svg:y="20.9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1.65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1.6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1.55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2.118cm" svg:viewBox="0 0 666 22" draw:points="0,22 666,22 666,0 0,0">
          <text:p/>
        </draw:polygon>
        <draw:frame draw:style-name="gr2" draw:text-style-name="P3" draw:layer="layout" svg:width="0.456cm" svg:height="0.456cm" svg:x="13.562cm" svg:y="21.53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1.65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1.657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1.53cm" svg:viewBox="0 0 27 56" draw:points="0,56 27,56 27,0 0,0">
          <text:p/>
        </draw:polygon>
        <draw:polygon draw:style-name="gr6" draw:text-style-name="P7" draw:layer="layout" svg:width="0.106cm" svg:height="0.055cm" svg:x="1.299cm" svg:y="21.53cm" svg:viewBox="0 0 107 56" draw:points="0,56 107,56 107,0 0,0">
          <text:p/>
        </draw:polygon>
        <draw:polygon draw:style-name="gr6" draw:text-style-name="P7" draw:layer="layout" svg:width="6.267cm" svg:height="0.05cm" svg:x="1.456cm" svg:y="21.53cm" svg:viewBox="0 0 6268 51" draw:points="0,51 6268,51 6268,0 0,0">
          <text:p/>
        </draw:polygon>
        <draw:polygon draw:style-name="gr6" draw:text-style-name="P7" draw:layer="layout" svg:width="0.017cm" svg:height="0.005cm" svg:x="7.723cm" svg:y="21.58cm" svg:viewBox="0 0 18 6" draw:points="0,6 18,6 18,0 0,0">
          <text:p/>
        </draw:polygon>
        <draw:polygon draw:style-name="gr6" draw:text-style-name="P7" draw:layer="layout" svg:width="0.051cm" svg:height="0.05cm" svg:x="7.723cm" svg:y="21.53cm" svg:viewBox="0 0 52 51" draw:points="0,51 52,51 52,0 0,0">
          <text:p/>
        </draw:polygon>
        <draw:polygon draw:style-name="gr6" draw:text-style-name="P7" draw:layer="layout" svg:width="2.171cm" svg:height="0.05cm" svg:x="7.774cm" svg:y="21.53cm" svg:viewBox="0 0 2172 51" draw:points="0,51 2172,51 2172,0 0,0">
          <text:p/>
        </draw:polygon>
        <draw:polygon draw:style-name="gr6" draw:text-style-name="P7" draw:layer="layout" svg:width="0.017cm" svg:height="0.005cm" svg:x="9.945cm" svg:y="21.58cm" svg:viewBox="0 0 18 6" draw:points="0,6 18,6 18,0 0,0">
          <text:p/>
        </draw:polygon>
        <draw:polygon draw:style-name="gr6" draw:text-style-name="P7" draw:layer="layout" svg:width="0.051cm" svg:height="0.05cm" svg:x="9.945cm" svg:y="21.53cm" svg:viewBox="0 0 52 51" draw:points="0,51 52,51 52,0 0,0">
          <text:p/>
        </draw:polygon>
        <draw:polygon draw:style-name="gr6" draw:text-style-name="P7" draw:layer="layout" svg:width="4.078cm" svg:height="0.05cm" svg:x="9.996cm" svg:y="21.53cm" svg:viewBox="0 0 4079 51" draw:points="0,51 4079,51 4079,0 0,0">
          <text:p/>
        </draw:polygon>
        <draw:polygon draw:style-name="gr6" draw:text-style-name="P7" draw:layer="layout" svg:width="0.017cm" svg:height="0.005cm" svg:x="14.074cm" svg:y="21.58cm" svg:viewBox="0 0 18 6" draw:points="0,6 18,6 18,0 0,0">
          <text:p/>
        </draw:polygon>
        <draw:polygon draw:style-name="gr6" draw:text-style-name="P7" draw:layer="layout" svg:width="0.05cm" svg:height="0.05cm" svg:x="14.074cm" svg:y="21.53cm" svg:viewBox="0 0 51 51" draw:points="0,51 51,51 51,0 0,0">
          <text:p/>
        </draw:polygon>
        <draw:polygon draw:style-name="gr6" draw:text-style-name="P7" draw:layer="layout" svg:width="1.724cm" svg:height="0.05cm" svg:x="14.124cm" svg:y="21.53cm" svg:viewBox="0 0 1725 51" draw:points="0,51 1725,51 1725,0 0,0">
          <text:p/>
        </draw:polygon>
        <draw:polygon draw:style-name="gr6" draw:text-style-name="P7" draw:layer="layout" svg:width="0.017cm" svg:height="0.055cm" svg:x="15.848cm" svg:y="21.53cm" svg:viewBox="0 0 18 56" draw:points="0,56 18,56 18,0 0,0">
          <text:p/>
        </draw:polygon>
        <draw:polygon draw:style-name="gr6" draw:text-style-name="P7" draw:layer="layout" svg:width="1.554cm" svg:height="0.033cm" svg:x="15.865cm" svg:y="21.53cm" svg:viewBox="0 0 1555 34" draw:points="0,34 1555,34 1555,0 0,0">
          <text:p/>
        </draw:polygon>
        <draw:polygon draw:style-name="gr8" draw:text-style-name="P9" draw:layer="layout" svg:width="0.051cm" svg:height="0.055cm" svg:x="17.419cm" svg:y="21.53cm" svg:viewBox="0 0 52 56" draw:points="0,56 52,56 52,0 0,0">
          <text:p/>
        </draw:polygon>
        <draw:polygon draw:style-name="gr8" draw:text-style-name="P9" draw:layer="layout" svg:width="1.931cm" svg:height="0.05cm" svg:x="17.47cm" svg:y="21.53cm" svg:viewBox="0 0 1932 51" draw:points="0,51 1932,51 1932,0 0,0">
          <text:p/>
        </draw:polygon>
        <draw:polygon draw:style-name="gr6" draw:text-style-name="P7" draw:layer="layout" svg:width="0.026cm" svg:height="0.055cm" svg:x="19.532cm" svg:y="21.53cm" svg:viewBox="0 0 27 56" draw:points="0,56 27,56 27,0 0,0">
          <text:p/>
        </draw:polygon>
        <draw:polygon draw:style-name="gr6" draw:text-style-name="P7" draw:layer="layout" svg:width="0.106cm" svg:height="0.055cm" svg:x="19.401cm" svg:y="21.53cm" svg:viewBox="0 0 107 56" draw:points="0,56 107,56 107,0 0,0">
          <text:p/>
        </draw:polygon>
        <draw:polygon draw:style-name="gr6" draw:text-style-name="P7" draw:layer="layout" svg:width="0.026cm" svg:height="0.63cm" svg:x="1.43cm" svg:y="21.585cm" svg:viewBox="0 0 27 631" draw:points="0,631 27,631 27,0 0,0">
          <text:p/>
        </draw:polygon>
        <draw:polygon draw:style-name="gr6" draw:text-style-name="P7" draw:layer="layout" svg:width="0.106cm" svg:height="0.63cm" svg:x="1.299cm" svg:y="21.585cm" svg:viewBox="0 0 107 631" draw:points="0,631 107,631 107,0 0,0">
          <text:p/>
        </draw:polygon>
        <draw:polygon draw:style-name="gr6" draw:text-style-name="P7" draw:layer="layout" svg:width="0.017cm" svg:height="0.63cm" svg:x="7.723cm" svg:y="21.585cm" svg:viewBox="0 0 18 631" draw:points="0,631 18,631 18,0 0,0">
          <text:p/>
        </draw:polygon>
        <draw:polygon draw:style-name="gr6" draw:text-style-name="P7" draw:layer="layout" svg:width="0.017cm" svg:height="0.63cm" svg:x="9.945cm" svg:y="21.585cm" svg:viewBox="0 0 18 631" draw:points="0,631 18,631 18,0 0,0">
          <text:p/>
        </draw:polygon>
        <draw:polygon draw:style-name="gr6" draw:text-style-name="P7" draw:layer="layout" svg:width="0.017cm" svg:height="0.63cm" svg:x="14.074cm" svg:y="21.585cm" svg:viewBox="0 0 18 631" draw:points="0,631 18,631 18,0 0,0">
          <text:p/>
        </draw:polygon>
        <draw:polygon draw:style-name="gr6" draw:text-style-name="P7" draw:layer="layout" svg:width="0.017cm" svg:height="0.63cm" svg:x="15.848cm" svg:y="21.585cm" svg:viewBox="0 0 18 631" draw:points="0,631 18,631 18,0 0,0">
          <text:p/>
        </draw:polygon>
        <draw:polygon draw:style-name="gr8" draw:text-style-name="P9" draw:layer="layout" svg:width="0.051cm" svg:height="0.63cm" svg:x="17.419cm" svg:y="21.585cm" svg:viewBox="0 0 52 631" draw:points="0,631 52,631 52,0 0,0">
          <text:p/>
        </draw:polygon>
        <draw:polygon draw:style-name="gr6" draw:text-style-name="P7" draw:layer="layout" svg:width="0.026cm" svg:height="0.63cm" svg:x="19.532cm" svg:y="21.585cm" svg:viewBox="0 0 27 631" draw:points="0,631 27,631 27,0 0,0">
          <text:p/>
        </draw:polygon>
        <draw:polygon draw:style-name="gr6" draw:text-style-name="P7" draw:layer="layout" svg:width="0.106cm" svg:height="0.63cm" svg:x="19.401cm" svg:y="21.585cm" svg:viewBox="0 0 107 631" draw:points="0,631 107,631 107,0 0,0">
          <text:p/>
        </draw:polygon>
        <draw:frame draw:style-name="gr7" draw:text-style-name="P8" draw:layer="layout" svg:width="0.388cm" svg:height="0.388cm" svg:x="17.466cm" svg:y="21.65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2.34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2.3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2.24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2.808cm" svg:viewBox="0 0 666 22" draw:points="0,22 666,22 666,0 0,0">
          <text:p/>
        </draw:polygon>
        <draw:frame draw:style-name="gr2" draw:text-style-name="P3" draw:layer="layout" svg:width="0.456cm" svg:height="0.456cm" svg:x="13.562cm" svg:y="22.223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2.34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2.347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2.215cm" svg:viewBox="0 0 27 56" draw:points="0,56 27,56 27,0 0,0">
          <text:p/>
        </draw:polygon>
        <draw:polygon draw:style-name="gr6" draw:text-style-name="P7" draw:layer="layout" svg:width="0.106cm" svg:height="0.055cm" svg:x="1.299cm" svg:y="22.215cm" svg:viewBox="0 0 107 56" draw:points="0,56 107,56 107,0 0,0">
          <text:p/>
        </draw:polygon>
        <draw:polygon draw:style-name="gr6" draw:text-style-name="P7" draw:layer="layout" svg:width="6.267cm" svg:height="0.051cm" svg:x="1.456cm" svg:y="22.215cm" svg:viewBox="0 0 6268 52" draw:points="0,52 6268,52 6268,0 0,0">
          <text:p/>
        </draw:polygon>
        <draw:polygon draw:style-name="gr6" draw:text-style-name="P7" draw:layer="layout" svg:width="0.017cm" svg:height="0.004cm" svg:x="7.723cm" svg:y="22.266cm" svg:viewBox="0 0 18 5" draw:points="0,5 18,5 18,0 0,0">
          <text:p/>
        </draw:polygon>
        <draw:polygon draw:style-name="gr6" draw:text-style-name="P7" draw:layer="layout" svg:width="0.051cm" svg:height="0.051cm" svg:x="7.723cm" svg:y="22.215cm" svg:viewBox="0 0 52 52" draw:points="0,52 52,52 52,0 0,0">
          <text:p/>
        </draw:polygon>
        <draw:polygon draw:style-name="gr6" draw:text-style-name="P7" draw:layer="layout" svg:width="2.171cm" svg:height="0.051cm" svg:x="7.774cm" svg:y="22.215cm" svg:viewBox="0 0 2172 52" draw:points="0,52 2172,52 2172,0 0,0">
          <text:p/>
        </draw:polygon>
        <draw:polygon draw:style-name="gr6" draw:text-style-name="P7" draw:layer="layout" svg:width="0.017cm" svg:height="0.004cm" svg:x="9.945cm" svg:y="22.266cm" svg:viewBox="0 0 18 5" draw:points="0,5 18,5 18,0 0,0">
          <text:p/>
        </draw:polygon>
        <draw:polygon draw:style-name="gr6" draw:text-style-name="P7" draw:layer="layout" svg:width="0.051cm" svg:height="0.051cm" svg:x="9.945cm" svg:y="22.215cm" svg:viewBox="0 0 52 52" draw:points="0,52 52,52 52,0 0,0">
          <text:p/>
        </draw:polygon>
        <draw:polygon draw:style-name="gr6" draw:text-style-name="P7" draw:layer="layout" svg:width="4.078cm" svg:height="0.051cm" svg:x="9.996cm" svg:y="22.215cm" svg:viewBox="0 0 4079 52" draw:points="0,52 4079,52 4079,0 0,0">
          <text:p/>
        </draw:polygon>
        <draw:polygon draw:style-name="gr6" draw:text-style-name="P7" draw:layer="layout" svg:width="0.017cm" svg:height="0.004cm" svg:x="14.074cm" svg:y="22.266cm" svg:viewBox="0 0 18 5" draw:points="0,5 18,5 18,0 0,0">
          <text:p/>
        </draw:polygon>
        <draw:polygon draw:style-name="gr6" draw:text-style-name="P7" draw:layer="layout" svg:width="0.05cm" svg:height="0.051cm" svg:x="14.074cm" svg:y="22.215cm" svg:viewBox="0 0 51 52" draw:points="0,52 51,52 51,0 0,0">
          <text:p/>
        </draw:polygon>
        <draw:polygon draw:style-name="gr6" draw:text-style-name="P7" draw:layer="layout" svg:width="1.724cm" svg:height="0.051cm" svg:x="14.124cm" svg:y="22.215cm" svg:viewBox="0 0 1725 52" draw:points="0,52 1725,52 1725,0 0,0">
          <text:p/>
        </draw:polygon>
        <draw:polygon draw:style-name="gr6" draw:text-style-name="P7" draw:layer="layout" svg:width="0.017cm" svg:height="0.055cm" svg:x="15.848cm" svg:y="22.215cm" svg:viewBox="0 0 18 56" draw:points="0,56 18,56 18,0 0,0">
          <text:p/>
        </draw:polygon>
        <draw:polygon draw:style-name="gr6" draw:text-style-name="P7" draw:layer="layout" svg:width="1.554cm" svg:height="0.034cm" svg:x="15.865cm" svg:y="22.215cm" svg:viewBox="0 0 1555 35" draw:points="0,35 1555,35 1555,0 0,0">
          <text:p/>
        </draw:polygon>
        <draw:polygon draw:style-name="gr8" draw:text-style-name="P9" draw:layer="layout" svg:width="0.051cm" svg:height="0.055cm" svg:x="17.419cm" svg:y="22.215cm" svg:viewBox="0 0 52 56" draw:points="0,56 52,56 52,0 0,0">
          <text:p/>
        </draw:polygon>
        <draw:polygon draw:style-name="gr8" draw:text-style-name="P9" draw:layer="layout" svg:width="1.931cm" svg:height="0.051cm" svg:x="17.47cm" svg:y="22.215cm" svg:viewBox="0 0 1932 52" draw:points="0,52 1932,52 1932,0 0,0">
          <text:p/>
        </draw:polygon>
        <draw:polygon draw:style-name="gr6" draw:text-style-name="P7" draw:layer="layout" svg:width="0.026cm" svg:height="0.055cm" svg:x="19.532cm" svg:y="22.215cm" svg:viewBox="0 0 27 56" draw:points="0,56 27,56 27,0 0,0">
          <text:p/>
        </draw:polygon>
        <draw:polygon draw:style-name="gr6" draw:text-style-name="P7" draw:layer="layout" svg:width="0.106cm" svg:height="0.055cm" svg:x="19.401cm" svg:y="22.215cm" svg:viewBox="0 0 107 56" draw:points="0,56 107,56 107,0 0,0">
          <text:p/>
        </draw:polygon>
        <draw:polygon draw:style-name="gr6" draw:text-style-name="P7" draw:layer="layout" svg:width="0.026cm" svg:height="0.635cm" svg:x="1.43cm" svg:y="22.27cm" svg:viewBox="0 0 27 636" draw:points="0,636 27,636 27,0 0,0">
          <text:p/>
        </draw:polygon>
        <draw:polygon draw:style-name="gr6" draw:text-style-name="P7" draw:layer="layout" svg:width="0.106cm" svg:height="0.635cm" svg:x="1.299cm" svg:y="22.27cm" svg:viewBox="0 0 107 636" draw:points="0,636 107,636 107,0 0,0">
          <text:p/>
        </draw:polygon>
        <draw:polygon draw:style-name="gr6" draw:text-style-name="P7" draw:layer="layout" svg:width="0.017cm" svg:height="0.635cm" svg:x="7.723cm" svg:y="22.27cm" svg:viewBox="0 0 18 636" draw:points="0,636 18,636 18,0 0,0">
          <text:p/>
        </draw:polygon>
        <draw:polygon draw:style-name="gr6" draw:text-style-name="P7" draw:layer="layout" svg:width="0.017cm" svg:height="0.635cm" svg:x="9.945cm" svg:y="22.27cm" svg:viewBox="0 0 18 636" draw:points="0,636 18,636 18,0 0,0">
          <text:p/>
        </draw:polygon>
        <draw:polygon draw:style-name="gr6" draw:text-style-name="P7" draw:layer="layout" svg:width="0.017cm" svg:height="0.635cm" svg:x="14.074cm" svg:y="22.27cm" svg:viewBox="0 0 18 636" draw:points="0,636 18,636 18,0 0,0">
          <text:p/>
        </draw:polygon>
        <draw:polygon draw:style-name="gr6" draw:text-style-name="P7" draw:layer="layout" svg:width="0.017cm" svg:height="0.635cm" svg:x="15.848cm" svg:y="22.27cm" svg:viewBox="0 0 18 636" draw:points="0,636 18,636 18,0 0,0">
          <text:p/>
        </draw:polygon>
        <draw:polygon draw:style-name="gr8" draw:text-style-name="P9" draw:layer="layout" svg:width="0.051cm" svg:height="0.635cm" svg:x="17.419cm" svg:y="22.27cm" svg:viewBox="0 0 52 636" draw:points="0,636 52,636 52,0 0,0">
          <text:p/>
        </draw:polygon>
        <draw:polygon draw:style-name="gr6" draw:text-style-name="P7" draw:layer="layout" svg:width="0.026cm" svg:height="0.635cm" svg:x="19.532cm" svg:y="22.27cm" svg:viewBox="0 0 27 636" draw:points="0,636 27,636 27,0 0,0">
          <text:p/>
        </draw:polygon>
        <draw:polygon draw:style-name="gr6" draw:text-style-name="P7" draw:layer="layout" svg:width="0.106cm" svg:height="0.635cm" svg:x="19.401cm" svg:y="22.27cm" svg:viewBox="0 0 107 636" draw:points="0,636 107,636 107,0 0,0">
          <text:p/>
        </draw:polygon>
        <draw:frame draw:style-name="gr7" draw:text-style-name="P8" draw:layer="layout" svg:width="0.388cm" svg:height="0.388cm" svg:x="17.466cm" svg:y="22.34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3.03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3.0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2.926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3.494cm" svg:viewBox="0 0 666 22" draw:points="0,22 666,22 666,0 0,0">
          <text:p/>
        </draw:polygon>
        <draw:frame draw:style-name="gr2" draw:text-style-name="P3" draw:layer="layout" svg:width="0.456cm" svg:height="0.456cm" svg:x="13.562cm" svg:y="22.909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3.03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3.033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2.905cm" svg:viewBox="0 0 27 56" draw:points="0,56 27,56 27,0 0,0">
          <text:p/>
        </draw:polygon>
        <draw:polygon draw:style-name="gr6" draw:text-style-name="P7" draw:layer="layout" svg:width="0.106cm" svg:height="0.055cm" svg:x="1.299cm" svg:y="22.905cm" svg:viewBox="0 0 107 56" draw:points="0,56 107,56 107,0 0,0">
          <text:p/>
        </draw:polygon>
        <draw:polygon draw:style-name="gr6" draw:text-style-name="P7" draw:layer="layout" svg:width="6.267cm" svg:height="0.051cm" svg:x="1.456cm" svg:y="22.905cm" svg:viewBox="0 0 6268 52" draw:points="0,52 6268,52 6268,0 0,0">
          <text:p/>
        </draw:polygon>
        <draw:polygon draw:style-name="gr6" draw:text-style-name="P7" draw:layer="layout" svg:width="0.017cm" svg:height="0.004cm" svg:x="7.723cm" svg:y="22.956cm" svg:viewBox="0 0 18 5" draw:points="0,5 18,5 18,0 0,0">
          <text:p/>
        </draw:polygon>
        <draw:polygon draw:style-name="gr6" draw:text-style-name="P7" draw:layer="layout" svg:width="0.051cm" svg:height="0.051cm" svg:x="7.723cm" svg:y="22.905cm" svg:viewBox="0 0 52 52" draw:points="0,52 52,52 52,0 0,0">
          <text:p/>
        </draw:polygon>
        <draw:polygon draw:style-name="gr6" draw:text-style-name="P7" draw:layer="layout" svg:width="2.171cm" svg:height="0.051cm" svg:x="7.774cm" svg:y="22.905cm" svg:viewBox="0 0 2172 52" draw:points="0,52 2172,52 2172,0 0,0">
          <text:p/>
        </draw:polygon>
        <draw:polygon draw:style-name="gr6" draw:text-style-name="P7" draw:layer="layout" svg:width="0.017cm" svg:height="0.004cm" svg:x="9.945cm" svg:y="22.956cm" svg:viewBox="0 0 18 5" draw:points="0,5 18,5 18,0 0,0">
          <text:p/>
        </draw:polygon>
        <draw:polygon draw:style-name="gr6" draw:text-style-name="P7" draw:layer="layout" svg:width="0.051cm" svg:height="0.051cm" svg:x="9.945cm" svg:y="22.905cm" svg:viewBox="0 0 52 52" draw:points="0,52 52,52 52,0 0,0">
          <text:p/>
        </draw:polygon>
        <draw:polygon draw:style-name="gr6" draw:text-style-name="P7" draw:layer="layout" svg:width="4.078cm" svg:height="0.051cm" svg:x="9.996cm" svg:y="22.905cm" svg:viewBox="0 0 4079 52" draw:points="0,52 4079,52 4079,0 0,0">
          <text:p/>
        </draw:polygon>
        <draw:polygon draw:style-name="gr6" draw:text-style-name="P7" draw:layer="layout" svg:width="0.017cm" svg:height="0.004cm" svg:x="14.074cm" svg:y="22.956cm" svg:viewBox="0 0 18 5" draw:points="0,5 18,5 18,0 0,0">
          <text:p/>
        </draw:polygon>
        <draw:polygon draw:style-name="gr6" draw:text-style-name="P7" draw:layer="layout" svg:width="0.05cm" svg:height="0.051cm" svg:x="14.074cm" svg:y="22.905cm" svg:viewBox="0 0 51 52" draw:points="0,52 51,52 51,0 0,0">
          <text:p/>
        </draw:polygon>
        <draw:polygon draw:style-name="gr6" draw:text-style-name="P7" draw:layer="layout" svg:width="1.724cm" svg:height="0.051cm" svg:x="14.124cm" svg:y="22.905cm" svg:viewBox="0 0 1725 52" draw:points="0,52 1725,52 1725,0 0,0">
          <text:p/>
        </draw:polygon>
        <draw:polygon draw:style-name="gr6" draw:text-style-name="P7" draw:layer="layout" svg:width="0.017cm" svg:height="0.055cm" svg:x="15.848cm" svg:y="22.905cm" svg:viewBox="0 0 18 56" draw:points="0,56 18,56 18,0 0,0">
          <text:p/>
        </draw:polygon>
        <draw:polygon draw:style-name="gr6" draw:text-style-name="P7" draw:layer="layout" svg:width="1.554cm" svg:height="0.034cm" svg:x="15.865cm" svg:y="22.905cm" svg:viewBox="0 0 1555 35" draw:points="0,35 1555,35 1555,0 0,0">
          <text:p/>
        </draw:polygon>
        <draw:polygon draw:style-name="gr8" draw:text-style-name="P9" draw:layer="layout" svg:width="0.051cm" svg:height="0.055cm" svg:x="17.419cm" svg:y="22.905cm" svg:viewBox="0 0 52 56" draw:points="0,56 52,56 52,0 0,0">
          <text:p/>
        </draw:polygon>
        <draw:polygon draw:style-name="gr8" draw:text-style-name="P9" draw:layer="layout" svg:width="1.931cm" svg:height="0.051cm" svg:x="17.47cm" svg:y="22.905cm" svg:viewBox="0 0 1932 52" draw:points="0,52 1932,52 1932,0 0,0">
          <text:p/>
        </draw:polygon>
        <draw:polygon draw:style-name="gr6" draw:text-style-name="P7" draw:layer="layout" svg:width="0.026cm" svg:height="0.055cm" svg:x="19.532cm" svg:y="22.905cm" svg:viewBox="0 0 27 56" draw:points="0,56 27,56 27,0 0,0">
          <text:p/>
        </draw:polygon>
        <draw:polygon draw:style-name="gr6" draw:text-style-name="P7" draw:layer="layout" svg:width="0.106cm" svg:height="0.055cm" svg:x="19.401cm" svg:y="22.905cm" svg:viewBox="0 0 107 56" draw:points="0,56 107,56 107,0 0,0">
          <text:p/>
        </draw:polygon>
        <draw:polygon draw:style-name="gr6" draw:text-style-name="P7" draw:layer="layout" svg:width="0.026cm" svg:height="0.631cm" svg:x="1.43cm" svg:y="22.96cm" svg:viewBox="0 0 27 632" draw:points="0,632 27,632 27,0 0,0">
          <text:p/>
        </draw:polygon>
        <draw:polygon draw:style-name="gr6" draw:text-style-name="P7" draw:layer="layout" svg:width="0.106cm" svg:height="0.631cm" svg:x="1.299cm" svg:y="22.96cm" svg:viewBox="0 0 107 632" draw:points="0,632 107,632 107,0 0,0">
          <text:p/>
        </draw:polygon>
        <draw:polygon draw:style-name="gr6" draw:text-style-name="P7" draw:layer="layout" svg:width="0.017cm" svg:height="0.631cm" svg:x="7.723cm" svg:y="22.96cm" svg:viewBox="0 0 18 632" draw:points="0,632 18,632 18,0 0,0">
          <text:p/>
        </draw:polygon>
        <draw:polygon draw:style-name="gr6" draw:text-style-name="P7" draw:layer="layout" svg:width="0.017cm" svg:height="0.631cm" svg:x="9.945cm" svg:y="22.96cm" svg:viewBox="0 0 18 632" draw:points="0,632 18,632 18,0 0,0">
          <text:p/>
        </draw:polygon>
        <draw:polygon draw:style-name="gr6" draw:text-style-name="P7" draw:layer="layout" svg:width="0.017cm" svg:height="0.631cm" svg:x="14.074cm" svg:y="22.96cm" svg:viewBox="0 0 18 632" draw:points="0,632 18,632 18,0 0,0">
          <text:p/>
        </draw:polygon>
        <draw:polygon draw:style-name="gr6" draw:text-style-name="P7" draw:layer="layout" svg:width="0.017cm" svg:height="0.631cm" svg:x="15.848cm" svg:y="22.96cm" svg:viewBox="0 0 18 632" draw:points="0,632 18,632 18,0 0,0">
          <text:p/>
        </draw:polygon>
        <draw:polygon draw:style-name="gr8" draw:text-style-name="P9" draw:layer="layout" svg:width="0.051cm" svg:height="0.631cm" svg:x="17.419cm" svg:y="22.96cm" svg:viewBox="0 0 52 632" draw:points="0,632 52,632 52,0 0,0">
          <text:p/>
        </draw:polygon>
        <draw:polygon draw:style-name="gr6" draw:text-style-name="P7" draw:layer="layout" svg:width="0.026cm" svg:height="0.631cm" svg:x="19.532cm" svg:y="22.96cm" svg:viewBox="0 0 27 632" draw:points="0,632 27,632 27,0 0,0">
          <text:p/>
        </draw:polygon>
        <draw:polygon draw:style-name="gr6" draw:text-style-name="P7" draw:layer="layout" svg:width="0.106cm" svg:height="0.631cm" svg:x="19.401cm" svg:y="22.96cm" svg:viewBox="0 0 107 632" draw:points="0,632 107,632 107,0 0,0">
          <text:p/>
        </draw:polygon>
        <draw:frame draw:style-name="gr7" draw:text-style-name="P8" draw:layer="layout" svg:width="0.388cm" svg:height="0.388cm" svg:x="17.466cm" svg:y="23.03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3.7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3.72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3.616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4.184cm" svg:viewBox="0 0 666 22" draw:points="0,22 666,22 666,0 0,0">
          <text:p/>
        </draw:polygon>
        <draw:frame draw:style-name="gr2" draw:text-style-name="P3" draw:layer="layout" svg:width="0.456cm" svg:height="0.456cm" svg:x="13.562cm" svg:y="23.599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3.7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3.723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3.591cm" svg:viewBox="0 0 27 56" draw:points="0,56 27,56 27,0 0,0">
          <text:p/>
        </draw:polygon>
        <draw:polygon draw:style-name="gr6" draw:text-style-name="P7" draw:layer="layout" svg:width="0.106cm" svg:height="0.055cm" svg:x="1.299cm" svg:y="23.591cm" svg:viewBox="0 0 107 56" draw:points="0,56 107,56 107,0 0,0">
          <text:p/>
        </draw:polygon>
        <draw:polygon draw:style-name="gr6" draw:text-style-name="P7" draw:layer="layout" svg:width="6.267cm" svg:height="0.051cm" svg:x="1.456cm" svg:y="23.591cm" svg:viewBox="0 0 6268 52" draw:points="0,52 6268,52 6268,0 0,0">
          <text:p/>
        </draw:polygon>
        <draw:polygon draw:style-name="gr6" draw:text-style-name="P7" draw:layer="layout" svg:width="0.017cm" svg:height="0.004cm" svg:x="7.723cm" svg:y="23.642cm" svg:viewBox="0 0 18 5" draw:points="0,5 18,5 18,0 0,0">
          <text:p/>
        </draw:polygon>
        <draw:polygon draw:style-name="gr6" draw:text-style-name="P7" draw:layer="layout" svg:width="0.051cm" svg:height="0.051cm" svg:x="7.723cm" svg:y="23.591cm" svg:viewBox="0 0 52 52" draw:points="0,52 52,52 52,0 0,0">
          <text:p/>
        </draw:polygon>
        <draw:polygon draw:style-name="gr6" draw:text-style-name="P7" draw:layer="layout" svg:width="2.171cm" svg:height="0.051cm" svg:x="7.774cm" svg:y="23.591cm" svg:viewBox="0 0 2172 52" draw:points="0,52 2172,52 2172,0 0,0">
          <text:p/>
        </draw:polygon>
        <draw:polygon draw:style-name="gr6" draw:text-style-name="P7" draw:layer="layout" svg:width="0.017cm" svg:height="0.004cm" svg:x="9.945cm" svg:y="23.642cm" svg:viewBox="0 0 18 5" draw:points="0,5 18,5 18,0 0,0">
          <text:p/>
        </draw:polygon>
        <draw:polygon draw:style-name="gr6" draw:text-style-name="P7" draw:layer="layout" svg:width="0.051cm" svg:height="0.051cm" svg:x="9.945cm" svg:y="23.591cm" svg:viewBox="0 0 52 52" draw:points="0,52 52,52 52,0 0,0">
          <text:p/>
        </draw:polygon>
        <draw:polygon draw:style-name="gr6" draw:text-style-name="P7" draw:layer="layout" svg:width="4.078cm" svg:height="0.051cm" svg:x="9.996cm" svg:y="23.591cm" svg:viewBox="0 0 4079 52" draw:points="0,52 4079,52 4079,0 0,0">
          <text:p/>
        </draw:polygon>
        <draw:polygon draw:style-name="gr6" draw:text-style-name="P7" draw:layer="layout" svg:width="0.017cm" svg:height="0.004cm" svg:x="14.074cm" svg:y="23.642cm" svg:viewBox="0 0 18 5" draw:points="0,5 18,5 18,0 0,0">
          <text:p/>
        </draw:polygon>
        <draw:polygon draw:style-name="gr6" draw:text-style-name="P7" draw:layer="layout" svg:width="0.05cm" svg:height="0.051cm" svg:x="14.074cm" svg:y="23.591cm" svg:viewBox="0 0 51 52" draw:points="0,52 51,52 51,0 0,0">
          <text:p/>
        </draw:polygon>
        <draw:polygon draw:style-name="gr6" draw:text-style-name="P7" draw:layer="layout" svg:width="1.724cm" svg:height="0.051cm" svg:x="14.124cm" svg:y="23.591cm" svg:viewBox="0 0 1725 52" draw:points="0,52 1725,52 1725,0 0,0">
          <text:p/>
        </draw:polygon>
        <draw:polygon draw:style-name="gr6" draw:text-style-name="P7" draw:layer="layout" svg:width="0.017cm" svg:height="0.055cm" svg:x="15.848cm" svg:y="23.591cm" svg:viewBox="0 0 18 56" draw:points="0,56 18,56 18,0 0,0">
          <text:p/>
        </draw:polygon>
        <draw:polygon draw:style-name="gr6" draw:text-style-name="P7" draw:layer="layout" svg:width="1.554cm" svg:height="0.034cm" svg:x="15.865cm" svg:y="23.591cm" svg:viewBox="0 0 1555 35" draw:points="0,35 1555,35 1555,0 0,0">
          <text:p/>
        </draw:polygon>
        <draw:polygon draw:style-name="gr8" draw:text-style-name="P9" draw:layer="layout" svg:width="0.051cm" svg:height="0.055cm" svg:x="17.419cm" svg:y="23.591cm" svg:viewBox="0 0 52 56" draw:points="0,56 52,56 52,0 0,0">
          <text:p/>
        </draw:polygon>
        <draw:polygon draw:style-name="gr8" draw:text-style-name="P9" draw:layer="layout" svg:width="1.931cm" svg:height="0.051cm" svg:x="17.47cm" svg:y="23.591cm" svg:viewBox="0 0 1932 52" draw:points="0,52 1932,52 1932,0 0,0">
          <text:p/>
        </draw:polygon>
        <draw:polygon draw:style-name="gr6" draw:text-style-name="P7" draw:layer="layout" svg:width="0.026cm" svg:height="0.055cm" svg:x="19.532cm" svg:y="23.591cm" svg:viewBox="0 0 27 56" draw:points="0,56 27,56 27,0 0,0">
          <text:p/>
        </draw:polygon>
        <draw:polygon draw:style-name="gr6" draw:text-style-name="P7" draw:layer="layout" svg:width="0.106cm" svg:height="0.055cm" svg:x="19.401cm" svg:y="23.591cm" svg:viewBox="0 0 107 56" draw:points="0,56 107,56 107,0 0,0">
          <text:p/>
        </draw:polygon>
        <draw:polygon draw:style-name="gr6" draw:text-style-name="P7" draw:layer="layout" svg:width="0.026cm" svg:height="0.635cm" svg:x="1.43cm" svg:y="23.646cm" svg:viewBox="0 0 27 636" draw:points="0,636 27,636 27,0 0,0">
          <text:p/>
        </draw:polygon>
        <draw:polygon draw:style-name="gr6" draw:text-style-name="P7" draw:layer="layout" svg:width="0.106cm" svg:height="0.635cm" svg:x="1.299cm" svg:y="23.646cm" svg:viewBox="0 0 107 636" draw:points="0,636 107,636 107,0 0,0">
          <text:p/>
        </draw:polygon>
        <draw:polygon draw:style-name="gr6" draw:text-style-name="P7" draw:layer="layout" svg:width="0.017cm" svg:height="0.635cm" svg:x="7.723cm" svg:y="23.646cm" svg:viewBox="0 0 18 636" draw:points="0,636 18,636 18,0 0,0">
          <text:p/>
        </draw:polygon>
        <draw:polygon draw:style-name="gr6" draw:text-style-name="P7" draw:layer="layout" svg:width="0.017cm" svg:height="0.635cm" svg:x="9.945cm" svg:y="23.646cm" svg:viewBox="0 0 18 636" draw:points="0,636 18,636 18,0 0,0">
          <text:p/>
        </draw:polygon>
        <draw:polygon draw:style-name="gr6" draw:text-style-name="P7" draw:layer="layout" svg:width="0.017cm" svg:height="0.635cm" svg:x="14.074cm" svg:y="23.646cm" svg:viewBox="0 0 18 636" draw:points="0,636 18,636 18,0 0,0">
          <text:p/>
        </draw:polygon>
        <draw:polygon draw:style-name="gr6" draw:text-style-name="P7" draw:layer="layout" svg:width="0.017cm" svg:height="0.635cm" svg:x="15.848cm" svg:y="23.646cm" svg:viewBox="0 0 18 636" draw:points="0,636 18,636 18,0 0,0">
          <text:p/>
        </draw:polygon>
        <draw:polygon draw:style-name="gr8" draw:text-style-name="P9" draw:layer="layout" svg:width="0.051cm" svg:height="0.635cm" svg:x="17.419cm" svg:y="23.646cm" svg:viewBox="0 0 52 636" draw:points="0,636 52,636 52,0 0,0">
          <text:p/>
        </draw:polygon>
        <draw:polygon draw:style-name="gr6" draw:text-style-name="P7" draw:layer="layout" svg:width="0.026cm" svg:height="0.635cm" svg:x="19.532cm" svg:y="23.646cm" svg:viewBox="0 0 27 636" draw:points="0,636 27,636 27,0 0,0">
          <text:p/>
        </draw:polygon>
        <draw:polygon draw:style-name="gr6" draw:text-style-name="P7" draw:layer="layout" svg:width="0.106cm" svg:height="0.635cm" svg:x="19.401cm" svg:y="23.646cm" svg:viewBox="0 0 107 636" draw:points="0,636 107,636 107,0 0,0">
          <text:p/>
        </draw:polygon>
        <draw:frame draw:style-name="gr7" draw:text-style-name="P8" draw:layer="layout" svg:width="0.388cm" svg:height="0.388cm" svg:x="17.466cm" svg:y="23.72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.456cm" svg:y="24.40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7.74cm" svg:y="24.4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91cm" svg:height="0.456cm" svg:x="10.146cm" svg:y="24.301cm">
          <draw:text-box>
            <text:p text:style-name="P1"><text:span text:style-name="T2"><text:s text:c="2"/></text:span><text:span text:style-name="T5"><text:s/></text:span><text:span text:style-name="T5">學年□上□下</text:span></text:p>
          </draw:text-box>
        </draw:frame>
        <draw:polygon draw:style-name="gr6" draw:text-style-name="P7" draw:layer="layout" svg:width="0.665cm" svg:height="0.021cm" svg:x="10.145cm" svg:y="24.87cm" svg:viewBox="0 0 666 22" draw:points="0,22 666,22 666,0 0,0">
          <text:p/>
        </draw:polygon>
        <draw:frame draw:style-name="gr2" draw:text-style-name="P3" draw:layer="layout" svg:width="0.456cm" svg:height="0.456cm" svg:x="13.562cm" svg:y="24.28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4.091cm" svg:y="24.40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5.866cm" svg:y="24.40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26cm" svg:height="0.055cm" svg:x="1.43cm" svg:y="24.281cm" svg:viewBox="0 0 27 56" draw:points="0,56 27,56 27,0 0,0">
          <text:p/>
        </draw:polygon>
        <draw:polygon draw:style-name="gr6" draw:text-style-name="P7" draw:layer="layout" svg:width="0.106cm" svg:height="0.055cm" svg:x="1.299cm" svg:y="24.281cm" svg:viewBox="0 0 107 56" draw:points="0,56 107,56 107,0 0,0">
          <text:p/>
        </draw:polygon>
        <draw:polygon draw:style-name="gr6" draw:text-style-name="P7" draw:layer="layout" svg:width="6.267cm" svg:height="0.051cm" svg:x="1.456cm" svg:y="24.281cm" svg:viewBox="0 0 6268 52" draw:points="0,52 6268,52 6268,0 0,0">
          <text:p/>
        </draw:polygon>
        <draw:polygon draw:style-name="gr6" draw:text-style-name="P7" draw:layer="layout" svg:width="0.017cm" svg:height="0.004cm" svg:x="7.723cm" svg:y="24.332cm" svg:viewBox="0 0 18 5" draw:points="0,5 18,5 18,0 0,0">
          <text:p/>
        </draw:polygon>
        <draw:polygon draw:style-name="gr6" draw:text-style-name="P7" draw:layer="layout" svg:width="0.051cm" svg:height="0.051cm" svg:x="7.723cm" svg:y="24.281cm" svg:viewBox="0 0 52 52" draw:points="0,52 52,52 52,0 0,0">
          <text:p/>
        </draw:polygon>
        <draw:polygon draw:style-name="gr6" draw:text-style-name="P7" draw:layer="layout" svg:width="2.171cm" svg:height="0.051cm" svg:x="7.774cm" svg:y="24.281cm" svg:viewBox="0 0 2172 52" draw:points="0,52 2172,52 2172,0 0,0">
          <text:p/>
        </draw:polygon>
        <draw:polygon draw:style-name="gr6" draw:text-style-name="P7" draw:layer="layout" svg:width="0.017cm" svg:height="0.004cm" svg:x="9.945cm" svg:y="24.332cm" svg:viewBox="0 0 18 5" draw:points="0,5 18,5 18,0 0,0">
          <text:p/>
        </draw:polygon>
        <draw:polygon draw:style-name="gr6" draw:text-style-name="P7" draw:layer="layout" svg:width="0.051cm" svg:height="0.051cm" svg:x="9.945cm" svg:y="24.281cm" svg:viewBox="0 0 52 52" draw:points="0,52 52,52 52,0 0,0">
          <text:p/>
        </draw:polygon>
        <draw:polygon draw:style-name="gr6" draw:text-style-name="P7" draw:layer="layout" svg:width="4.078cm" svg:height="0.051cm" svg:x="9.996cm" svg:y="24.281cm" svg:viewBox="0 0 4079 52" draw:points="0,52 4079,52 4079,0 0,0">
          <text:p/>
        </draw:polygon>
        <draw:polygon draw:style-name="gr6" draw:text-style-name="P7" draw:layer="layout" svg:width="0.017cm" svg:height="0.004cm" svg:x="14.074cm" svg:y="24.332cm" svg:viewBox="0 0 18 5" draw:points="0,5 18,5 18,0 0,0">
          <text:p/>
        </draw:polygon>
        <draw:polygon draw:style-name="gr6" draw:text-style-name="P7" draw:layer="layout" svg:width="0.05cm" svg:height="0.051cm" svg:x="14.074cm" svg:y="24.281cm" svg:viewBox="0 0 51 52" draw:points="0,52 51,52 51,0 0,0">
          <text:p/>
        </draw:polygon>
        <draw:polygon draw:style-name="gr6" draw:text-style-name="P7" draw:layer="layout" svg:width="1.724cm" svg:height="0.051cm" svg:x="14.124cm" svg:y="24.281cm" svg:viewBox="0 0 1725 52" draw:points="0,52 1725,52 1725,0 0,0">
          <text:p/>
        </draw:polygon>
        <draw:polygon draw:style-name="gr6" draw:text-style-name="P7" draw:layer="layout" svg:width="0.017cm" svg:height="0.055cm" svg:x="15.848cm" svg:y="24.281cm" svg:viewBox="0 0 18 56" draw:points="0,56 18,56 18,0 0,0">
          <text:p/>
        </draw:polygon>
        <draw:polygon draw:style-name="gr6" draw:text-style-name="P7" draw:layer="layout" svg:width="1.554cm" svg:height="0.034cm" svg:x="15.865cm" svg:y="24.281cm" svg:viewBox="0 0 1555 35" draw:points="0,35 1555,35 1555,0 0,0">
          <text:p/>
        </draw:polygon>
        <draw:polygon draw:style-name="gr8" draw:text-style-name="P9" draw:layer="layout" svg:width="0.051cm" svg:height="0.055cm" svg:x="17.419cm" svg:y="24.281cm" svg:viewBox="0 0 52 56" draw:points="0,56 52,56 52,0 0,0">
          <text:p/>
        </draw:polygon>
        <draw:polygon draw:style-name="gr8" draw:text-style-name="P9" draw:layer="layout" svg:width="1.931cm" svg:height="0.051cm" svg:x="17.47cm" svg:y="24.281cm" svg:viewBox="0 0 1932 52" draw:points="0,52 1932,52 1932,0 0,0">
          <text:p/>
        </draw:polygon>
        <draw:polygon draw:style-name="gr6" draw:text-style-name="P7" draw:layer="layout" svg:width="0.026cm" svg:height="0.055cm" svg:x="19.532cm" svg:y="24.281cm" svg:viewBox="0 0 27 56" draw:points="0,56 27,56 27,0 0,0">
          <text:p/>
        </draw:polygon>
        <draw:polygon draw:style-name="gr6" draw:text-style-name="P7" draw:layer="layout" svg:width="0.106cm" svg:height="0.055cm" svg:x="19.401cm" svg:y="24.281cm" svg:viewBox="0 0 107 56" draw:points="0,56 107,56 107,0 0,0">
          <text:p/>
        </draw:polygon>
        <draw:polygon draw:style-name="gr6" draw:text-style-name="P7" draw:layer="layout" svg:width="0.026cm" svg:height="0.623cm" svg:x="1.43cm" svg:y="24.336cm" svg:viewBox="0 0 27 624" draw:points="0,624 27,624 27,0 0,0">
          <text:p/>
        </draw:polygon>
        <draw:polygon draw:style-name="gr6" draw:text-style-name="P7" draw:layer="layout" svg:width="0.106cm" svg:height="0.623cm" svg:x="1.299cm" svg:y="24.336cm" svg:viewBox="0 0 107 624" draw:points="0,624 107,624 107,0 0,0">
          <text:p/>
        </draw:polygon>
        <draw:polygon draw:style-name="gr6" draw:text-style-name="P7" draw:layer="layout" svg:width="0.017cm" svg:height="0.623cm" svg:x="7.723cm" svg:y="24.336cm" svg:viewBox="0 0 18 624" draw:points="0,624 18,624 18,0 0,0">
          <text:p/>
        </draw:polygon>
        <draw:polygon draw:style-name="gr6" draw:text-style-name="P7" draw:layer="layout" svg:width="0.017cm" svg:height="0.623cm" svg:x="9.945cm" svg:y="24.336cm" svg:viewBox="0 0 18 624" draw:points="0,624 18,624 18,0 0,0">
          <text:p/>
        </draw:polygon>
        <draw:polygon draw:style-name="gr6" draw:text-style-name="P7" draw:layer="layout" svg:width="0.017cm" svg:height="0.623cm" svg:x="14.074cm" svg:y="24.336cm" svg:viewBox="0 0 18 624" draw:points="0,624 18,624 18,0 0,0">
          <text:p/>
        </draw:polygon>
        <draw:polygon draw:style-name="gr6" draw:text-style-name="P7" draw:layer="layout" svg:width="0.017cm" svg:height="0.623cm" svg:x="15.848cm" svg:y="24.336cm" svg:viewBox="0 0 18 624" draw:points="0,624 18,624 18,0 0,0">
          <text:p/>
        </draw:polygon>
        <draw:polygon draw:style-name="gr8" draw:text-style-name="P9" draw:layer="layout" svg:width="0.051cm" svg:height="0.623cm" svg:x="17.419cm" svg:y="24.336cm" svg:viewBox="0 0 52 624" draw:points="0,624 52,624 52,0 0,0">
          <text:p/>
        </draw:polygon>
        <draw:polygon draw:style-name="gr6" draw:text-style-name="P7" draw:layer="layout" svg:width="0.026cm" svg:height="0.623cm" svg:x="19.532cm" svg:y="24.336cm" svg:viewBox="0 0 27 624" draw:points="0,624 27,624 27,0 0,0">
          <text:p/>
        </draw:polygon>
        <draw:polygon draw:style-name="gr6" draw:text-style-name="P7" draw:layer="layout" svg:width="0.106cm" svg:height="0.623cm" svg:x="19.401cm" svg:y="24.336cm" svg:viewBox="0 0 107 624" draw:points="0,624 107,624 107,0 0,0">
          <text:p/>
        </draw:polygon>
        <draw:frame draw:style-name="gr7" draw:text-style-name="P8" draw:layer="layout" svg:width="0.388cm" svg:height="0.388cm" svg:x="17.466cm" svg:y="24.4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66cm" svg:height="0.456cm" svg:x="1.621cm" svg:y="25.085cm">
          <draw:text-box>
            <text:p text:style-name="P1"><text:span text:style-name="T5">原系所主管或導師</text:span></text:p>
          </draw:text-box>
        </draw:frame>
        <draw:frame draw:style-name="gr2" draw:text-style-name="P3" draw:layer="layout" svg:width="0.456cm" svg:height="0.456cm" svg:x="5.292cm" svg:y="25.0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1cm" svg:height="0.456cm" svg:x="9.048cm" svg:y="25.085cm">
          <draw:text-box>
            <text:p text:style-name="P1"><text:span text:style-name="T5">審查委員</text:span></text:p>
          </draw:text-box>
        </draw:frame>
        <draw:frame draw:style-name="gr2" draw:text-style-name="P3" draw:layer="layout" svg:width="0.456cm" svg:height="0.456cm" svg:x="10.882cm" svg:y="25.0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88cm" svg:height="0.456cm" svg:x="15.104cm" svg:y="25.085cm">
          <draw:text-box>
            <text:p text:style-name="P1"><text:span text:style-name="T5">臨醫所所長</text:span></text:p>
          </draw:text-box>
        </draw:frame>
        <draw:polygon draw:style-name="gr8" draw:text-style-name="P9" draw:layer="layout" svg:width="0.051cm" svg:height="0.004cm" svg:x="1.354cm" svg:y="25.115cm" svg:viewBox="0 0 52 5" draw:points="0,5 52,5 52,0 0,0">
          <text:p/>
        </draw:polygon>
        <draw:polygon draw:style-name="gr6" draw:text-style-name="P7" draw:layer="layout" svg:width="0.106cm" svg:height="0.156cm" svg:x="1.299cm" svg:y="24.959cm" svg:viewBox="0 0 107 157" draw:points="0,157 107,157 107,0 0,0">
          <text:p/>
        </draw:polygon>
        <draw:polygon draw:style-name="gr6" draw:text-style-name="P7" draw:layer="layout" svg:width="0.157cm" svg:height="0.025cm" svg:x="1.299cm" svg:y="25.09cm" svg:viewBox="0 0 158 26" draw:points="0,26 158,26 158,0 0,0">
          <text:p/>
        </draw:polygon>
        <draw:polygon draw:style-name="gr6" draw:text-style-name="P7" draw:layer="layout" svg:width="0.026cm" svg:height="0.105cm" svg:x="1.43cm" svg:y="24.959cm" svg:viewBox="0 0 27 106" draw:points="0,106 27,106 27,0 0,0">
          <text:p/>
        </draw:polygon>
        <draw:polygon draw:style-name="gr6" draw:text-style-name="P7" draw:layer="layout" svg:width="0.026cm" svg:height="0.105cm" svg:x="1.43cm" svg:y="24.959cm" svg:viewBox="0 0 27 106" draw:points="0,106 27,106 27,0 0,0">
          <text:p/>
        </draw:polygon>
        <draw:polygon draw:style-name="gr6" draw:text-style-name="P7" draw:layer="layout" svg:width="0.156cm" svg:height="0.105cm" svg:x="1.456cm" svg:y="24.959cm" svg:viewBox="0 0 157 106" draw:points="0,106 157,106 157,0 0,0">
          <text:p/>
        </draw:polygon>
        <draw:polygon draw:style-name="gr6" draw:text-style-name="P7" draw:layer="layout" svg:width="0.156cm" svg:height="0.025cm" svg:x="1.456cm" svg:y="25.09cm" svg:viewBox="0 0 157 26" draw:points="0,26 157,26 157,0 0,0">
          <text:p/>
        </draw:polygon>
        <draw:polygon draw:style-name="gr6" draw:text-style-name="P7" draw:layer="layout" svg:width="3.866cm" svg:height="0.105cm" svg:x="1.612cm" svg:y="24.959cm" svg:viewBox="0 0 3867 106" draw:points="0,106 3867,106 3867,0 0,0">
          <text:p/>
        </draw:polygon>
        <draw:polygon draw:style-name="gr6" draw:text-style-name="P7" draw:layer="layout" svg:width="3.866cm" svg:height="0.025cm" svg:x="1.612cm" svg:y="25.09cm" svg:viewBox="0 0 3867 26" draw:points="0,26 3867,26 3867,0 0,0">
          <text:p/>
        </draw:polygon>
        <draw:polygon draw:style-name="gr8" draw:text-style-name="P9" draw:layer="layout" svg:width="0.051cm" svg:height="0.004cm" svg:x="5.478cm" svg:y="25.115cm" svg:viewBox="0 0 52 5" draw:points="0,5 52,5 52,0 0,0">
          <text:p/>
        </draw:polygon>
        <draw:polygon draw:style-name="gr6" draw:text-style-name="P7" draw:layer="layout" svg:width="0.157cm" svg:height="0.105cm" svg:x="5.478cm" svg:y="24.959cm" svg:viewBox="0 0 158 106" draw:points="0,106 158,106 158,0 0,0">
          <text:p/>
        </draw:polygon>
        <draw:polygon draw:style-name="gr6" draw:text-style-name="P7" draw:layer="layout" svg:width="0.157cm" svg:height="0.025cm" svg:x="5.478cm" svg:y="25.09cm" svg:viewBox="0 0 158 26" draw:points="0,26 158,26 158,0 0,0">
          <text:p/>
        </draw:polygon>
        <draw:polygon draw:style-name="gr6" draw:text-style-name="P7" draw:layer="layout" svg:width="2.088cm" svg:height="0.105cm" svg:x="5.635cm" svg:y="24.959cm" svg:viewBox="0 0 2089 106" draw:points="0,106 2089,106 2089,0 0,0">
          <text:p/>
        </draw:polygon>
        <draw:polygon draw:style-name="gr6" draw:text-style-name="P7" draw:layer="layout" svg:width="2.088cm" svg:height="0.025cm" svg:x="5.635cm" svg:y="25.09cm" svg:viewBox="0 0 2089 26" draw:points="0,26 2089,26 2089,0 0,0">
          <text:p/>
        </draw:polygon>
        <draw:polygon draw:style-name="gr6" draw:text-style-name="P7" draw:layer="layout" svg:width="0.156cm" svg:height="0.105cm" svg:x="7.723cm" svg:y="24.959cm" svg:viewBox="0 0 157 106" draw:points="0,106 157,106 157,0 0,0">
          <text:p/>
        </draw:polygon>
        <draw:polygon draw:style-name="gr6" draw:text-style-name="P7" draw:layer="layout" svg:width="0.156cm" svg:height="0.025cm" svg:x="7.723cm" svg:y="25.09cm" svg:viewBox="0 0 157 26" draw:points="0,26 157,26 157,0 0,0">
          <text:p/>
        </draw:polygon>
        <draw:polygon draw:style-name="gr6" draw:text-style-name="P7" draw:layer="layout" svg:width="2.066cm" svg:height="0.105cm" svg:x="7.879cm" svg:y="24.959cm" svg:viewBox="0 0 2067 106" draw:points="0,106 2067,106 2067,0 0,0">
          <text:p/>
        </draw:polygon>
        <draw:polygon draw:style-name="gr6" draw:text-style-name="P7" draw:layer="layout" svg:width="2.066cm" svg:height="0.025cm" svg:x="7.879cm" svg:y="25.09cm" svg:viewBox="0 0 2067 26" draw:points="0,26 2067,26 2067,0 0,0">
          <text:p/>
        </draw:polygon>
        <draw:polygon draw:style-name="gr6" draw:text-style-name="P7" draw:layer="layout" svg:width="0.158cm" svg:height="0.105cm" svg:x="9.945cm" svg:y="24.959cm" svg:viewBox="0 0 159 106" draw:points="0,106 159,106 159,0 0,0">
          <text:p/>
        </draw:polygon>
        <draw:polygon draw:style-name="gr6" draw:text-style-name="P7" draw:layer="layout" svg:width="0.158cm" svg:height="0.025cm" svg:x="9.945cm" svg:y="25.09cm" svg:viewBox="0 0 159 26" draw:points="0,26 159,26 159,0 0,0">
          <text:p/>
        </draw:polygon>
        <draw:polygon draw:style-name="gr6" draw:text-style-name="P7" draw:layer="layout" svg:width="3.971cm" svg:height="0.105cm" svg:x="10.103cm" svg:y="24.959cm" svg:viewBox="0 0 3972 106" draw:points="0,106 3972,106 3972,0 0,0">
          <text:p/>
        </draw:polygon>
        <draw:polygon draw:style-name="gr6" draw:text-style-name="P7" draw:layer="layout" svg:width="3.971cm" svg:height="0.025cm" svg:x="10.103cm" svg:y="25.09cm" svg:viewBox="0 0 3972 26" draw:points="0,26 3972,26 3972,0 0,0">
          <text:p/>
        </draw:polygon>
        <draw:polygon draw:style-name="gr6" draw:text-style-name="P7" draw:layer="layout" svg:width="0.157cm" svg:height="0.105cm" svg:x="14.074cm" svg:y="24.959cm" svg:viewBox="0 0 158 106" draw:points="0,106 158,106 158,0 0,0">
          <text:p/>
        </draw:polygon>
        <draw:polygon draw:style-name="gr6" draw:text-style-name="P7" draw:layer="layout" svg:width="0.157cm" svg:height="0.025cm" svg:x="14.074cm" svg:y="25.09cm" svg:viewBox="0 0 158 26" draw:points="0,26 158,26 158,0 0,0">
          <text:p/>
        </draw:polygon>
        <draw:polygon draw:style-name="gr6" draw:text-style-name="P7" draw:layer="layout" svg:width="0.144cm" svg:height="0.105cm" svg:x="14.231cm" svg:y="24.959cm" svg:viewBox="0 0 145 106" draw:points="0,106 145,106 145,0 0,0">
          <text:p/>
        </draw:polygon>
        <draw:polygon draw:style-name="gr6" draw:text-style-name="P7" draw:layer="layout" svg:width="0.144cm" svg:height="0.025cm" svg:x="14.231cm" svg:y="25.09cm" svg:viewBox="0 0 145 26" draw:points="0,26 145,26 145,0 0,0">
          <text:p/>
        </draw:polygon>
        <draw:polygon draw:style-name="gr8" draw:text-style-name="P9" draw:layer="layout" svg:width="0.051cm" svg:height="0.004cm" svg:x="14.375cm" svg:y="25.115cm" svg:viewBox="0 0 52 5" draw:points="0,5 52,5 52,0 0,0">
          <text:p/>
        </draw:polygon>
        <draw:polygon draw:style-name="gr6" draw:text-style-name="P7" draw:layer="layout" svg:width="0.157cm" svg:height="0.105cm" svg:x="14.375cm" svg:y="24.959cm" svg:viewBox="0 0 158 106" draw:points="0,106 158,106 158,0 0,0">
          <text:p/>
        </draw:polygon>
        <draw:polygon draw:style-name="gr6" draw:text-style-name="P7" draw:layer="layout" svg:width="0.157cm" svg:height="0.025cm" svg:x="14.375cm" svg:y="25.09cm" svg:viewBox="0 0 158 26" draw:points="0,26 158,26 158,0 0,0">
          <text:p/>
        </draw:polygon>
        <draw:polygon draw:style-name="gr6" draw:text-style-name="P7" draw:layer="layout" svg:width="1.316cm" svg:height="0.105cm" svg:x="14.532cm" svg:y="24.959cm" svg:viewBox="0 0 1317 106" draw:points="0,106 1317,106 1317,0 0,0">
          <text:p/>
        </draw:polygon>
        <draw:polygon draw:style-name="gr6" draw:text-style-name="P7" draw:layer="layout" svg:width="1.316cm" svg:height="0.025cm" svg:x="14.532cm" svg:y="25.09cm" svg:viewBox="0 0 1317 26" draw:points="0,26 1317,26 1317,0 0,0">
          <text:p/>
        </draw:polygon>
        <draw:polygon draw:style-name="gr6" draw:text-style-name="P7" draw:layer="layout" svg:width="0.157cm" svg:height="0.105cm" svg:x="15.848cm" svg:y="24.959cm" svg:viewBox="0 0 158 106" draw:points="0,106 158,106 158,0 0,0">
          <text:p/>
        </draw:polygon>
        <draw:polygon draw:style-name="gr6" draw:text-style-name="P7" draw:layer="layout" svg:width="0.157cm" svg:height="0.025cm" svg:x="15.848cm" svg:y="25.09cm" svg:viewBox="0 0 158 26" draw:points="0,26 158,26 158,0 0,0">
          <text:p/>
        </draw:polygon>
        <draw:polygon draw:style-name="gr6" draw:text-style-name="P7" draw:layer="layout" svg:width="1.414cm" svg:height="0.105cm" svg:x="16.005cm" svg:y="24.959cm" svg:viewBox="0 0 1415 106" draw:points="0,106 1415,106 1415,0 0,0">
          <text:p/>
        </draw:polygon>
        <draw:polygon draw:style-name="gr6" draw:text-style-name="P7" draw:layer="layout" svg:width="1.414cm" svg:height="0.025cm" svg:x="16.005cm" svg:y="25.09cm" svg:viewBox="0 0 1415 26" draw:points="0,26 1415,26 1415,0 0,0">
          <text:p/>
        </draw:polygon>
        <draw:polygon draw:style-name="gr6" draw:text-style-name="P7" draw:layer="layout" svg:width="0.157cm" svg:height="0.105cm" svg:x="17.419cm" svg:y="24.959cm" svg:viewBox="0 0 158 106" draw:points="0,106 158,106 158,0 0,0">
          <text:p/>
        </draw:polygon>
        <draw:polygon draw:style-name="gr6" draw:text-style-name="P7" draw:layer="layout" svg:width="0.157cm" svg:height="0.025cm" svg:x="17.419cm" svg:y="25.09cm" svg:viewBox="0 0 158 26" draw:points="0,26 158,26 158,0 0,0">
          <text:p/>
        </draw:polygon>
        <draw:polygon draw:style-name="gr6" draw:text-style-name="P7" draw:layer="layout" svg:width="1.825cm" svg:height="0.105cm" svg:x="17.576cm" svg:y="24.959cm" svg:viewBox="0 0 1826 106" draw:points="0,106 1826,106 1826,0 0,0">
          <text:p/>
        </draw:polygon>
        <draw:polygon draw:style-name="gr6" draw:text-style-name="P7" draw:layer="layout" svg:width="1.825cm" svg:height="0.025cm" svg:x="17.576cm" svg:y="25.09cm" svg:viewBox="0 0 1826 26" draw:points="0,26 1826,26 1826,0 0,0">
          <text:p/>
        </draw:polygon>
        <draw:polygon draw:style-name="gr6" draw:text-style-name="P7" draw:layer="layout" svg:width="0.051cm" svg:height="0.004cm" svg:x="19.456cm" svg:y="25.115cm" svg:viewBox="0 0 52 5" draw:points="0,5 52,5 52,0 0,0">
          <text:p/>
        </draw:polygon>
        <draw:polygon draw:style-name="gr6" draw:text-style-name="P7" draw:layer="layout" svg:width="0.106cm" svg:height="0.105cm" svg:x="19.401cm" svg:y="24.959cm" svg:viewBox="0 0 107 106" draw:points="0,106 107,106 107,0 0,0">
          <text:p/>
        </draw:polygon>
        <draw:polygon draw:style-name="gr6" draw:text-style-name="P7" draw:layer="layout" svg:width="0.026cm" svg:height="0.105cm" svg:x="19.532cm" svg:y="24.959cm" svg:viewBox="0 0 27 106" draw:points="0,106 27,106 27,0 0,0">
          <text:p/>
        </draw:polygon>
        <draw:polygon draw:style-name="gr6" draw:text-style-name="P7" draw:layer="layout" svg:width="0.157cm" svg:height="0.025cm" svg:x="19.401cm" svg:y="25.09cm" svg:viewBox="0 0 158 26" draw:points="0,26 158,26 158,0 0,0">
          <text:p/>
        </draw:polygon>
        <draw:polygon draw:style-name="gr8" draw:text-style-name="P9" draw:layer="layout" svg:width="0.051cm" svg:height="0.525cm" svg:x="1.354cm" svg:y="25.119cm" svg:viewBox="0 0 52 526" draw:points="0,526 52,526 52,0 0,0">
          <text:p/>
        </draw:polygon>
        <draw:polygon draw:style-name="gr8" draw:text-style-name="P9" draw:layer="layout" svg:width="0.051cm" svg:height="0.525cm" svg:x="5.478cm" svg:y="25.119cm" svg:viewBox="0 0 52 526" draw:points="0,526 52,526 52,0 0,0">
          <text:p/>
        </draw:polygon>
        <draw:polygon draw:style-name="gr8" draw:text-style-name="P9" draw:layer="layout" svg:width="0.051cm" svg:height="0.525cm" svg:x="14.375cm" svg:y="25.119cm" svg:viewBox="0 0 52 526" draw:points="0,526 52,526 52,0 0,0">
          <text:p/>
        </draw:polygon>
        <draw:polygon draw:style-name="gr6" draw:text-style-name="P7" draw:layer="layout" svg:width="0.051cm" svg:height="0.525cm" svg:x="19.456cm" svg:y="25.119cm" svg:viewBox="0 0 52 526" draw:points="0,526 52,526 52,0 0,0">
          <text:p/>
        </draw:polygon>
        <draw:frame draw:style-name="gr2" draw:text-style-name="P3" draw:layer="layout" svg:width="0.456cm" svg:height="0.456cm" svg:x="17.398cm" svg:y="25.068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388cm" svg:height="0.388cm" svg:x="1.405cm" svg:y="25.7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493cm" svg:height="0.456cm" svg:x="5.695cm" svg:y="25.736cm">
          <draw:text-box>
            <text:p text:style-name="P1"><text:span text:style-name="T5">申請：</text:span><text:span text:style-name="T2"> </text:span></text:p>
          </draw:text-box>
        </draw:frame>
        <draw:frame draw:style-name="gr2" draw:text-style-name="P3" draw:layer="layout" svg:width="2.378cm" svg:height="0.456cm" svg:x="5.695cm" svg:y="26.346cm">
          <draw:text-box>
            <text:p text:style-name="P1"><text:span text:style-name="T5">□</text:span><text:span text:style-name="T5">甄選合格</text:span></text:p>
          </draw:text-box>
        </draw:frame>
        <draw:frame draw:style-name="gr2" draw:text-style-name="P3" draw:layer="layout" svg:width="0.456cm" svg:height="0.456cm" svg:x="7.99cm" svg:y="26.3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35cm" svg:height="0.456cm" svg:x="5.695cm" svg:y="26.972cm">
          <draw:text-box>
            <text:p text:style-name="P1"><text:span text:style-name="T5">□</text:span><text:span text:style-name="T5">甄選不合格</text:span></text:p>
          </draw:text-box>
        </draw:frame>
        <draw:frame draw:style-name="gr2" draw:text-style-name="P3" draw:layer="layout" svg:width="0.456cm" svg:height="0.456cm" svg:x="8.447cm" svg:y="26.9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07cm" svg:height="0.456cm" svg:x="10.146cm" svg:y="25.736cm">
          <draw:text-box>
            <text:p text:style-name="P1"><text:span text:style-name="T5">申請證書：</text:span><text:span text:style-name="T2"> </text:span></text:p>
          </draw:text-box>
        </draw:frame>
        <draw:frame draw:style-name="gr2" draw:text-style-name="P3" draw:layer="layout" svg:width="2.378cm" svg:height="0.456cm" svg:x="10.146cm" svg:y="26.346cm">
          <draw:text-box>
            <text:p text:style-name="P1"><text:span text:style-name="T5">□</text:span><text:span text:style-name="T5">成績合格</text:span></text:p>
          </draw:text-box>
        </draw:frame>
        <draw:frame draw:style-name="gr2" draw:text-style-name="P3" draw:layer="layout" svg:width="0.456cm" svg:height="0.456cm" svg:x="12.44cm" svg:y="26.3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78cm" svg:height="0.456cm" svg:x="14.592cm" svg:y="25.736cm">
          <draw:text-box>
            <text:p text:style-name="P1"><text:span text:style-name="T5">□</text:span><text:span text:style-name="T5">核發證書</text:span></text:p>
          </draw:text-box>
        </draw:frame>
        <draw:polygon draw:style-name="gr8" draw:text-style-name="P9" draw:layer="layout" svg:width="0.051cm" svg:height="0.055cm" svg:x="1.354cm" svg:y="25.644cm" svg:viewBox="0 0 52 56" draw:points="0,56 52,56 52,0 0,0">
          <text:p/>
        </draw:polygon>
        <draw:polygon draw:style-name="gr8" draw:text-style-name="P9" draw:layer="layout" svg:width="4.073cm" svg:height="0.051cm" svg:x="1.405cm" svg:y="25.644cm" svg:viewBox="0 0 4074 52" draw:points="0,52 4074,52 4074,0 0,0">
          <text:p/>
        </draw:polygon>
        <draw:polygon draw:style-name="gr8" draw:text-style-name="P9" draw:layer="layout" svg:width="0.051cm" svg:height="0.055cm" svg:x="5.478cm" svg:y="25.644cm" svg:viewBox="0 0 52 56" draw:points="0,56 52,56 52,0 0,0">
          <text:p/>
        </draw:polygon>
        <draw:polygon draw:style-name="gr8" draw:text-style-name="P9" draw:layer="layout" svg:width="4.399cm" svg:height="0.051cm" svg:x="5.529cm" svg:y="25.644cm" svg:viewBox="0 0 4400 52" draw:points="0,52 4400,52 4400,0 0,0">
          <text:p/>
        </draw:polygon>
        <draw:polygon draw:style-name="gr8" draw:text-style-name="P9" draw:layer="layout" svg:width="0.051cm" svg:height="0.004cm" svg:x="9.928cm" svg:y="25.695cm" svg:viewBox="0 0 52 5" draw:points="0,5 52,5 52,0 0,0">
          <text:p/>
        </draw:polygon>
        <draw:polygon draw:style-name="gr8" draw:text-style-name="P9" draw:layer="layout" svg:width="0.051cm" svg:height="0.051cm" svg:x="9.928cm" svg:y="25.644cm" svg:viewBox="0 0 52 52" draw:points="0,52 52,52 52,0 0,0">
          <text:p/>
        </draw:polygon>
        <draw:polygon draw:style-name="gr8" draw:text-style-name="P9" draw:layer="layout" svg:width="4.396cm" svg:height="0.051cm" svg:x="9.979cm" svg:y="25.644cm" svg:viewBox="0 0 4397 52" draw:points="0,52 4397,52 4397,0 0,0">
          <text:p/>
        </draw:polygon>
        <draw:polygon draw:style-name="gr8" draw:text-style-name="P9" draw:layer="layout" svg:width="0.051cm" svg:height="0.055cm" svg:x="14.375cm" svg:y="25.644cm" svg:viewBox="0 0 52 56" draw:points="0,56 52,56 52,0 0,0">
          <text:p/>
        </draw:polygon>
        <draw:polygon draw:style-name="gr8" draw:text-style-name="P9" draw:layer="layout" svg:width="5.03cm" svg:height="0.051cm" svg:x="14.426cm" svg:y="25.644cm" svg:viewBox="0 0 5031 52" draw:points="0,52 5031,52 5031,0 0,0">
          <text:p/>
        </draw:polygon>
        <draw:polygon draw:style-name="gr6" draw:text-style-name="P7" draw:layer="layout" svg:width="0.051cm" svg:height="0.055cm" svg:x="19.456cm" svg:y="25.644cm" svg:viewBox="0 0 52 56" draw:points="0,56 52,56 52,0 0,0">
          <text:p/>
        </draw:polygon>
        <draw:polygon draw:style-name="gr8" draw:text-style-name="P9" draw:layer="layout" svg:width="0.051cm" svg:height="2.092cm" svg:x="1.354cm" svg:y="25.699cm" svg:viewBox="0 0 52 2093" draw:points="0,2093 52,2093 52,0 0,0">
          <text:p/>
        </draw:polygon>
        <draw:polygon draw:style-name="gr8" draw:text-style-name="P9" draw:layer="layout" svg:width="0.051cm" svg:height="0.051cm" svg:x="1.354cm" svg:y="27.791cm" svg:viewBox="0 0 52 52" draw:points="0,52 52,52 52,0 0,0">
          <text:p/>
        </draw:polygon>
        <draw:polygon draw:style-name="gr8" draw:text-style-name="P9" draw:layer="layout" svg:width="0.051cm" svg:height="0.051cm" svg:x="1.354cm" svg:y="27.791cm" svg:viewBox="0 0 52 52" draw:points="0,52 52,52 52,0 0,0">
          <text:p/>
        </draw:polygon>
        <draw:polygon draw:style-name="gr8" draw:text-style-name="P9" draw:layer="layout" svg:width="4.073cm" svg:height="0.051cm" svg:x="1.405cm" svg:y="27.791cm" svg:viewBox="0 0 4074 52" draw:points="0,52 4074,52 4074,0 0,0">
          <text:p/>
        </draw:polygon>
        <draw:polygon draw:style-name="gr8" draw:text-style-name="P9" draw:layer="layout" svg:width="0.051cm" svg:height="2.092cm" svg:x="5.478cm" svg:y="25.699cm" svg:viewBox="0 0 52 2093" draw:points="0,2093 52,2093 52,0 0,0">
          <text:p/>
        </draw:polygon>
        <draw:polygon draw:style-name="gr8" draw:text-style-name="P9" draw:layer="layout" svg:width="0.051cm" svg:height="0.051cm" svg:x="5.478cm" svg:y="27.791cm" svg:viewBox="0 0 52 52" draw:points="0,52 52,52 52,0 0,0">
          <text:p/>
        </draw:polygon>
        <draw:polygon draw:style-name="gr8" draw:text-style-name="P9" draw:layer="layout" svg:width="4.399cm" svg:height="0.051cm" svg:x="5.529cm" svg:y="27.791cm" svg:viewBox="0 0 4400 52" draw:points="0,52 4400,52 4400,0 0,0">
          <text:p/>
        </draw:polygon>
        <draw:polygon draw:style-name="gr8" draw:text-style-name="P9" draw:layer="layout" svg:width="0.051cm" svg:height="2.092cm" svg:x="9.928cm" svg:y="25.699cm" svg:viewBox="0 0 52 2093" draw:points="0,2093 52,2093 52,0 0,0">
          <text:p/>
        </draw:polygon>
        <draw:polygon draw:style-name="gr8" draw:text-style-name="P9" draw:layer="layout" svg:width="0.051cm" svg:height="0.051cm" svg:x="9.928cm" svg:y="27.791cm" svg:viewBox="0 0 52 52" draw:points="0,52 52,52 52,0 0,0">
          <text:p/>
        </draw:polygon>
        <draw:polygon draw:style-name="gr8" draw:text-style-name="P9" draw:layer="layout" svg:width="4.396cm" svg:height="0.051cm" svg:x="9.979cm" svg:y="27.791cm" svg:viewBox="0 0 4397 52" draw:points="0,52 4397,52 4397,0 0,0">
          <text:p/>
        </draw:polygon>
        <draw:polygon draw:style-name="gr8" draw:text-style-name="P9" draw:layer="layout" svg:width="0.051cm" svg:height="2.092cm" svg:x="14.375cm" svg:y="25.699cm" svg:viewBox="0 0 52 2093" draw:points="0,2093 52,2093 52,0 0,0">
          <text:p/>
        </draw:polygon>
        <draw:polygon draw:style-name="gr8" draw:text-style-name="P9" draw:layer="layout" svg:width="0.051cm" svg:height="0.051cm" svg:x="14.375cm" svg:y="27.791cm" svg:viewBox="0 0 52 52" draw:points="0,52 52,52 52,0 0,0">
          <text:p/>
        </draw:polygon>
        <draw:polygon draw:style-name="gr8" draw:text-style-name="P9" draw:layer="layout" svg:width="5.03cm" svg:height="0.051cm" svg:x="14.426cm" svg:y="27.791cm" svg:viewBox="0 0 5031 52" draw:points="0,52 5031,52 5031,0 0,0">
          <text:p/>
        </draw:polygon>
        <draw:polygon draw:style-name="gr6" draw:text-style-name="P7" draw:layer="layout" svg:width="0.051cm" svg:height="2.092cm" svg:x="19.456cm" svg:y="25.699cm" svg:viewBox="0 0 52 2093" draw:points="0,2093 52,2093 52,0 0,0">
          <text:p/>
        </draw:polygon>
        <draw:polygon draw:style-name="gr6" draw:text-style-name="P7" draw:layer="layout" svg:width="0.051cm" svg:height="0.051cm" svg:x="19.456cm" svg:y="27.791cm" svg:viewBox="0 0 52 52" draw:points="0,52 52,52 52,0 0,0">
          <text:p/>
        </draw:polygon>
        <draw:polygon draw:style-name="gr8" draw:text-style-name="P9" draw:layer="layout" svg:width="0.051cm" svg:height="0.051cm" svg:x="19.456cm" svg:y="27.791cm" svg:viewBox="0 0 52 52" draw:points="0,52 52,52 52,0 0,0">
          <text:p/>
        </draw:polygon>
        <draw:frame draw:style-name="gr2" draw:text-style-name="P3" draw:layer="layout" svg:width="0.456cm" svg:height="0.456cm" svg:x="16.886cm" svg:y="25.70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1.658cm" svg:height="0.724cm" svg:x="18.185cm" svg:y="0.74cm" svg:viewBox="0 0 1659 725" draw:points="0,725 1659,725 1659,0 0,0">
          <text:p/>
        </draw:polygon>
        <draw:frame draw:style-name="gr7" draw:text-style-name="P8" draw:layer="layout" svg:width="0.388cm" svg:height="0.388cm" svg:x="1.236cm" svg:y="27.91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88cm" svg:height="0.388cm" svg:x="18.453cm" svg:y="0.953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78">
        <draw:frame draw:style-name="gr7" draw:text-style-name="P8" draw:layer="layout" svg:width="2.03cm" svg:height="0.424cm" svg:x="1.765cm" svg:y="0.826cm">
          <draw:text-box>
            <text:p text:style-name="P1"><text:span text:style-name="T24">ICM, NCKU</text:span></text:p>
          </draw:text-box>
        </draw:frame>
        <draw:frame draw:style-name="gr7" draw:text-style-name="P8" draw:layer="layout" svg:width="0.391cm" svg:height="0.388cm" svg:x="3.794cm" svg:y="0.757cm">
          <draw:text-box>
            <text:p text:style-name="P1"><text:span text:style-name="T17">「</text:span></text:p>
          </draw:text-box>
        </draw:frame>
        <draw:frame draw:style-name="gr7" draw:text-style-name="P8" draw:layer="layout" svg:width="7.106cm" svg:height="0.424cm" svg:x="4.183cm" svg:y="0.826cm">
          <draw:text-box>
            <text:p text:style-name="P1"><text:span text:style-name="T24">Regenerative Medicine Technology Program </text:span></text:p>
          </draw:text-box>
        </draw:frame>
        <draw:frame draw:style-name="gr1" draw:text-style-name="P2" draw:layer="layout" svg:width="0.497cm" svg:height="0.494cm" svg:x="11.267cm" svg:y="0.678cm">
          <draw:text-box>
            <text:p text:style-name="P1"><text:span text:style-name="T1">」</text:span></text:p>
          </draw:text-box>
        </draw:frame>
        <draw:frame draw:style-name="gr7" draw:text-style-name="P8" draw:layer="layout" svg:width="2.792cm" svg:height="0.424cm" svg:x="11.771cm" svg:y="0.826cm">
          <draw:text-box>
            <text:p text:style-name="P1"><text:span text:style-name="T24">Application Form</text:span></text:p>
          </draw:text-box>
        </draw:frame>
        <draw:frame draw:style-name="gr1" draw:text-style-name="P2" draw:layer="layout" svg:width="0.494cm" svg:height="0.494cm" svg:x="14.537cm" svg:y="0.765cm">
          <draw:text-box>
            <text:p text:style-name="P1"><text:span text:style-name="T25"><text:s/></text:span></text:p>
          </draw:text-box>
        </draw:frame>
        <draw:frame draw:style-name="gr2" draw:text-style-name="P3" draw:layer="layout" svg:width="0.456cm" svg:height="0.456cm" svg:x="14.664cm" svg:y="0.79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76cm" svg:height="0.456cm" svg:x="15.21cm" svg:y="0.799cm">
          <draw:text-box>
            <text:p text:style-name="P1"><text:span text:style-name="T9"><text:s text:c="4"/></text:span></text:p>
          </draw:text-box>
        </draw:frame>
        <draw:frame draw:style-name="gr3" draw:text-style-name="P4" draw:layer="layout" svg:width="1.082cm" svg:height="0.382cm" svg:x="15.671cm" svg:y="0.893cm">
          <draw:text-box>
            <text:p text:style-name="P1"><text:span text:style-name="T26">file No.</text:span></text:p>
          </draw:text-box>
        </draw:frame>
        <draw:frame draw:style-name="gr3" draw:text-style-name="P4" draw:layer="layout" svg:width="0.353cm" svg:height="0.35cm" svg:x="16.755cm" svg:y="0.831cm">
          <draw:text-box>
            <text:p text:style-name="P1"><text:span text:style-name="T3">：</text:span></text:p>
          </draw:text-box>
        </draw:frame>
        <draw:frame draw:style-name="gr2" draw:text-style-name="P3" draw:layer="layout" svg:width="0.456cm" svg:height="0.456cm" svg:x="17.115cm" svg:y="0.76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211cm" svg:height="0.211cm" svg:x="1.236cm" svg:y="1.386cm">
          <draw:text-box>
            <text:p text:style-name="P1"><text:span text:style-name="T27"><text:s/></text:span></text:p>
          </draw:text-box>
        </draw:frame>
        <draw:frame draw:style-name="gr11" draw:text-style-name="P12" draw:layer="layout" svg:width="3.566cm" svg:height="0.467cm" svg:x="1.566cm" svg:y="1.739cm">
          <draw:text-box>
            <text:p text:style-name="P1"><text:span text:style-name="T28">General Information </text:span></text:p>
          </draw:text-box>
        </draw:frame>
        <draw:frame draw:style-name="gr11" draw:text-style-name="P12" draw:layer="layout" svg:width="3.296cm" svg:height="0.467cm" svg:x="9.158cm" svg:y="1.739cm">
          <draw:text-box>
            <text:p text:style-name="P1"><text:span text:style-name="T28">Date: dd/mm/yyyy </text:span></text:p>
          </draw:text-box>
        </draw:frame>
        <draw:frame draw:style-name="gr5" draw:text-style-name="P6" draw:layer="layout" svg:width="0.194cm" svg:height="0.194cm" draw:transform="rotate (-1.5707963267949) translate (19.444cm 1.664cm)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0.35cm" svg:height="0.35cm" draw:transform="rotate (-1.5707963267949) translate (19.211cm 1.664cm)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35cm" svg:height="0.35cm" draw:transform="rotate (-1.5707963267949) translate (18.792cm 1.664cm)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35cm" svg:height="0.35cm" draw:transform="rotate (-1.5707963267949) translate (18.372cm 1.664cm)">
          <draw:text-box>
            <text:p text:style-name="P1"><text:span text:style-name="T26"><text:s/></text:span></text:p>
          </draw:text-box>
        </draw:frame>
        <draw:polygon draw:style-name="gr6" draw:text-style-name="P7" draw:layer="layout" svg:width="0.034cm" svg:height="0.034cm" svg:x="1.363cm" svg:y="1.625cm" svg:viewBox="0 0 35 35" draw:points="0,35 35,35 35,0 0,0">
          <text:p/>
        </draw:polygon>
        <draw:polygon draw:style-name="gr6" draw:text-style-name="P7" draw:layer="layout" svg:width="0.034cm" svg:height="0.034cm" svg:x="1.363cm" svg:y="1.625cm" svg:viewBox="0 0 35 35" draw:points="0,35 35,35 35,0 0,0">
          <text:p/>
        </draw:polygon>
        <draw:polygon draw:style-name="gr6" draw:text-style-name="P7" draw:layer="layout" svg:width="14.265cm" svg:height="0.034cm" svg:x="1.397cm" svg:y="1.625cm" svg:viewBox="0 0 14266 35" draw:points="0,35 14266,35 14266,0 0,0">
          <text:p/>
        </draw:polygon>
        <draw:polygon draw:style-name="gr6" draw:text-style-name="P7" draw:layer="layout" svg:width="0.034cm" svg:height="0.034cm" svg:x="15.662cm" svg:y="1.625cm" svg:viewBox="0 0 35 35" draw:points="0,35 35,35 35,0 0,0">
          <text:p/>
        </draw:polygon>
        <draw:polygon draw:style-name="gr6" draw:text-style-name="P7" draw:layer="layout" svg:width="3.76cm" svg:height="0.034cm" svg:x="15.696cm" svg:y="1.625cm" svg:viewBox="0 0 3761 35" draw:points="0,35 3761,35 3761,0 0,0">
          <text:p/>
        </draw:polygon>
        <draw:polygon draw:style-name="gr6" draw:text-style-name="P7" draw:layer="layout" svg:width="0.051cm" svg:height="0.034cm" svg:x="19.456cm" svg:y="1.625cm" svg:viewBox="0 0 52 35" draw:points="0,35 52,35 52,0 0,0">
          <text:p/>
        </draw:polygon>
        <draw:polygon draw:style-name="gr6" draw:text-style-name="P7" draw:layer="layout" svg:width="0.034cm" svg:height="0.639cm" svg:x="1.363cm" svg:y="1.659cm" svg:viewBox="0 0 35 640" draw:points="0,640 35,640 35,0 0,0">
          <text:p/>
        </draw:polygon>
        <draw:polygon draw:style-name="gr6" draw:text-style-name="P7" draw:layer="layout" svg:width="0.017cm" svg:height="0.639cm" svg:x="15.662cm" svg:y="1.659cm" svg:viewBox="0 0 18 640" draw:points="0,640 18,640 18,0 0,0">
          <text:p/>
        </draw:polygon>
        <draw:polygon draw:style-name="gr6" draw:text-style-name="P7" draw:layer="layout" svg:width="0.051cm" svg:height="0.639cm" svg:x="19.456cm" svg:y="1.659cm" svg:viewBox="0 0 52 640" draw:points="0,640 52,640 52,0 0,0">
          <text:p/>
        </draw:polygon>
        <draw:frame draw:style-name="gr2" draw:text-style-name="P3" draw:layer="layout" svg:width="0.815cm" svg:height="0.505cm" draw:transform="rotate (-1.5707963267949) translate (17.954cm 2.874cm)">
          <draw:text-box>
            <text:p text:style-name="P1"><text:span text:style-name="T9">Pic. </text:span></text:p>
          </draw:text-box>
        </draw:frame>
        <draw:frame draw:style-name="gr11" draw:text-style-name="P12" draw:layer="layout" svg:width="1.28cm" svg:height="0.467cm" svg:x="1.397cm" svg:y="2.408cm">
          <draw:text-box>
            <text:p text:style-name="P1"><text:span text:style-name="T28">ID No. </text:span></text:p>
          </draw:text-box>
        </draw:frame>
        <draw:polygon draw:style-name="gr6" draw:text-style-name="P7" draw:layer="layout" svg:width="0.034cm" svg:height="0.034cm" svg:x="1.363cm" svg:y="2.298cm" svg:viewBox="0 0 35 35" draw:points="0,35 35,35 35,0 0,0">
          <text:p/>
        </draw:polygon>
        <draw:polygon draw:style-name="gr6" draw:text-style-name="P7" draw:layer="layout" svg:width="2.832cm" svg:height="0.034cm" svg:x="1.397cm" svg:y="2.298cm" svg:viewBox="0 0 2833 35" draw:points="0,35 2833,35 2833,0 0,0">
          <text:p/>
        </draw:polygon>
        <draw:polygon draw:style-name="gr6" draw:text-style-name="P7" draw:layer="layout" svg:width="0.034cm" svg:height="0.034cm" svg:x="4.229cm" svg:y="2.298cm" svg:viewBox="0 0 35 35" draw:points="0,35 35,35 35,0 0,0">
          <text:p/>
        </draw:polygon>
        <draw:polygon draw:style-name="gr6" draw:text-style-name="P7" draw:layer="layout" svg:width="11.399cm" svg:height="0.034cm" svg:x="4.263cm" svg:y="2.298cm" svg:viewBox="0 0 11400 35" draw:points="0,35 11400,35 11400,0 0,0">
          <text:p/>
        </draw:polygon>
        <draw:polygon draw:style-name="gr6" draw:text-style-name="P7" draw:layer="layout" svg:width="0.017cm" svg:height="0.034cm" svg:x="15.662cm" svg:y="2.298cm" svg:viewBox="0 0 18 35" draw:points="0,35 18,35 18,0 0,0">
          <text:p/>
        </draw:polygon>
        <draw:polygon draw:style-name="gr6" draw:text-style-name="P7" draw:layer="layout" svg:width="0.051cm" svg:height="0.034cm" svg:x="19.456cm" svg:y="2.298cm" svg:viewBox="0 0 52 35" draw:points="0,35 52,35 52,0 0,0">
          <text:p/>
        </draw:polygon>
        <draw:polygon draw:style-name="gr6" draw:text-style-name="P7" draw:layer="layout" svg:width="0.034cm" svg:height="0.636cm" svg:x="1.363cm" svg:y="2.332cm" svg:viewBox="0 0 35 637" draw:points="0,637 35,637 35,0 0,0">
          <text:p/>
        </draw:polygon>
        <draw:polygon draw:style-name="gr6" draw:text-style-name="P7" draw:layer="layout" svg:width="0.017cm" svg:height="0.636cm" svg:x="4.229cm" svg:y="2.332cm" svg:viewBox="0 0 18 637" draw:points="0,637 18,637 18,0 0,0">
          <text:p/>
        </draw:polygon>
        <draw:polygon draw:style-name="gr6" draw:text-style-name="P7" draw:layer="layout" svg:width="0.017cm" svg:height="0.636cm" svg:x="15.662cm" svg:y="2.332cm" svg:viewBox="0 0 18 637" draw:points="0,637 18,637 18,0 0,0">
          <text:p/>
        </draw:polygon>
        <draw:polygon draw:style-name="gr6" draw:text-style-name="P7" draw:layer="layout" svg:width="0.051cm" svg:height="0.636cm" svg:x="19.456cm" svg:y="2.332cm" svg:viewBox="0 0 52 637" draw:points="0,637 52,637 52,0 0,0">
          <text:p/>
        </draw:polygon>
        <draw:frame draw:style-name="gr11" draw:text-style-name="P12" draw:layer="layout" svg:width="0.422cm" svg:height="0.422cm" svg:x="4.247cm" svg:y="2.408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115cm" svg:height="0.467cm" svg:x="1.397cm" svg:y="3.209cm">
          <draw:text-box>
            <text:p text:style-name="P1"><text:span text:style-name="T28">Name </text:span></text:p>
          </draw:text-box>
        </draw:frame>
        <draw:frame draw:style-name="gr11" draw:text-style-name="P12" draw:layer="layout" svg:width="0.422cm" svg:height="0.422cm" svg:x="4.247cm" svg:y="3.209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0.425cm" svg:height="0.422cm" svg:x="7.105cm" svg:y="3.122cm">
          <draw:text-box>
            <text:p text:style-name="P1"><text:span text:style-name="T30">□</text:span></text:p>
          </draw:text-box>
        </draw:frame>
        <draw:frame draw:style-name="gr11" draw:text-style-name="P12" draw:layer="layout" svg:width="1.094cm" svg:height="0.467cm" svg:x="7.529cm" svg:y="3.196cm">
          <draw:text-box>
            <text:p text:style-name="P1"><text:span text:style-name="T28">Male/ </text:span></text:p>
          </draw:text-box>
        </draw:frame>
        <draw:frame draw:style-name="gr11" draw:text-style-name="P12" draw:layer="layout" svg:width="0.425cm" svg:height="0.422cm" svg:x="8.621cm" svg:y="3.122cm">
          <draw:text-box>
            <text:p text:style-name="P1"><text:span text:style-name="T30">□</text:span></text:p>
          </draw:text-box>
        </draw:frame>
        <draw:frame draw:style-name="gr11" draw:text-style-name="P12" draw:layer="layout" svg:width="1.352cm" svg:height="0.467cm" svg:x="9.044cm" svg:y="3.196cm">
          <draw:text-box>
            <text:p text:style-name="P1"><text:span text:style-name="T28">Female </text:span></text:p>
          </draw:text-box>
        </draw:frame>
        <draw:frame draw:style-name="gr11" draw:text-style-name="P12" draw:layer="layout" svg:width="1.59cm" svg:height="0.467cm" svg:x="10.497cm" svg:y="3.209cm">
          <draw:text-box>
            <text:p text:style-name="P1"><text:span text:style-name="T28">Birthday </text:span></text:p>
          </draw:text-box>
        </draw:frame>
        <draw:polygon draw:style-name="gr6" draw:text-style-name="P7" draw:layer="layout" svg:width="0.034cm" svg:height="0.034cm" svg:x="1.363cm" svg:y="2.968cm" svg:viewBox="0 0 35 35" draw:points="0,35 35,35 35,0 0,0">
          <text:p/>
        </draw:polygon>
        <draw:polygon draw:style-name="gr6" draw:text-style-name="P7" draw:layer="layout" svg:width="2.832cm" svg:height="0.034cm" svg:x="1.397cm" svg:y="2.968cm" svg:viewBox="0 0 2833 35" draw:points="0,35 2833,35 2833,0 0,0">
          <text:p/>
        </draw:polygon>
        <draw:polygon draw:style-name="gr6" draw:text-style-name="P7" draw:layer="layout" svg:width="0.034cm" svg:height="0.034cm" svg:x="4.229cm" svg:y="2.968cm" svg:viewBox="0 0 35 35" draw:points="0,35 35,35 35,0 0,0">
          <text:p/>
        </draw:polygon>
        <draw:polygon draw:style-name="gr6" draw:text-style-name="P7" draw:layer="layout" svg:width="2.825cm" svg:height="0.034cm" svg:x="4.263cm" svg:y="2.968cm" svg:viewBox="0 0 2826 35" draw:points="0,35 2826,35 2826,0 0,0">
          <text:p/>
        </draw:polygon>
        <draw:polygon draw:style-name="gr6" draw:text-style-name="P7" draw:layer="layout" svg:width="0.034cm" svg:height="0.034cm" svg:x="7.088cm" svg:y="2.968cm" svg:viewBox="0 0 35 35" draw:points="0,35 35,35 35,0 0,0">
          <text:p/>
        </draw:polygon>
        <draw:polygon draw:style-name="gr6" draw:text-style-name="P7" draw:layer="layout" svg:width="3.358cm" svg:height="0.034cm" svg:x="7.122cm" svg:y="2.968cm" svg:viewBox="0 0 3359 35" draw:points="0,35 3359,35 3359,0 0,0">
          <text:p/>
        </draw:polygon>
        <draw:polygon draw:style-name="gr6" draw:text-style-name="P7" draw:layer="layout" svg:width="0.034cm" svg:height="0.034cm" svg:x="10.479cm" svg:y="2.968cm" svg:viewBox="0 0 35 35" draw:points="0,35 35,35 35,0 0,0">
          <text:p/>
        </draw:polygon>
        <draw:polygon draw:style-name="gr6" draw:text-style-name="P7" draw:layer="layout" svg:width="1.719cm" svg:height="0.034cm" svg:x="10.513cm" svg:y="2.968cm" svg:viewBox="0 0 1720 35" draw:points="0,35 1720,35 1720,0 0,0">
          <text:p/>
        </draw:polygon>
        <draw:polygon draw:style-name="gr6" draw:text-style-name="P7" draw:layer="layout" svg:width="0.034cm" svg:height="0.034cm" svg:x="12.232cm" svg:y="2.968cm" svg:viewBox="0 0 35 35" draw:points="0,35 35,35 35,0 0,0">
          <text:p/>
        </draw:polygon>
        <draw:polygon draw:style-name="gr6" draw:text-style-name="P7" draw:layer="layout" svg:width="3.396cm" svg:height="0.034cm" svg:x="12.266cm" svg:y="2.968cm" svg:viewBox="0 0 3397 35" draw:points="0,35 3397,35 3397,0 0,0">
          <text:p/>
        </draw:polygon>
        <draw:polygon draw:style-name="gr6" draw:text-style-name="P7" draw:layer="layout" svg:width="0.017cm" svg:height="0.034cm" svg:x="15.662cm" svg:y="2.968cm" svg:viewBox="0 0 18 35" draw:points="0,35 18,35 18,0 0,0">
          <text:p/>
        </draw:polygon>
        <draw:polygon draw:style-name="gr6" draw:text-style-name="P7" draw:layer="layout" svg:width="0.051cm" svg:height="0.034cm" svg:x="19.456cm" svg:y="2.968cm" svg:viewBox="0 0 52 35" draw:points="0,35 52,35 52,0 0,0">
          <text:p/>
        </draw:polygon>
        <draw:polygon draw:style-name="gr6" draw:text-style-name="P7" draw:layer="layout" svg:width="0.034cm" svg:height="0.889cm" svg:x="1.363cm" svg:y="3.002cm" svg:viewBox="0 0 35 890" draw:points="0,890 35,890 35,0 0,0">
          <text:p/>
        </draw:polygon>
        <draw:polygon draw:style-name="gr6" draw:text-style-name="P7" draw:layer="layout" svg:width="0.017cm" svg:height="0.889cm" svg:x="4.229cm" svg:y="3.002cm" svg:viewBox="0 0 18 890" draw:points="0,890 18,890 18,0 0,0">
          <text:p/>
        </draw:polygon>
        <draw:polygon draw:style-name="gr6" draw:text-style-name="P7" draw:layer="layout" svg:width="0.017cm" svg:height="0.889cm" svg:x="7.088cm" svg:y="3.002cm" svg:viewBox="0 0 18 890" draw:points="0,890 18,890 18,0 0,0">
          <text:p/>
        </draw:polygon>
        <draw:polygon draw:style-name="gr6" draw:text-style-name="P7" draw:layer="layout" svg:width="0.017cm" svg:height="0.889cm" svg:x="10.479cm" svg:y="3.002cm" svg:viewBox="0 0 18 890" draw:points="0,890 18,890 18,0 0,0">
          <text:p/>
        </draw:polygon>
        <draw:polygon draw:style-name="gr6" draw:text-style-name="P7" draw:layer="layout" svg:width="0.017cm" svg:height="0.889cm" svg:x="12.232cm" svg:y="3.002cm" svg:viewBox="0 0 18 890" draw:points="0,890 18,890 18,0 0,0">
          <text:p/>
        </draw:polygon>
        <draw:polygon draw:style-name="gr6" draw:text-style-name="P7" draw:layer="layout" svg:width="0.017cm" svg:height="0.889cm" svg:x="15.662cm" svg:y="3.002cm" svg:viewBox="0 0 18 890" draw:points="0,890 18,890 18,0 0,0">
          <text:p/>
        </draw:polygon>
        <draw:polygon draw:style-name="gr6" draw:text-style-name="P7" draw:layer="layout" svg:width="0.051cm" svg:height="0.889cm" svg:x="19.456cm" svg:y="3.002cm" svg:viewBox="0 0 52 890" draw:points="0,890 52,890 52,0 0,0">
          <text:p/>
        </draw:polygon>
        <draw:frame draw:style-name="gr11" draw:text-style-name="P12" draw:layer="layout" svg:width="0.422cm" svg:height="0.422cm" svg:x="12.25cm" svg:y="3.209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894cm" svg:height="0.467cm" svg:x="1.397cm" svg:y="4.005cm">
          <draw:text-box>
            <text:p text:style-name="P1"><text:span text:style-name="T28">Inst./Dept. </text:span></text:p>
          </draw:text-box>
        </draw:frame>
        <draw:frame draw:style-name="gr11" draw:text-style-name="P12" draw:layer="layout" svg:width="0.422cm" svg:height="0.422cm" svg:x="4.247cm" svg:y="4.005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137cm" svg:height="0.467cm" svg:x="7.105cm" svg:y="4.005cm">
          <draw:text-box>
            <text:p text:style-name="P1"><text:span text:style-name="T28">Grade </text:span></text:p>
          </draw:text-box>
        </draw:frame>
        <draw:frame draw:style-name="gr11" draw:text-style-name="P12" draw:layer="layout" svg:width="0.422cm" svg:height="0.422cm" svg:x="8.498cm" svg:y="4.005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403cm" svg:height="0.467cm" svg:x="10.497cm" svg:y="4.005cm">
          <draw:text-box>
            <text:p text:style-name="P1"><text:span text:style-name="T28">St. No. <text:s/></text:span></text:p>
          </draw:text-box>
        </draw:frame>
        <draw:polygon draw:style-name="gr6" draw:text-style-name="P7" draw:layer="layout" svg:width="0.034cm" svg:height="0.034cm" svg:x="1.363cm" svg:y="3.891cm" svg:viewBox="0 0 35 35" draw:points="0,35 35,35 35,0 0,0">
          <text:p/>
        </draw:polygon>
        <draw:polygon draw:style-name="gr6" draw:text-style-name="P7" draw:layer="layout" svg:width="2.832cm" svg:height="0.034cm" svg:x="1.397cm" svg:y="3.891cm" svg:viewBox="0 0 2833 35" draw:points="0,35 2833,35 2833,0 0,0">
          <text:p/>
        </draw:polygon>
        <draw:polygon draw:style-name="gr6" draw:text-style-name="P7" draw:layer="layout" svg:width="0.034cm" svg:height="0.034cm" svg:x="4.229cm" svg:y="3.891cm" svg:viewBox="0 0 35 35" draw:points="0,35 35,35 35,0 0,0">
          <text:p/>
        </draw:polygon>
        <draw:polygon draw:style-name="gr6" draw:text-style-name="P7" draw:layer="layout" svg:width="2.825cm" svg:height="0.034cm" svg:x="4.263cm" svg:y="3.891cm" svg:viewBox="0 0 2826 35" draw:points="0,35 2826,35 2826,0 0,0">
          <text:p/>
        </draw:polygon>
        <draw:polygon draw:style-name="gr6" draw:text-style-name="P7" draw:layer="layout" svg:width="0.034cm" svg:height="0.034cm" svg:x="7.088cm" svg:y="3.891cm" svg:viewBox="0 0 35 35" draw:points="0,35 35,35 35,0 0,0">
          <text:p/>
        </draw:polygon>
        <draw:polygon draw:style-name="gr6" draw:text-style-name="P7" draw:layer="layout" svg:width="1.359cm" svg:height="0.034cm" svg:x="7.122cm" svg:y="3.891cm" svg:viewBox="0 0 1360 35" draw:points="0,35 1360,35 1360,0 0,0">
          <text:p/>
        </draw:polygon>
        <draw:polygon draw:style-name="gr6" draw:text-style-name="P7" draw:layer="layout" svg:width="0.033cm" svg:height="0.034cm" svg:x="8.481cm" svg:y="3.891cm" svg:viewBox="0 0 34 35" draw:points="0,35 34,35 34,0 0,0">
          <text:p/>
        </draw:polygon>
        <draw:polygon draw:style-name="gr6" draw:text-style-name="P7" draw:layer="layout" svg:width="1.966cm" svg:height="0.034cm" svg:x="8.514cm" svg:y="3.891cm" svg:viewBox="0 0 1967 35" draw:points="0,35 1967,35 1967,0 0,0">
          <text:p/>
        </draw:polygon>
        <draw:polygon draw:style-name="gr6" draw:text-style-name="P7" draw:layer="layout" svg:width="0.034cm" svg:height="0.034cm" svg:x="10.479cm" svg:y="3.891cm" svg:viewBox="0 0 35 35" draw:points="0,35 35,35 35,0 0,0">
          <text:p/>
        </draw:polygon>
        <draw:polygon draw:style-name="gr6" draw:text-style-name="P7" draw:layer="layout" svg:width="1.719cm" svg:height="0.034cm" svg:x="10.513cm" svg:y="3.891cm" svg:viewBox="0 0 1720 35" draw:points="0,35 1720,35 1720,0 0,0">
          <text:p/>
        </draw:polygon>
        <draw:polygon draw:style-name="gr6" draw:text-style-name="P7" draw:layer="layout" svg:width="0.034cm" svg:height="0.034cm" svg:x="12.232cm" svg:y="3.891cm" svg:viewBox="0 0 35 35" draw:points="0,35 35,35 35,0 0,0">
          <text:p/>
        </draw:polygon>
        <draw:polygon draw:style-name="gr6" draw:text-style-name="P7" draw:layer="layout" svg:width="3.396cm" svg:height="0.034cm" svg:x="12.266cm" svg:y="3.891cm" svg:viewBox="0 0 3397 35" draw:points="0,35 3397,35 3397,0 0,0">
          <text:p/>
        </draw:polygon>
        <draw:polygon draw:style-name="gr6" draw:text-style-name="P7" draw:layer="layout" svg:width="0.017cm" svg:height="0.034cm" svg:x="15.662cm" svg:y="3.891cm" svg:viewBox="0 0 18 35" draw:points="0,35 18,35 18,0 0,0">
          <text:p/>
        </draw:polygon>
        <draw:polygon draw:style-name="gr6" draw:text-style-name="P7" draw:layer="layout" svg:width="0.051cm" svg:height="0.034cm" svg:x="19.456cm" svg:y="3.891cm" svg:viewBox="0 0 52 35" draw:points="0,35 52,35 52,0 0,0">
          <text:p/>
        </draw:polygon>
        <draw:polygon draw:style-name="gr6" draw:text-style-name="P7" draw:layer="layout" svg:width="0.034cm" svg:height="0.639cm" svg:x="1.363cm" svg:y="3.925cm" svg:viewBox="0 0 35 640" draw:points="0,640 35,640 35,0 0,0">
          <text:p/>
        </draw:polygon>
        <draw:polygon draw:style-name="gr6" draw:text-style-name="P7" draw:layer="layout" svg:width="0.017cm" svg:height="0.639cm" svg:x="4.229cm" svg:y="3.925cm" svg:viewBox="0 0 18 640" draw:points="0,640 18,640 18,0 0,0">
          <text:p/>
        </draw:polygon>
        <draw:polygon draw:style-name="gr6" draw:text-style-name="P7" draw:layer="layout" svg:width="0.017cm" svg:height="0.639cm" svg:x="7.088cm" svg:y="3.925cm" svg:viewBox="0 0 18 640" draw:points="0,640 18,640 18,0 0,0">
          <text:p/>
        </draw:polygon>
        <draw:polygon draw:style-name="gr6" draw:text-style-name="P7" draw:layer="layout" svg:width="0.017cm" svg:height="0.639cm" svg:x="8.481cm" svg:y="3.925cm" svg:viewBox="0 0 18 640" draw:points="0,640 18,640 18,0 0,0">
          <text:p/>
        </draw:polygon>
        <draw:polygon draw:style-name="gr6" draw:text-style-name="P7" draw:layer="layout" svg:width="0.017cm" svg:height="0.639cm" svg:x="10.479cm" svg:y="3.925cm" svg:viewBox="0 0 18 640" draw:points="0,640 18,640 18,0 0,0">
          <text:p/>
        </draw:polygon>
        <draw:polygon draw:style-name="gr6" draw:text-style-name="P7" draw:layer="layout" svg:width="0.017cm" svg:height="0.639cm" svg:x="12.232cm" svg:y="3.925cm" svg:viewBox="0 0 18 640" draw:points="0,640 18,640 18,0 0,0">
          <text:p/>
        </draw:polygon>
        <draw:polygon draw:style-name="gr6" draw:text-style-name="P7" draw:layer="layout" svg:width="0.017cm" svg:height="0.639cm" svg:x="15.662cm" svg:y="3.925cm" svg:viewBox="0 0 18 640" draw:points="0,640 18,640 18,0 0,0">
          <text:p/>
        </draw:polygon>
        <draw:polygon draw:style-name="gr6" draw:text-style-name="P7" draw:layer="layout" svg:width="0.051cm" svg:height="0.639cm" svg:x="19.456cm" svg:y="3.925cm" svg:viewBox="0 0 52 640" draw:points="0,640 52,640 52,0 0,0">
          <text:p/>
        </draw:polygon>
        <draw:frame draw:style-name="gr11" draw:text-style-name="P12" draw:layer="layout" svg:width="0.422cm" svg:height="0.422cm" svg:x="12.25cm" svg:y="4.005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492cm" svg:height="0.467cm" svg:x="1.397cm" svg:y="4.704cm">
          <draw:text-box>
            <text:p text:style-name="P1"><text:span text:style-name="T28">Address </text:span></text:p>
          </draw:text-box>
        </draw:frame>
        <draw:polygon draw:style-name="gr6" draw:text-style-name="P7" draw:layer="layout" svg:width="0.034cm" svg:height="0.034cm" svg:x="1.363cm" svg:y="4.564cm" svg:viewBox="0 0 35 35" draw:points="0,35 35,35 35,0 0,0">
          <text:p/>
        </draw:polygon>
        <draw:polygon draw:style-name="gr6" draw:text-style-name="P7" draw:layer="layout" svg:width="2.832cm" svg:height="0.034cm" svg:x="1.397cm" svg:y="4.564cm" svg:viewBox="0 0 2833 35" draw:points="0,35 2833,35 2833,0 0,0">
          <text:p/>
        </draw:polygon>
        <draw:polygon draw:style-name="gr6" draw:text-style-name="P7" draw:layer="layout" svg:width="0.034cm" svg:height="0.034cm" svg:x="4.229cm" svg:y="4.564cm" svg:viewBox="0 0 35 35" draw:points="0,35 35,35 35,0 0,0">
          <text:p/>
        </draw:polygon>
        <draw:polygon draw:style-name="gr6" draw:text-style-name="P7" draw:layer="layout" svg:width="2.825cm" svg:height="0.034cm" svg:x="4.263cm" svg:y="4.564cm" svg:viewBox="0 0 2826 35" draw:points="0,35 2826,35 2826,0 0,0">
          <text:p/>
        </draw:polygon>
        <draw:polygon draw:style-name="gr6" draw:text-style-name="P7" draw:layer="layout" svg:width="0.034cm" svg:height="0.034cm" svg:x="7.088cm" svg:y="4.564cm" svg:viewBox="0 0 35 35" draw:points="0,35 35,35 35,0 0,0">
          <text:p/>
        </draw:polygon>
        <draw:polygon draw:style-name="gr6" draw:text-style-name="P7" draw:layer="layout" svg:width="1.359cm" svg:height="0.034cm" svg:x="7.122cm" svg:y="4.564cm" svg:viewBox="0 0 1360 35" draw:points="0,35 1360,35 1360,0 0,0">
          <text:p/>
        </draw:polygon>
        <draw:polygon draw:style-name="gr6" draw:text-style-name="P7" draw:layer="layout" svg:width="0.033cm" svg:height="0.034cm" svg:x="8.481cm" svg:y="4.564cm" svg:viewBox="0 0 34 35" draw:points="0,35 34,35 34,0 0,0">
          <text:p/>
        </draw:polygon>
        <draw:polygon draw:style-name="gr6" draw:text-style-name="P7" draw:layer="layout" svg:width="1.966cm" svg:height="0.034cm" svg:x="8.514cm" svg:y="4.564cm" svg:viewBox="0 0 1967 35" draw:points="0,35 1967,35 1967,0 0,0">
          <text:p/>
        </draw:polygon>
        <draw:polygon draw:style-name="gr6" draw:text-style-name="P7" draw:layer="layout" svg:width="0.034cm" svg:height="0.034cm" svg:x="10.479cm" svg:y="4.564cm" svg:viewBox="0 0 35 35" draw:points="0,35 35,35 35,0 0,0">
          <text:p/>
        </draw:polygon>
        <draw:polygon draw:style-name="gr6" draw:text-style-name="P7" draw:layer="layout" svg:width="1.719cm" svg:height="0.034cm" svg:x="10.513cm" svg:y="4.564cm" svg:viewBox="0 0 1720 35" draw:points="0,35 1720,35 1720,0 0,0">
          <text:p/>
        </draw:polygon>
        <draw:polygon draw:style-name="gr6" draw:text-style-name="P7" draw:layer="layout" svg:width="0.034cm" svg:height="0.034cm" svg:x="12.232cm" svg:y="4.564cm" svg:viewBox="0 0 35 35" draw:points="0,35 35,35 35,0 0,0">
          <text:p/>
        </draw:polygon>
        <draw:polygon draw:style-name="gr6" draw:text-style-name="P7" draw:layer="layout" svg:width="3.396cm" svg:height="0.034cm" svg:x="12.266cm" svg:y="4.564cm" svg:viewBox="0 0 3397 35" draw:points="0,35 3397,35 3397,0 0,0">
          <text:p/>
        </draw:polygon>
        <draw:polygon draw:style-name="gr6" draw:text-style-name="P7" draw:layer="layout" svg:width="0.017cm" svg:height="0.034cm" svg:x="15.662cm" svg:y="4.564cm" svg:viewBox="0 0 18 35" draw:points="0,35 18,35 18,0 0,0">
          <text:p/>
        </draw:polygon>
        <draw:polygon draw:style-name="gr6" draw:text-style-name="P7" draw:layer="layout" svg:width="0.051cm" svg:height="0.034cm" svg:x="19.456cm" svg:y="4.564cm" svg:viewBox="0 0 52 35" draw:points="0,35 52,35 52,0 0,0">
          <text:p/>
        </draw:polygon>
        <draw:polygon draw:style-name="gr6" draw:text-style-name="P7" draw:layer="layout" svg:width="0.034cm" svg:height="0.685cm" svg:x="1.363cm" svg:y="4.598cm" svg:viewBox="0 0 35 686" draw:points="0,686 35,686 35,0 0,0">
          <text:p/>
        </draw:polygon>
        <draw:polygon draw:style-name="gr6" draw:text-style-name="P7" draw:layer="layout" svg:width="0.017cm" svg:height="0.685cm" svg:x="4.229cm" svg:y="4.598cm" svg:viewBox="0 0 18 686" draw:points="0,686 18,686 18,0 0,0">
          <text:p/>
        </draw:polygon>
        <draw:polygon draw:style-name="gr6" draw:text-style-name="P7" draw:layer="layout" svg:width="0.017cm" svg:height="0.685cm" svg:x="15.662cm" svg:y="4.598cm" svg:viewBox="0 0 18 686" draw:points="0,686 18,686 18,0 0,0">
          <text:p/>
        </draw:polygon>
        <draw:polygon draw:style-name="gr6" draw:text-style-name="P7" draw:layer="layout" svg:width="0.051cm" svg:height="0.685cm" svg:x="19.456cm" svg:y="4.598cm" svg:viewBox="0 0 52 686" draw:points="0,686 52,686 52,0 0,0">
          <text:p/>
        </draw:polygon>
        <draw:frame draw:style-name="gr11" draw:text-style-name="P12" draw:layer="layout" svg:width="0.422cm" svg:height="0.422cm" svg:x="4.247cm" svg:y="4.704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1.259cm" svg:height="0.467cm" svg:x="1.397cm" svg:y="5.398cm">
          <draw:text-box>
            <text:p text:style-name="P1"><text:span text:style-name="T28">E-mail </text:span></text:p>
          </draw:text-box>
        </draw:frame>
        <draw:polygon draw:style-name="gr6" draw:text-style-name="P7" draw:layer="layout" svg:width="0.034cm" svg:height="0.034cm" svg:x="1.363cm" svg:y="5.283cm" svg:viewBox="0 0 35 35" draw:points="0,35 35,35 35,0 0,0">
          <text:p/>
        </draw:polygon>
        <draw:polygon draw:style-name="gr6" draw:text-style-name="P7" draw:layer="layout" svg:width="2.832cm" svg:height="0.034cm" svg:x="1.397cm" svg:y="5.283cm" svg:viewBox="0 0 2833 35" draw:points="0,35 2833,35 2833,0 0,0">
          <text:p/>
        </draw:polygon>
        <draw:polygon draw:style-name="gr6" draw:text-style-name="P7" draw:layer="layout" svg:width="0.034cm" svg:height="0.034cm" svg:x="4.229cm" svg:y="5.283cm" svg:viewBox="0 0 35 35" draw:points="0,35 35,35 35,0 0,0">
          <text:p/>
        </draw:polygon>
        <draw:polygon draw:style-name="gr6" draw:text-style-name="P7" draw:layer="layout" svg:width="11.399cm" svg:height="0.034cm" svg:x="4.263cm" svg:y="5.283cm" svg:viewBox="0 0 11400 35" draw:points="0,35 11400,35 11400,0 0,0">
          <text:p/>
        </draw:polygon>
        <draw:polygon draw:style-name="gr6" draw:text-style-name="P7" draw:layer="layout" svg:width="0.017cm" svg:height="0.034cm" svg:x="15.662cm" svg:y="5.283cm" svg:viewBox="0 0 18 35" draw:points="0,35 18,35 18,0 0,0">
          <text:p/>
        </draw:polygon>
        <draw:polygon draw:style-name="gr6" draw:text-style-name="P7" draw:layer="layout" svg:width="0.051cm" svg:height="0.034cm" svg:x="19.456cm" svg:y="5.283cm" svg:viewBox="0 0 52 35" draw:points="0,35 52,35 52,0 0,0">
          <text:p/>
        </draw:polygon>
        <draw:polygon draw:style-name="gr6" draw:text-style-name="P7" draw:layer="layout" svg:width="0.034cm" svg:height="0.64cm" svg:x="1.363cm" svg:y="5.317cm" svg:viewBox="0 0 35 641" draw:points="0,641 35,641 35,0 0,0">
          <text:p/>
        </draw:polygon>
        <draw:polygon draw:style-name="gr6" draw:text-style-name="P7" draw:layer="layout" svg:width="0.017cm" svg:height="0.64cm" svg:x="4.229cm" svg:y="5.317cm" svg:viewBox="0 0 18 641" draw:points="0,641 18,641 18,0 0,0">
          <text:p/>
        </draw:polygon>
        <draw:polygon draw:style-name="gr6" draw:text-style-name="P7" draw:layer="layout" svg:width="0.017cm" svg:height="0.64cm" svg:x="15.662cm" svg:y="5.317cm" svg:viewBox="0 0 18 641" draw:points="0,641 18,641 18,0 0,0">
          <text:p/>
        </draw:polygon>
        <draw:polygon draw:style-name="gr6" draw:text-style-name="P7" draw:layer="layout" svg:width="0.051cm" svg:height="0.64cm" svg:x="19.456cm" svg:y="5.317cm" svg:viewBox="0 0 52 641" draw:points="0,641 52,641 52,0 0,0">
          <text:p/>
        </draw:polygon>
        <draw:frame draw:style-name="gr11" draw:text-style-name="P12" draw:layer="layout" svg:width="0.422cm" svg:height="0.422cm" svg:x="4.247cm" svg:y="5.398cm">
          <draw:text-box>
            <text:p text:style-name="P1"><text:span text:style-name="T28"><text:s/></text:span></text:p>
          </draw:text-box>
        </draw:frame>
        <draw:frame draw:style-name="gr2" draw:text-style-name="P3" draw:layer="layout" svg:width="1.183cm" svg:height="0.505cm" svg:x="1.397cm" svg:y="5.998cm">
          <draw:text-box>
            <text:p text:style-name="P1"><text:span text:style-name="T9">TEL. <text:s/></text:span></text:p>
          </draw:text-box>
        </draw:frame>
        <draw:frame draw:style-name="gr7" draw:text-style-name="P8" draw:layer="layout" svg:width="0.388cm" svg:height="0.388cm" svg:x="4.247cm" svg:y="5.995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0.456cm" svg:height="0.456cm" svg:x="8.32cm" svg:y="5.965cm">
          <draw:text-box>
            <text:p text:style-name="P1"><text:span text:style-name="T9"><text:s/></text:span></text:p>
          </draw:text-box>
        </draw:frame>
        <draw:frame draw:style-name="gr11" draw:text-style-name="P12" draw:layer="layout" svg:width="1.873cm" svg:height="0.467cm" svg:x="8.32cm" svg:y="5.995cm">
          <draw:text-box>
            <text:p text:style-name="P1"><text:span text:style-name="T28">Cell Phone</text:span></text:p>
          </draw:text-box>
        </draw:frame>
        <draw:frame draw:style-name="gr2" draw:text-style-name="P3" draw:layer="layout" svg:width="0.456cm" svg:height="0.456cm" svg:x="10.192cm" svg:y="5.948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0.034cm" svg:height="0.033cm" svg:x="1.363cm" svg:y="5.957cm" svg:viewBox="0 0 35 34" draw:points="0,34 35,34 35,0 0,0">
          <text:p/>
        </draw:polygon>
        <draw:polygon draw:style-name="gr6" draw:text-style-name="P7" draw:layer="layout" svg:width="2.832cm" svg:height="0.033cm" svg:x="1.397cm" svg:y="5.957cm" svg:viewBox="0 0 2833 34" draw:points="0,34 2833,34 2833,0 0,0">
          <text:p/>
        </draw:polygon>
        <draw:polygon draw:style-name="gr6" draw:text-style-name="P7" draw:layer="layout" svg:width="0.034cm" svg:height="0.033cm" svg:x="4.229cm" svg:y="5.957cm" svg:viewBox="0 0 35 34" draw:points="0,34 35,34 35,0 0,0">
          <text:p/>
        </draw:polygon>
        <draw:polygon draw:style-name="gr6" draw:text-style-name="P7" draw:layer="layout" svg:width="4.044cm" svg:height="0.033cm" svg:x="4.263cm" svg:y="5.957cm" svg:viewBox="0 0 4045 34" draw:points="0,34 4045,34 4045,0 0,0">
          <text:p/>
        </draw:polygon>
        <draw:polygon draw:style-name="gr6" draw:text-style-name="P7" draw:layer="layout" svg:width="0.034cm" svg:height="0.033cm" svg:x="8.307cm" svg:y="5.957cm" svg:viewBox="0 0 35 34" draw:points="0,34 35,34 35,0 0,0">
          <text:p/>
        </draw:polygon>
        <draw:polygon draw:style-name="gr6" draw:text-style-name="P7" draw:layer="layout" svg:width="2.507cm" svg:height="0.033cm" svg:x="8.341cm" svg:y="5.957cm" svg:viewBox="0 0 2508 34" draw:points="0,34 2508,34 2508,0 0,0">
          <text:p/>
        </draw:polygon>
        <draw:polygon draw:style-name="gr6" draw:text-style-name="P7" draw:layer="layout" svg:width="0.034cm" svg:height="0.033cm" svg:x="10.848cm" svg:y="5.957cm" svg:viewBox="0 0 35 34" draw:points="0,34 35,34 35,0 0,0">
          <text:p/>
        </draw:polygon>
        <draw:polygon draw:style-name="gr6" draw:text-style-name="P7" draw:layer="layout" svg:width="4.78cm" svg:height="0.033cm" svg:x="10.882cm" svg:y="5.957cm" svg:viewBox="0 0 4781 34" draw:points="0,34 4781,34 4781,0 0,0">
          <text:p/>
        </draw:polygon>
        <draw:polygon draw:style-name="gr6" draw:text-style-name="P7" draw:layer="layout" svg:width="0.017cm" svg:height="0.033cm" svg:x="15.662cm" svg:y="5.957cm" svg:viewBox="0 0 18 34" draw:points="0,34 18,34 18,0 0,0">
          <text:p/>
        </draw:polygon>
        <draw:polygon draw:style-name="gr6" draw:text-style-name="P7" draw:layer="layout" svg:width="0.051cm" svg:height="0.033cm" svg:x="19.456cm" svg:y="5.957cm" svg:viewBox="0 0 52 34" draw:points="0,34 52,34 52,0 0,0">
          <text:p/>
        </draw:polygon>
        <draw:polygon draw:style-name="gr6" draw:text-style-name="P7" draw:layer="layout" svg:width="0.034cm" svg:height="0.635cm" svg:x="1.363cm" svg:y="5.99cm" svg:viewBox="0 0 35 636" draw:points="0,636 35,636 35,0 0,0">
          <text:p/>
        </draw:polygon>
        <draw:polygon draw:style-name="gr6" draw:text-style-name="P7" draw:layer="layout" svg:width="0.017cm" svg:height="0.635cm" svg:x="4.229cm" svg:y="5.99cm" svg:viewBox="0 0 18 636" draw:points="0,636 18,636 18,0 0,0">
          <text:p/>
        </draw:polygon>
        <draw:polygon draw:style-name="gr6" draw:text-style-name="P7" draw:layer="layout" svg:width="0.017cm" svg:height="0.635cm" svg:x="8.307cm" svg:y="5.99cm" svg:viewBox="0 0 18 636" draw:points="0,636 18,636 18,0 0,0">
          <text:p/>
        </draw:polygon>
        <draw:polygon draw:style-name="gr6" draw:text-style-name="P7" draw:layer="layout" svg:width="0.017cm" svg:height="0.635cm" svg:x="10.848cm" svg:y="5.99cm" svg:viewBox="0 0 18 636" draw:points="0,636 18,636 18,0 0,0">
          <text:p/>
        </draw:polygon>
        <draw:polygon draw:style-name="gr6" draw:text-style-name="P7" draw:layer="layout" svg:width="0.017cm" svg:height="0.635cm" svg:x="15.662cm" svg:y="5.99cm" svg:viewBox="0 0 18 636" draw:points="0,636 18,636 18,0 0,0">
          <text:p/>
        </draw:polygon>
        <draw:polygon draw:style-name="gr6" draw:text-style-name="P7" draw:layer="layout" svg:width="0.051cm" svg:height="0.635cm" svg:x="19.456cm" svg:y="5.99cm" svg:viewBox="0 0 52 636" draw:points="0,636 52,636 52,0 0,0">
          <text:p/>
        </draw:polygon>
        <draw:frame draw:style-name="gr7" draw:text-style-name="P8" draw:layer="layout" svg:width="0.388cm" svg:height="0.388cm" svg:x="10.865cm" svg:y="5.995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9.159cm" svg:height="0.505cm" svg:x="1.456cm" svg:y="6.794cm">
          <draw:text-box>
            <text:p text:style-name="P1"><text:span text:style-name="T9">Preliminary Review of Qualification for Applying</text:span></text:p>
          </draw:text-box>
        </draw:frame>
        <draw:frame draw:style-name="gr7" draw:text-style-name="P8" draw:layer="layout" svg:width="0.388cm" svg:height="0.388cm" svg:x="10.666cm" svg:y="6.85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8.079cm" svg:height="0.382cm" svg:x="10.764cm" svg:y="6.889cm">
          <draw:text-box>
            <text:p text:style-name="P1"><text:span text:style-name="T31">(please attach Original Copy of Transcript Grade Report)</text:span></text:p>
          </draw:text-box>
        </draw:frame>
        <draw:polygon draw:style-name="gr6" draw:text-style-name="P7" draw:layer="layout" svg:width="0.106cm" svg:height="0.161cm" svg:x="1.299cm" svg:y="6.625cm" svg:viewBox="0 0 107 162" draw:points="0,162 107,162 107,0 0,0">
          <text:p/>
        </draw:polygon>
        <draw:polygon draw:style-name="gr6" draw:text-style-name="P7" draw:layer="layout" svg:width="0.157cm" svg:height="0.106cm" svg:x="1.299cm" svg:y="6.625cm" svg:viewBox="0 0 158 107" draw:points="0,107 158,107 158,0 0,0">
          <text:p/>
        </draw:polygon>
        <draw:polygon draw:style-name="gr6" draw:text-style-name="P7" draw:layer="layout" svg:width="0.026cm" svg:height="0.029cm" svg:x="1.43cm" svg:y="6.757cm" svg:viewBox="0 0 27 30" draw:points="0,30 27,30 27,0 0,0">
          <text:p/>
        </draw:polygon>
        <draw:polygon draw:style-name="gr6" draw:text-style-name="P7" draw:layer="layout" svg:width="0.026cm" svg:height="0.025cm" svg:x="1.43cm" svg:y="6.757cm" svg:viewBox="0 0 27 26" draw:points="0,26 27,26 27,0 0,0">
          <text:p/>
        </draw:polygon>
        <draw:polygon draw:style-name="gr6" draw:text-style-name="P7" draw:layer="layout" svg:width="0.156cm" svg:height="0.106cm" svg:x="1.456cm" svg:y="6.625cm" svg:viewBox="0 0 157 107" draw:points="0,107 157,107 157,0 0,0">
          <text:p/>
        </draw:polygon>
        <draw:polygon draw:style-name="gr6" draw:text-style-name="P7" draw:layer="layout" svg:width="0.156cm" svg:height="0.025cm" svg:x="1.456cm" svg:y="6.757cm" svg:viewBox="0 0 157 26" draw:points="0,26 157,26 157,0 0,0">
          <text:p/>
        </draw:polygon>
        <draw:polygon draw:style-name="gr6" draw:text-style-name="P7" draw:layer="layout" svg:width="2.617cm" svg:height="0.106cm" svg:x="1.612cm" svg:y="6.625cm" svg:viewBox="0 0 2618 107" draw:points="0,107 2618,107 2618,0 0,0">
          <text:p/>
        </draw:polygon>
        <draw:polygon draw:style-name="gr6" draw:text-style-name="P7" draw:layer="layout" svg:width="2.617cm" svg:height="0.025cm" svg:x="1.612cm" svg:y="6.757cm" svg:viewBox="0 0 2618 26" draw:points="0,26 2618,26 2618,0 0,0">
          <text:p/>
        </draw:polygon>
        <draw:polygon draw:style-name="gr6" draw:text-style-name="P7" draw:layer="layout" svg:width="0.157cm" svg:height="0.106cm" svg:x="4.229cm" svg:y="6.625cm" svg:viewBox="0 0 158 107" draw:points="0,107 158,107 158,0 0,0">
          <text:p/>
        </draw:polygon>
        <draw:polygon draw:style-name="gr6" draw:text-style-name="P7" draw:layer="layout" svg:width="0.157cm" svg:height="0.025cm" svg:x="4.229cm" svg:y="6.757cm" svg:viewBox="0 0 158 26" draw:points="0,26 158,26 158,0 0,0">
          <text:p/>
        </draw:polygon>
        <draw:polygon draw:style-name="gr6" draw:text-style-name="P7" draw:layer="layout" svg:width="3.921cm" svg:height="0.106cm" svg:x="4.386cm" svg:y="6.625cm" svg:viewBox="0 0 3922 107" draw:points="0,107 3922,107 3922,0 0,0">
          <text:p/>
        </draw:polygon>
        <draw:polygon draw:style-name="gr6" draw:text-style-name="P7" draw:layer="layout" svg:width="3.921cm" svg:height="0.025cm" svg:x="4.386cm" svg:y="6.757cm" svg:viewBox="0 0 3922 26" draw:points="0,26 3922,26 3922,0 0,0">
          <text:p/>
        </draw:polygon>
        <draw:polygon draw:style-name="gr6" draw:text-style-name="P7" draw:layer="layout" svg:width="0.157cm" svg:height="0.106cm" svg:x="8.307cm" svg:y="6.625cm" svg:viewBox="0 0 158 107" draw:points="0,107 158,107 158,0 0,0">
          <text:p/>
        </draw:polygon>
        <draw:polygon draw:style-name="gr6" draw:text-style-name="P7" draw:layer="layout" svg:width="0.157cm" svg:height="0.025cm" svg:x="8.307cm" svg:y="6.757cm" svg:viewBox="0 0 158 26" draw:points="0,26 158,26 158,0 0,0">
          <text:p/>
        </draw:polygon>
        <draw:polygon draw:style-name="gr6" draw:text-style-name="P7" draw:layer="layout" svg:width="2.384cm" svg:height="0.106cm" svg:x="8.464cm" svg:y="6.625cm" svg:viewBox="0 0 2385 107" draw:points="0,107 2385,107 2385,0 0,0">
          <text:p/>
        </draw:polygon>
        <draw:polygon draw:style-name="gr6" draw:text-style-name="P7" draw:layer="layout" svg:width="2.384cm" svg:height="0.025cm" svg:x="8.464cm" svg:y="6.757cm" svg:viewBox="0 0 2385 26" draw:points="0,26 2385,26 2385,0 0,0">
          <text:p/>
        </draw:polygon>
        <draw:polygon draw:style-name="gr6" draw:text-style-name="P7" draw:layer="layout" svg:width="0.156cm" svg:height="0.106cm" svg:x="10.848cm" svg:y="6.625cm" svg:viewBox="0 0 157 107" draw:points="0,107 157,107 157,0 0,0">
          <text:p/>
        </draw:polygon>
        <draw:polygon draw:style-name="gr6" draw:text-style-name="P7" draw:layer="layout" svg:width="0.156cm" svg:height="0.025cm" svg:x="10.848cm" svg:y="6.757cm" svg:viewBox="0 0 157 26" draw:points="0,26 157,26 157,0 0,0">
          <text:p/>
        </draw:polygon>
        <draw:polygon draw:style-name="gr6" draw:text-style-name="P7" draw:layer="layout" svg:width="4.658cm" svg:height="0.106cm" svg:x="11.004cm" svg:y="6.625cm" svg:viewBox="0 0 4659 107" draw:points="0,107 4659,107 4659,0 0,0">
          <text:p/>
        </draw:polygon>
        <draw:polygon draw:style-name="gr6" draw:text-style-name="P7" draw:layer="layout" svg:width="4.658cm" svg:height="0.025cm" svg:x="11.004cm" svg:y="6.757cm" svg:viewBox="0 0 4659 26" draw:points="0,26 4659,26 4659,0 0,0">
          <text:p/>
        </draw:polygon>
        <draw:polygon draw:style-name="gr6" draw:text-style-name="P7" draw:layer="layout" svg:width="0.157cm" svg:height="0.106cm" svg:x="15.662cm" svg:y="6.625cm" svg:viewBox="0 0 158 107" draw:points="0,107 158,107 158,0 0,0">
          <text:p/>
        </draw:polygon>
        <draw:polygon draw:style-name="gr6" draw:text-style-name="P7" draw:layer="layout" svg:width="0.157cm" svg:height="0.025cm" svg:x="15.662cm" svg:y="6.757cm" svg:viewBox="0 0 158 26" draw:points="0,26 158,26 158,0 0,0">
          <text:p/>
        </draw:polygon>
        <draw:polygon draw:style-name="gr6" draw:text-style-name="P7" draw:layer="layout" svg:width="3.582cm" svg:height="0.106cm" svg:x="15.819cm" svg:y="6.625cm" svg:viewBox="0 0 3583 107" draw:points="0,107 3583,107 3583,0 0,0">
          <text:p/>
        </draw:polygon>
        <draw:polygon draw:style-name="gr6" draw:text-style-name="P7" draw:layer="layout" svg:width="3.582cm" svg:height="0.025cm" svg:x="15.819cm" svg:y="6.757cm" svg:viewBox="0 0 3583 26" draw:points="0,26 3583,26 3583,0 0,0">
          <text:p/>
        </draw:polygon>
        <draw:polygon draw:style-name="gr6" draw:text-style-name="P7" draw:layer="layout" svg:width="0.026cm" svg:height="0.004cm" svg:x="19.532cm" svg:y="6.782cm" svg:viewBox="0 0 27 5" draw:points="0,5 27,5 27,0 0,0">
          <text:p/>
        </draw:polygon>
        <draw:polygon draw:style-name="gr6" draw:text-style-name="P7" draw:layer="layout" svg:width="0.106cm" svg:height="0.004cm" svg:x="19.401cm" svg:y="6.782cm" svg:viewBox="0 0 107 5" draw:points="0,5 107,5 107,0 0,0">
          <text:p/>
        </draw:polygon>
        <draw:polygon draw:style-name="gr6" draw:text-style-name="P7" draw:layer="layout" svg:width="0.157cm" svg:height="0.106cm" svg:x="19.401cm" svg:y="6.625cm" svg:viewBox="0 0 158 107" draw:points="0,107 158,107 158,0 0,0">
          <text:p/>
        </draw:polygon>
        <draw:polygon draw:style-name="gr6" draw:text-style-name="P7" draw:layer="layout" svg:width="0.106cm" svg:height="0.025cm" svg:x="19.401cm" svg:y="6.757cm" svg:viewBox="0 0 107 26" draw:points="0,26 107,26 107,0 0,0">
          <text:p/>
        </draw:polygon>
        <draw:polygon draw:style-name="gr6" draw:text-style-name="P7" draw:layer="layout" svg:width="0.026cm" svg:height="0.025cm" svg:x="19.532cm" svg:y="6.757cm" svg:viewBox="0 0 27 26" draw:points="0,26 27,26 27,0 0,0">
          <text:p/>
        </draw:polygon>
        <draw:polygon draw:style-name="gr6" draw:text-style-name="P7" draw:layer="layout" svg:width="0.026cm" svg:height="0.716cm" svg:x="1.43cm" svg:y="6.786cm" svg:viewBox="0 0 27 717" draw:points="0,717 27,717 27,0 0,0">
          <text:p/>
        </draw:polygon>
        <draw:polygon draw:style-name="gr6" draw:text-style-name="P7" draw:layer="layout" svg:width="0.106cm" svg:height="0.716cm" svg:x="1.299cm" svg:y="6.786cm" svg:viewBox="0 0 107 717" draw:points="0,717 107,717 107,0 0,0">
          <text:p/>
        </draw:polygon>
        <draw:polygon draw:style-name="gr6" draw:text-style-name="P7" draw:layer="layout" svg:width="0.026cm" svg:height="0.716cm" svg:x="19.532cm" svg:y="6.786cm" svg:viewBox="0 0 27 717" draw:points="0,717 27,717 27,0 0,0">
          <text:p/>
        </draw:polygon>
        <draw:polygon draw:style-name="gr6" draw:text-style-name="P7" draw:layer="layout" svg:width="0.106cm" svg:height="0.716cm" svg:x="19.401cm" svg:y="6.786cm" svg:viewBox="0 0 107 717" draw:points="0,717 107,717 107,0 0,0">
          <text:p/>
        </draw:polygon>
        <draw:frame draw:style-name="gr2" draw:text-style-name="P3" draw:layer="layout" svg:width="0.456cm" svg:height="0.456cm" svg:x="18.851cm" svg:y="6.77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5.23cm" svg:height="0.424cm" svg:x="1.456cm" svg:y="7.566cm">
          <draw:text-box>
            <text:p text:style-name="P1"><text:span text:style-name="T32">Prerequisites (credits excluded)</text:span></text:p>
          </draw:text-box>
        </draw:frame>
        <draw:frame draw:style-name="gr3" draw:text-style-name="P4" draw:layer="layout" svg:width="0.366cm" svg:height="0.382cm" svg:x="6.678cm" svg:y="7.617cm">
          <draw:text-box>
            <text:p text:style-name="P1"><text:span text:style-name="T26">( “</text:span></text:p>
          </draw:text-box>
        </draw:frame>
        <draw:frame draw:style-name="gr3" draw:text-style-name="P4" draw:layer="layout" svg:width="0.35cm" svg:height="0.467cm" svg:x="7.038cm" svg:y="7.554cm">
          <draw:text-box>
            <text:p text:style-name="P1"><text:span text:style-name="T3">ˇ</text:span></text:p>
          </draw:text-box>
        </draw:frame>
        <draw:frame draw:style-name="gr3" draw:text-style-name="P4" draw:layer="layout" svg:width="7.923cm" svg:height="0.382cm" svg:x="7.393cm" svg:y="7.617cm">
          <draw:text-box>
            <text:p text:style-name="P1"><text:span text:style-name="T26">”</text:span><text:span text:style-name="T26">the course you’ve taken; please fill in the name of <text:s/>the </text:span></text:p>
          </draw:text-box>
        </draw:frame>
        <draw:frame draw:style-name="gr3" draw:text-style-name="P4" draw:layer="layout" svg:width="0.908cm" svg:height="0.382cm" svg:x="1.456cm" svg:y="8.061cm">
          <draw:text-box>
            <text:p text:style-name="P1"><text:span text:style-name="T26">blank)</text:span></text:p>
          </draw:text-box>
        </draw:frame>
        <draw:frame draw:style-name="gr2" draw:text-style-name="P3" draw:layer="layout" svg:width="0.456cm" svg:height="0.456cm" svg:x="2.359cm" svg:y="7.9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88cm" svg:height="0.388cm" svg:x="1.456cm" svg:y="8.467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2.923cm" svg:height="0.382cm" svg:x="16.188cm" svg:y="7.557cm">
          <draw:text-box>
            <text:p text:style-name="P1"><text:span text:style-name="T31">Preliminary Review </text:span></text:p>
          </draw:text-box>
        </draw:frame>
        <draw:frame draw:style-name="gr3" draw:text-style-name="P4" draw:layer="layout" svg:width="3.304cm" svg:height="0.382cm" svg:x="15.993cm" svg:y="7.972cm">
          <draw:text-box>
            <text:p text:style-name="P1"><text:span text:style-name="T33">Committee Signature </text:span></text:p>
          </draw:text-box>
        </draw:frame>
        <draw:frame draw:style-name="gr3" draw:text-style-name="P4" draw:layer="layout" svg:width="0.35cm" svg:height="0.35cm" svg:x="15.768cm" svg:y="8.37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35cm" svg:height="0.35cm" svg:x="15.768cm" svg:y="8.778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0.35cm" svg:height="0.35cm" svg:x="15.768cm" svg:y="9.298cm">
          <draw:text-box>
            <text:p text:style-name="P1"><text:span text:style-name="T31"><text:s/></text:span></text:p>
          </draw:text-box>
        </draw:frame>
        <draw:polygon draw:style-name="gr6" draw:text-style-name="P7" draw:layer="layout" svg:width="0.026cm" svg:height="0.055cm" svg:x="1.43cm" svg:y="7.502cm" svg:viewBox="0 0 27 56" draw:points="0,56 27,56 27,0 0,0">
          <text:p/>
        </draw:polygon>
        <draw:polygon draw:style-name="gr6" draw:text-style-name="P7" draw:layer="layout" svg:width="0.106cm" svg:height="0.055cm" svg:x="1.299cm" svg:y="7.502cm" svg:viewBox="0 0 107 56" draw:points="0,56 107,56 107,0 0,0">
          <text:p/>
        </draw:polygon>
        <draw:polygon draw:style-name="gr6" draw:text-style-name="P7" draw:layer="layout" svg:width="14.261cm" svg:height="0.05cm" svg:x="1.456cm" svg:y="7.502cm" svg:viewBox="0 0 14262 51" draw:points="0,51 14262,51 14262,0 0,0">
          <text:p/>
        </draw:polygon>
        <draw:polygon draw:style-name="gr8" draw:text-style-name="P9" draw:layer="layout" svg:width="0.051cm" svg:height="0.055cm" svg:x="15.717cm" svg:y="7.502cm" svg:viewBox="0 0 52 56" draw:points="0,56 52,56 52,0 0,0">
          <text:p/>
        </draw:polygon>
        <draw:polygon draw:style-name="gr6" draw:text-style-name="P7" draw:layer="layout" svg:width="0.051cm" svg:height="0.05cm" svg:x="15.717cm" svg:y="7.502cm" svg:viewBox="0 0 52 51" draw:points="0,51 52,51 52,0 0,0">
          <text:p/>
        </draw:polygon>
        <draw:polygon draw:style-name="gr8" draw:text-style-name="P9" draw:layer="layout" svg:width="3.633cm" svg:height="0.05cm" svg:x="15.768cm" svg:y="7.502cm" svg:viewBox="0 0 3634 51" draw:points="0,51 3634,51 3634,0 0,0">
          <text:p/>
        </draw:polygon>
        <draw:polygon draw:style-name="gr6" draw:text-style-name="P7" draw:layer="layout" svg:width="0.026cm" svg:height="0.055cm" svg:x="19.532cm" svg:y="7.502cm" svg:viewBox="0 0 27 56" draw:points="0,56 27,56 27,0 0,0">
          <text:p/>
        </draw:polygon>
        <draw:polygon draw:style-name="gr6" draw:text-style-name="P7" draw:layer="layout" svg:width="0.106cm" svg:height="0.055cm" svg:x="19.401cm" svg:y="7.502cm" svg:viewBox="0 0 107 56" draw:points="0,56 107,56 107,0 0,0">
          <text:p/>
        </draw:polygon>
        <draw:polygon draw:style-name="gr6" draw:text-style-name="P7" draw:layer="layout" svg:width="0.026cm" svg:height="1.1cm" svg:x="1.43cm" svg:y="7.557cm" svg:viewBox="0 0 27 1101" draw:points="0,1101 27,1101 27,0 0,0">
          <text:p/>
        </draw:polygon>
        <draw:polygon draw:style-name="gr6" draw:text-style-name="P7" draw:layer="layout" svg:width="0.106cm" svg:height="1.1cm" svg:x="1.299cm" svg:y="7.557cm" svg:viewBox="0 0 107 1101" draw:points="0,1101 107,1101 107,0 0,0">
          <text:p/>
        </draw:polygon>
        <draw:polygon draw:style-name="gr8" draw:text-style-name="P9" draw:layer="layout" svg:width="0.051cm" svg:height="1.1cm" svg:x="15.717cm" svg:y="7.557cm" svg:viewBox="0 0 52 1101" draw:points="0,1101 52,1101 52,0 0,0">
          <text:p/>
        </draw:polygon>
        <draw:polygon draw:style-name="gr6" draw:text-style-name="P7" draw:layer="layout" svg:width="0.026cm" svg:height="1.1cm" svg:x="19.532cm" svg:y="7.557cm" svg:viewBox="0 0 27 1101" draw:points="0,1101 27,1101 27,0 0,0">
          <text:p/>
        </draw:polygon>
        <draw:polygon draw:style-name="gr6" draw:text-style-name="P7" draw:layer="layout" svg:width="0.106cm" svg:height="1.1cm" svg:x="19.401cm" svg:y="7.557cm" svg:viewBox="0 0 107 1101" draw:points="0,1101 107,1101 107,0 0,0">
          <text:p/>
        </draw:polygon>
        <draw:frame draw:style-name="gr2" draw:text-style-name="P3" draw:layer="layout" svg:width="0.456cm" svg:height="0.456cm" svg:x="15.857cm" svg:y="9.18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91cm" svg:height="0.388cm" svg:x="1.456cm" svg:y="8.645cm">
          <draw:text-box>
            <text:p text:style-name="P1"><text:span text:style-name="T14">＊</text:span></text:p>
          </draw:text-box>
        </draw:frame>
        <draw:frame draw:style-name="gr7" draw:text-style-name="P8" draw:layer="layout" svg:width="10.894cm" svg:height="0.424cm" svg:x="1.846cm" svg:y="8.714cm">
          <draw:text-box>
            <text:p text:style-name="P1"><text:span text:style-name="T34">MOLECULAR or CELL BIOLOGY(should take more than 2 credits)</text:span></text:p>
          </draw:text-box>
        </draw:frame>
        <draw:frame draw:style-name="gr7" draw:text-style-name="P8" draw:layer="layout" svg:width="0.388cm" svg:height="0.388cm" svg:x="12.707cm" svg:y="8.645cm">
          <draw:text-box>
            <text:p text:style-name="P1"><text:span text:style-name="T12"><text:s text:c="2"/></text:span></text:p>
          </draw:text-box>
        </draw:frame>
        <draw:frame draw:style-name="gr7" draw:text-style-name="P8" draw:layer="layout" svg:width="0.388cm" svg:height="0.388cm" svg:x="1.456cm" svg:y="9.266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9.162cm">
          <draw:text-box>
            <text:p text:style-name="P1"><text:span text:style-name="T16">□</text:span></text:p>
          </draw:text-box>
        </draw:frame>
        <draw:frame draw:style-name="gr7" draw:text-style-name="P8" draw:layer="layout" svg:width="0.388cm" svg:height="0.388cm" svg:x="2.151cm" svg:y="9.266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4.257cm" svg:height="0.424cm" svg:x="2.249cm" svg:y="9.214cm">
          <draw:text-box>
            <text:p text:style-name="P1"><text:span text:style-name="T34">MOLECULAR BIOLOGY</text:span></text:p>
          </draw:text-box>
        </draw:frame>
        <draw:frame draw:style-name="gr7" draw:text-style-name="P8" draw:layer="layout" svg:width="0.388cm" svg:height="0.388cm" svg:x="6.508cm" svg:y="9.162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88cm" svg:height="0.388cm" svg:x="1.456cm" svg:y="9.778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9.674cm">
          <draw:text-box>
            <text:p text:style-name="P1"><text:span text:style-name="T16">□</text:span></text:p>
          </draw:text-box>
        </draw:frame>
        <draw:frame draw:style-name="gr7" draw:text-style-name="P8" draw:layer="layout" svg:width="2.897cm" svg:height="0.424cm" svg:x="2.151cm" svg:y="9.726cm">
          <draw:text-box>
            <text:p text:style-name="P1"><text:span text:style-name="T34"><text:s/></text:span><text:span text:style-name="T34">CELL BIOLOGY</text:span></text:p>
          </draw:text-box>
        </draw:frame>
        <draw:frame draw:style-name="gr7" draw:text-style-name="P8" draw:layer="layout" svg:width="0.388cm" svg:height="0.388cm" svg:x="5.06cm" svg:y="9.674cm">
          <draw:text-box>
            <text:p text:style-name="P1"><text:span text:style-name="T18"><text:s/></text:span></text:p>
          </draw:text-box>
        </draw:frame>
        <draw:frame draw:style-name="gr7" draw:text-style-name="P8" draw:layer="layout" svg:width="0.388cm" svg:height="0.388cm" svg:x="1.456cm" svg:y="10.295cm">
          <draw:text-box>
            <text:p text:style-name="P1"><text:span text:style-name="T15"><text:s text:c="3"/></text:span></text:p>
          </draw:text-box>
        </draw:frame>
        <draw:frame draw:style-name="gr7" draw:text-style-name="P8" draw:layer="layout" svg:width="0.391cm" svg:height="0.388cm" svg:x="1.761cm" svg:y="10.19cm">
          <draw:text-box>
            <text:p text:style-name="P1"><text:span text:style-name="T16">□</text:span></text:p>
          </draw:text-box>
        </draw:frame>
        <draw:frame draw:style-name="gr7" draw:text-style-name="P8" draw:layer="layout" svg:width="0.388cm" svg:height="0.388cm" svg:x="2.151cm" svg:y="10.295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10.327cm" svg:height="0.424cm" svg:x="2.253cm" svg:y="10.242cm">
          <draw:text-box>
            <text:p text:style-name="P1"><text:span text:style-name="T34">Please fill in the blank if name of course is different to the above. </text:span></text:p>
          </draw:text-box>
        </draw:frame>
        <draw:frame draw:style-name="gr7" draw:text-style-name="P8" draw:layer="layout" svg:width="3.203cm" svg:height="0.424cm" svg:x="1.456cm" svg:y="10.767cm">
          <draw:text-box>
            <text:p text:style-name="P1"><text:span text:style-name="T34"><text:s text:c="7"/></text:span><text:span text:style-name="T34">(name of course</text:span></text:p>
          </draw:text-box>
        </draw:frame>
        <draw:frame draw:style-name="gr7" draw:text-style-name="P8" draw:layer="layout" svg:width="0.391cm" svg:height="0.388cm" svg:x="4.64cm" svg:y="10.698cm">
          <draw:text-box>
            <text:p text:style-name="P1"><text:span text:style-name="T35">：</text:span></text:p>
          </draw:text-box>
        </draw:frame>
        <draw:frame draw:style-name="gr7" draw:text-style-name="P8" draw:layer="layout" svg:width="2.957cm" svg:height="0.424cm" svg:x="5.026cm" svg:y="10.767cm">
          <draw:text-box>
            <text:p text:style-name="P1"><text:span text:style-name="T34">______________)</text:span><text:span text:style-name="T24"> </text:span></text:p>
          </draw:text-box>
        </draw:frame>
        <draw:polygon draw:style-name="gr6" draw:text-style-name="P7" draw:layer="layout" svg:width="0.026cm" svg:height="0.034cm" svg:x="1.43cm" svg:y="8.657cm" svg:viewBox="0 0 27 35" draw:points="0,35 27,35 27,0 0,0">
          <text:p/>
        </draw:polygon>
        <draw:polygon draw:style-name="gr6" draw:text-style-name="P7" draw:layer="layout" svg:width="0.106cm" svg:height="0.034cm" svg:x="1.299cm" svg:y="8.657cm" svg:viewBox="0 0 107 35" draw:points="0,35 107,35 107,0 0,0">
          <text:p/>
        </draw:polygon>
        <draw:polygon draw:style-name="gr6" draw:text-style-name="P7" draw:layer="layout" svg:width="14.261cm" svg:height="0.034cm" svg:x="1.456cm" svg:y="8.657cm" svg:viewBox="0 0 14262 35" draw:points="0,35 14262,35 14262,0 0,0">
          <text:p/>
        </draw:polygon>
        <draw:polygon draw:style-name="gr8" draw:text-style-name="P9" draw:layer="layout" svg:width="0.051cm" svg:height="0.034cm" svg:x="15.717cm" svg:y="8.657cm" svg:viewBox="0 0 52 35" draw:points="0,35 52,35 52,0 0,0">
          <text:p/>
        </draw:polygon>
        <draw:polygon draw:style-name="gr6" draw:text-style-name="P7" draw:layer="layout" svg:width="0.026cm" svg:height="0.034cm" svg:x="19.532cm" svg:y="8.657cm" svg:viewBox="0 0 27 35" draw:points="0,35 27,35 27,0 0,0">
          <text:p/>
        </draw:polygon>
        <draw:polygon draw:style-name="gr6" draw:text-style-name="P7" draw:layer="layout" svg:width="0.106cm" svg:height="0.034cm" svg:x="19.401cm" svg:y="8.657cm" svg:viewBox="0 0 107 35" draw:points="0,35 107,35 107,0 0,0">
          <text:p/>
        </draw:polygon>
        <draw:polygon draw:style-name="gr6" draw:text-style-name="P7" draw:layer="layout" svg:width="0.026cm" svg:height="2.613cm" svg:x="1.43cm" svg:y="8.691cm" svg:viewBox="0 0 27 2614" draw:points="0,2614 27,2614 27,0 0,0">
          <text:p/>
        </draw:polygon>
        <draw:polygon draw:style-name="gr6" draw:text-style-name="P7" draw:layer="layout" svg:width="0.106cm" svg:height="2.613cm" svg:x="1.299cm" svg:y="8.691cm" svg:viewBox="0 0 107 2614" draw:points="0,2614 107,2614 107,0 0,0">
          <text:p/>
        </draw:polygon>
        <draw:polygon draw:style-name="gr8" draw:text-style-name="P9" draw:layer="layout" svg:width="0.051cm" svg:height="2.613cm" svg:x="15.717cm" svg:y="8.691cm" svg:viewBox="0 0 52 2614" draw:points="0,2614 52,2614 52,0 0,0">
          <text:p/>
        </draw:polygon>
        <draw:polygon draw:style-name="gr6" draw:text-style-name="P7" draw:layer="layout" svg:width="0.026cm" svg:height="2.613cm" svg:x="19.532cm" svg:y="8.691cm" svg:viewBox="0 0 27 2614" draw:points="0,2614 27,2614 27,0 0,0">
          <text:p/>
        </draw:polygon>
        <draw:polygon draw:style-name="gr6" draw:text-style-name="P7" draw:layer="layout" svg:width="0.106cm" svg:height="2.613cm" svg:x="19.401cm" svg:y="8.691cm" svg:viewBox="0 0 107 2614" draw:points="0,2614 107,2614 107,0 0,0">
          <text:p/>
        </draw:polygon>
        <draw:frame draw:style-name="gr2" draw:text-style-name="P3" draw:layer="layout" svg:width="0.456cm" svg:height="0.456cm" svg:x="16.729cm" svg:y="8.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91cm" svg:height="0.388cm" svg:x="1.456cm" svg:y="11.312cm">
          <draw:text-box>
            <text:p text:style-name="P1"><text:span text:style-name="T36">＊</text:span></text:p>
          </draw:text-box>
        </draw:frame>
        <draw:polygon draw:style-name="gr6" draw:text-style-name="P7" draw:layer="layout" svg:width="0.026cm" svg:height="0.055cm" svg:x="1.43cm" svg:y="11.304cm" svg:viewBox="0 0 27 56" draw:points="0,56 27,56 27,0 0,0">
          <text:p/>
        </draw:polygon>
        <draw:polygon draw:style-name="gr6" draw:text-style-name="P7" draw:layer="layout" svg:width="0.106cm" svg:height="0.055cm" svg:x="1.299cm" svg:y="11.304cm" svg:viewBox="0 0 107 56" draw:points="0,56 107,56 107,0 0,0">
          <text:p/>
        </draw:polygon>
        <draw:polygon draw:style-name="gr6" draw:text-style-name="P7" draw:layer="layout" svg:width="14.261cm" svg:height="0.034cm" svg:x="1.456cm" svg:y="11.304cm" svg:viewBox="0 0 14262 35" draw:points="0,35 14262,35 14262,0 0,0">
          <text:p/>
        </draw:polygon>
        <draw:polygon draw:style-name="gr8" draw:text-style-name="P9" draw:layer="layout" svg:width="0.051cm" svg:height="0.051cm" svg:x="15.717cm" svg:y="11.304cm" svg:viewBox="0 0 52 52" draw:points="0,52 52,52 52,0 0,0">
          <text:p/>
        </draw:polygon>
        <draw:polygon draw:style-name="gr8" draw:text-style-name="P9" draw:layer="layout" svg:width="0.051cm" svg:height="0.051cm" svg:x="15.717cm" svg:y="11.304cm" svg:viewBox="0 0 52 52" draw:points="0,52 52,52 52,0 0,0">
          <text:p/>
        </draw:polygon>
        <draw:polygon draw:style-name="gr8" draw:text-style-name="P9" draw:layer="layout" svg:width="3.633cm" svg:height="0.051cm" svg:x="15.768cm" svg:y="11.304cm" svg:viewBox="0 0 3634 52" draw:points="0,52 3634,52 3634,0 0,0">
          <text:p/>
        </draw:polygon>
        <draw:polygon draw:style-name="gr6" draw:text-style-name="P7" draw:layer="layout" svg:width="0.026cm" svg:height="0.055cm" svg:x="19.532cm" svg:y="11.304cm" svg:viewBox="0 0 27 56" draw:points="0,56 27,56 27,0 0,0">
          <text:p/>
        </draw:polygon>
        <draw:polygon draw:style-name="gr6" draw:text-style-name="P7" draw:layer="layout" svg:width="0.106cm" svg:height="0.055cm" svg:x="19.401cm" svg:y="11.304cm" svg:viewBox="0 0 107 56" draw:points="0,56 107,56 107,0 0,0">
          <text:p/>
        </draw:polygon>
        <draw:polygon draw:style-name="gr6" draw:text-style-name="P7" draw:layer="layout" svg:width="0.026cm" svg:height="0.635cm" svg:x="1.43cm" svg:y="11.359cm" svg:viewBox="0 0 27 636" draw:points="0,636 27,636 27,0 0,0">
          <text:p/>
        </draw:polygon>
        <draw:polygon draw:style-name="gr6" draw:text-style-name="P7" draw:layer="layout" svg:width="0.106cm" svg:height="0.635cm" svg:x="1.299cm" svg:y="11.359cm" svg:viewBox="0 0 107 636" draw:points="0,636 107,636 107,0 0,0">
          <text:p/>
        </draw:polygon>
        <draw:polygon draw:style-name="gr6" draw:text-style-name="P7" draw:layer="layout" svg:width="0.026cm" svg:height="0.635cm" svg:x="19.532cm" svg:y="11.359cm" svg:viewBox="0 0 27 636" draw:points="0,636 27,636 27,0 0,0">
          <text:p/>
        </draw:polygon>
        <draw:polygon draw:style-name="gr6" draw:text-style-name="P7" draw:layer="layout" svg:width="0.106cm" svg:height="0.635cm" svg:x="19.401cm" svg:y="11.359cm" svg:viewBox="0 0 107 636" draw:points="0,636 107,636 107,0 0,0">
          <text:p/>
        </draw:polygon>
        <draw:frame draw:style-name="gr7" draw:text-style-name="P8" draw:layer="layout" svg:width="5.327cm" svg:height="0.424cm" svg:x="1.846cm" svg:y="11.381cm">
          <draw:text-box>
            <text:p text:style-name="P1"><text:span text:style-name="T32">Prerequisites (credits excluded)</text:span><text:span text:style-name="T24"> </text:span></text:p>
          </draw:text-box>
        </draw:frame>
        <draw:frame draw:style-name="gr2" draw:text-style-name="P3" draw:layer="layout" svg:width="5.196cm" svg:height="0.505cm" svg:x="7.618cm" svg:y="12.159cm">
          <draw:text-box>
            <text:p text:style-name="P1"><text:span text:style-name="T9">Course Scores Record Chart</text:span></text:p>
          </draw:text-box>
        </draw:frame>
        <draw:frame draw:style-name="gr3" draw:text-style-name="P4" draw:layer="layout" svg:width="0.35cm" svg:height="0.35cm" svg:x="12.829cm" svg:y="12.253cm">
          <draw:text-box>
            <text:p text:style-name="P1"><text:span text:style-name="T31"><text:s/></text:span></text:p>
          </draw:text-box>
        </draw:frame>
        <draw:frame draw:style-name="gr3" draw:text-style-name="P4" draw:layer="layout" svg:width="9.76cm" svg:height="0.382cm" svg:x="5.216cm" svg:y="12.685cm">
          <draw:text-box>
            <text:p text:style-name="P1"><text:span text:style-name="T31">(Please attach Original Copy of Transcript and curriculum syllabus ) </text:span></text:p>
          </draw:text-box>
        </draw:frame>
        <draw:polygon draw:style-name="gr9" draw:text-style-name="P10" draw:layer="layout" svg:width="11.784cm" svg:height="0.021cm" svg:x="4.665cm" svg:y="13.548cm" svg:viewBox="0 0 11785 22" draw:points="0,22 11785,22 11785,0 0,0">
          <text:p/>
        </draw:polygon>
        <draw:polygon draw:style-name="gr6" draw:text-style-name="P7" draw:layer="layout" svg:width="0.026cm" svg:height="0.004cm" svg:x="1.43cm" svg:y="12.151cm" svg:viewBox="0 0 27 5" draw:points="0,5 27,5 27,0 0,0">
          <text:p/>
        </draw:polygon>
        <draw:polygon draw:style-name="gr6" draw:text-style-name="P7" draw:layer="layout" svg:width="0.106cm" svg:height="0.004cm" svg:x="1.299cm" svg:y="12.151cm" svg:viewBox="0 0 107 5" draw:points="0,5 107,5 107,0 0,0">
          <text:p/>
        </draw:polygon>
        <draw:polygon draw:style-name="gr6" draw:text-style-name="P7" draw:layer="layout" svg:width="0.106cm" svg:height="0.157cm" svg:x="1.299cm" svg:y="11.994cm" svg:viewBox="0 0 107 158" draw:points="0,158 107,158 107,0 0,0">
          <text:p/>
        </draw:polygon>
        <draw:polygon draw:style-name="gr6" draw:text-style-name="P7" draw:layer="layout" svg:width="0.026cm" svg:height="0.106cm" svg:x="1.43cm" svg:y="11.994cm" svg:viewBox="0 0 27 107" draw:points="0,107 27,107 27,0 0,0">
          <text:p/>
        </draw:polygon>
        <draw:polygon draw:style-name="gr6" draw:text-style-name="P7" draw:layer="layout" svg:width="0.026cm" svg:height="0.025cm" svg:x="1.43cm" svg:y="12.126cm" svg:viewBox="0 0 27 26" draw:points="0,26 27,26 27,0 0,0">
          <text:p/>
        </draw:polygon>
        <draw:polygon draw:style-name="gr6" draw:text-style-name="P7" draw:layer="layout" svg:width="17.945cm" svg:height="0.106cm" svg:x="1.456cm" svg:y="11.994cm" svg:viewBox="0 0 17946 107" draw:points="0,107 17946,107 17946,0 0,0">
          <text:p/>
        </draw:polygon>
        <draw:polygon draw:style-name="gr6" draw:text-style-name="P7" draw:layer="layout" svg:width="17.945cm" svg:height="0.025cm" svg:x="1.456cm" svg:y="12.126cm" svg:viewBox="0 0 17946 26" draw:points="0,26 17946,26 17946,0 0,0">
          <text:p/>
        </draw:polygon>
        <draw:polygon draw:style-name="gr6" draw:text-style-name="P7" draw:layer="layout" svg:width="0.026cm" svg:height="0.004cm" svg:x="19.532cm" svg:y="12.151cm" svg:viewBox="0 0 27 5" draw:points="0,5 27,5 27,0 0,0">
          <text:p/>
        </draw:polygon>
        <draw:polygon draw:style-name="gr6" draw:text-style-name="P7" draw:layer="layout" svg:width="0.106cm" svg:height="0.004cm" svg:x="19.401cm" svg:y="12.151cm" svg:viewBox="0 0 107 5" draw:points="0,5 107,5 107,0 0,0">
          <text:p/>
        </draw:polygon>
        <draw:polygon draw:style-name="gr6" draw:text-style-name="P7" draw:layer="layout" svg:width="0.106cm" svg:height="0.106cm" svg:x="19.401cm" svg:y="11.994cm" svg:viewBox="0 0 107 107" draw:points="0,107 107,107 107,0 0,0">
          <text:p/>
        </draw:polygon>
        <draw:polygon draw:style-name="gr6" draw:text-style-name="P7" draw:layer="layout" svg:width="0.106cm" svg:height="0.025cm" svg:x="19.401cm" svg:y="12.126cm" svg:viewBox="0 0 107 26" draw:points="0,26 107,26 107,0 0,0">
          <text:p/>
        </draw:polygon>
        <draw:polygon draw:style-name="gr6" draw:text-style-name="P7" draw:layer="layout" svg:width="0.026cm" svg:height="0.157cm" svg:x="19.532cm" svg:y="11.994cm" svg:viewBox="0 0 27 158" draw:points="0,158 27,158 27,0 0,0">
          <text:p/>
        </draw:polygon>
        <draw:polygon draw:style-name="gr6" draw:text-style-name="P7" draw:layer="layout" svg:width="0.026cm" svg:height="1.418cm" svg:x="1.43cm" svg:y="12.155cm" svg:viewBox="0 0 27 1419" draw:points="0,1419 27,1419 27,0 0,0">
          <text:p/>
        </draw:polygon>
        <draw:polygon draw:style-name="gr6" draw:text-style-name="P7" draw:layer="layout" svg:width="0.106cm" svg:height="1.418cm" svg:x="1.299cm" svg:y="12.155cm" svg:viewBox="0 0 107 1419" draw:points="0,1419 107,1419 107,0 0,0">
          <text:p/>
        </draw:polygon>
        <draw:polygon draw:style-name="gr6" draw:text-style-name="P7" draw:layer="layout" svg:width="0.026cm" svg:height="1.418cm" svg:x="19.532cm" svg:y="12.155cm" svg:viewBox="0 0 27 1419" draw:points="0,1419 27,1419 27,0 0,0">
          <text:p/>
        </draw:polygon>
        <draw:polygon draw:style-name="gr6" draw:text-style-name="P7" draw:layer="layout" svg:width="0.106cm" svg:height="1.418cm" svg:x="19.401cm" svg:y="12.155cm" svg:viewBox="0 0 107 1419" draw:points="0,1419 107,1419 107,0 0,0">
          <text:p/>
        </draw:polygon>
        <draw:frame draw:style-name="gr2" draw:text-style-name="P3" draw:layer="layout" svg:width="11.864cm" svg:height="0.505cm" svg:x="4.666cm" svg:y="13.09cm">
          <draw:text-box>
            <text:p text:style-name="P1"><text:span text:style-name="T37">Note: please complete the following blanks after taking courses </text:span><text:span text:style-name="T9"><text:s/></text:span></text:p>
          </draw:text-box>
        </draw:frame>
        <draw:frame draw:style-name="gr7" draw:text-style-name="P8" draw:layer="layout" svg:width="4.841cm" svg:height="0.424cm" svg:x="1.456cm" svg:y="13.629cm">
          <draw:text-box>
            <text:p text:style-name="P1"><text:span text:style-name="T38">Required Courses(11 credits)</text:span></text:p>
          </draw:text-box>
        </draw:frame>
        <draw:frame draw:style-name="gr7" draw:text-style-name="P8" draw:layer="layout" svg:width="0.391cm" svg:height="0.388cm" svg:x="6.314cm" svg:y="13.56cm">
          <draw:text-box>
            <text:p text:style-name="P1"><text:span text:style-name="T17">：</text:span></text:p>
          </draw:text-box>
        </draw:frame>
        <draw:polygon draw:style-name="gr6" draw:text-style-name="P7" draw:layer="layout" svg:width="0.026cm" svg:height="0.034cm" svg:x="1.43cm" svg:y="13.573cm" svg:viewBox="0 0 27 35" draw:points="0,35 27,35 27,0 0,0">
          <text:p/>
        </draw:polygon>
        <draw:polygon draw:style-name="gr6" draw:text-style-name="P7" draw:layer="layout" svg:width="0.106cm" svg:height="0.034cm" svg:x="1.299cm" svg:y="13.573cm" svg:viewBox="0 0 107 35" draw:points="0,35 107,35 107,0 0,0">
          <text:p/>
        </draw:polygon>
        <draw:polygon draw:style-name="gr6" draw:text-style-name="P7" draw:layer="layout" svg:width="17.945cm" svg:height="0.034cm" svg:x="1.456cm" svg:y="13.573cm" svg:viewBox="0 0 17946 35" draw:points="0,35 17946,35 17946,0 0,0">
          <text:p/>
        </draw:polygon>
        <draw:polygon draw:style-name="gr6" draw:text-style-name="P7" draw:layer="layout" svg:width="0.026cm" svg:height="0.034cm" svg:x="19.532cm" svg:y="13.573cm" svg:viewBox="0 0 27 35" draw:points="0,35 27,35 27,0 0,0">
          <text:p/>
        </draw:polygon>
        <draw:polygon draw:style-name="gr6" draw:text-style-name="P7" draw:layer="layout" svg:width="0.106cm" svg:height="0.034cm" svg:x="19.401cm" svg:y="13.573cm" svg:viewBox="0 0 107 35" draw:points="0,35 107,35 107,0 0,0">
          <text:p/>
        </draw:polygon>
        <draw:polygon draw:style-name="gr6" draw:text-style-name="P7" draw:layer="layout" svg:width="0.026cm" svg:height="0.517cm" svg:x="1.43cm" svg:y="13.607cm" svg:viewBox="0 0 27 518" draw:points="0,518 27,518 27,0 0,0">
          <text:p/>
        </draw:polygon>
        <draw:polygon draw:style-name="gr6" draw:text-style-name="P7" draw:layer="layout" svg:width="0.106cm" svg:height="0.517cm" svg:x="1.299cm" svg:y="13.607cm" svg:viewBox="0 0 107 518" draw:points="0,518 107,518 107,0 0,0">
          <text:p/>
        </draw:polygon>
        <draw:polygon draw:style-name="gr6" draw:text-style-name="P7" draw:layer="layout" svg:width="0.026cm" svg:height="0.517cm" svg:x="19.532cm" svg:y="13.607cm" svg:viewBox="0 0 27 518" draw:points="0,518 27,518 27,0 0,0">
          <text:p/>
        </draw:polygon>
        <draw:polygon draw:style-name="gr6" draw:text-style-name="P7" draw:layer="layout" svg:width="0.106cm" svg:height="0.517cm" svg:x="19.401cm" svg:y="13.607cm" svg:viewBox="0 0 107 518" draw:points="0,518 107,518 107,0 0,0">
          <text:p/>
        </draw:polygon>
        <draw:frame draw:style-name="gr1" draw:text-style-name="P2" draw:layer="layout" svg:width="0.494cm" svg:height="0.494cm" svg:x="6.699cm" svg:y="13.535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1.805cm" svg:height="0.424cm" svg:x="3.624cm" svg:y="14.184cm">
          <draw:text-box>
            <text:p text:style-name="P1"><text:span text:style-name="T24">Curriculum</text:span></text:p>
          </draw:text-box>
        </draw:frame>
        <draw:frame draw:style-name="gr7" draw:text-style-name="P8" draw:layer="layout" svg:width="0.388cm" svg:height="0.388cm" svg:x="5.415cm" svg:y="14.16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653cm" svg:height="0.424cm" svg:x="7.922cm" svg:y="14.184cm">
          <draw:text-box>
            <text:p text:style-name="P1"><text:span text:style-name="T24">Inst./Dept.</text:span></text:p>
          </draw:text-box>
        </draw:frame>
        <draw:frame draw:style-name="gr7" draw:text-style-name="P8" draw:layer="layout" svg:width="0.388cm" svg:height="0.388cm" svg:x="9.561cm" svg:y="14.16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902cm" svg:height="0.424cm" svg:x="10.353cm" svg:y="14.184cm">
          <draw:text-box>
            <text:p text:style-name="P1"><text:span text:style-name="T24">Semester and Year</text:span></text:p>
          </draw:text-box>
        </draw:frame>
        <draw:frame draw:style-name="gr7" draw:text-style-name="P8" draw:layer="layout" svg:width="0.388cm" svg:height="0.388cm" svg:x="13.282cm" svg:y="14.16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107cm" svg:height="0.424cm" svg:x="14.249cm" svg:y="14.184cm">
          <draw:text-box>
            <text:p text:style-name="P1"><text:span text:style-name="T24">Grades</text:span></text:p>
          </draw:text-box>
        </draw:frame>
        <draw:frame draw:style-name="gr7" draw:text-style-name="P8" draw:layer="layout" svg:width="0.388cm" svg:height="0.388cm" svg:x="15.349cm" svg:y="14.16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132cm" svg:height="0.424cm" svg:x="15.866cm" svg:y="14.184cm">
          <draw:text-box>
            <text:p text:style-name="P1"><text:span text:style-name="T24">Credits</text:span></text:p>
          </draw:text-box>
        </draw:frame>
        <draw:frame draw:style-name="gr7" draw:text-style-name="P8" draw:layer="layout" svg:width="0.388cm" svg:height="0.388cm" svg:x="16.988cm" svg:y="14.167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4.124cm" svg:viewBox="0 0 27 56" draw:points="0,56 27,56 27,0 0,0">
          <text:p/>
        </draw:polygon>
        <draw:polygon draw:style-name="gr6" draw:text-style-name="P7" draw:layer="layout" svg:width="0.106cm" svg:height="0.055cm" svg:x="1.299cm" svg:y="14.124cm" svg:viewBox="0 0 107 56" draw:points="0,56 107,56 107,0 0,0">
          <text:p/>
        </draw:polygon>
        <draw:polygon draw:style-name="gr6" draw:text-style-name="P7" draw:layer="layout" svg:width="6.267cm" svg:height="0.05cm" svg:x="1.456cm" svg:y="14.124cm" svg:viewBox="0 0 6268 51" draw:points="0,51 6268,51 6268,0 0,0">
          <text:p/>
        </draw:polygon>
        <draw:polygon draw:style-name="gr6" draw:text-style-name="P7" draw:layer="layout" svg:width="0.017cm" svg:height="0.005cm" svg:x="7.723cm" svg:y="14.174cm" svg:viewBox="0 0 18 6" draw:points="0,6 18,6 18,0 0,0">
          <text:p/>
        </draw:polygon>
        <draw:polygon draw:style-name="gr6" draw:text-style-name="P7" draw:layer="layout" svg:width="0.051cm" svg:height="0.05cm" svg:x="7.723cm" svg:y="14.124cm" svg:viewBox="0 0 52 51" draw:points="0,51 52,51 52,0 0,0">
          <text:p/>
        </draw:polygon>
        <draw:polygon draw:style-name="gr6" draw:text-style-name="P7" draw:layer="layout" svg:width="2.171cm" svg:height="0.05cm" svg:x="7.774cm" svg:y="14.124cm" svg:viewBox="0 0 2172 51" draw:points="0,51 2172,51 2172,0 0,0">
          <text:p/>
        </draw:polygon>
        <draw:polygon draw:style-name="gr6" draw:text-style-name="P7" draw:layer="layout" svg:width="0.017cm" svg:height="0.005cm" svg:x="9.945cm" svg:y="14.174cm" svg:viewBox="0 0 18 6" draw:points="0,6 18,6 18,0 0,0">
          <text:p/>
        </draw:polygon>
        <draw:polygon draw:style-name="gr6" draw:text-style-name="P7" draw:layer="layout" svg:width="0.051cm" svg:height="0.05cm" svg:x="9.945cm" svg:y="14.124cm" svg:viewBox="0 0 52 51" draw:points="0,51 52,51 52,0 0,0">
          <text:p/>
        </draw:polygon>
        <draw:polygon draw:style-name="gr6" draw:text-style-name="P7" draw:layer="layout" svg:width="4.235cm" svg:height="0.05cm" svg:x="9.996cm" svg:y="14.124cm" svg:viewBox="0 0 4236 51" draw:points="0,51 4236,51 4236,0 0,0">
          <text:p/>
        </draw:polygon>
        <draw:polygon draw:style-name="gr6" draw:text-style-name="P7" draw:layer="layout" svg:width="0.018cm" svg:height="0.005cm" svg:x="14.231cm" svg:y="14.174cm" svg:viewBox="0 0 19 6" draw:points="0,6 19,6 19,0 0,0">
          <text:p/>
        </draw:polygon>
        <draw:polygon draw:style-name="gr6" draw:text-style-name="P7" draw:layer="layout" svg:width="0.051cm" svg:height="0.05cm" svg:x="14.231cm" svg:y="14.124cm" svg:viewBox="0 0 52 51" draw:points="0,51 52,51 52,0 0,0">
          <text:p/>
        </draw:polygon>
        <draw:polygon draw:style-name="gr6" draw:text-style-name="P7" draw:layer="layout" svg:width="1.566cm" svg:height="0.05cm" svg:x="14.282cm" svg:y="14.124cm" svg:viewBox="0 0 1567 51" draw:points="0,51 1567,51 1567,0 0,0">
          <text:p/>
        </draw:polygon>
        <draw:polygon draw:style-name="gr6" draw:text-style-name="P7" draw:layer="layout" svg:width="0.017cm" svg:height="0.021cm" svg:x="15.848cm" svg:y="14.158cm" svg:viewBox="0 0 18 22" draw:points="0,22 18,22 18,0 0,0">
          <text:p/>
        </draw:polygon>
        <draw:polygon draw:style-name="gr6" draw:text-style-name="P7" draw:layer="layout" svg:width="0.017cm" svg:height="0.034cm" svg:x="15.848cm" svg:y="14.124cm" svg:viewBox="0 0 18 35" draw:points="0,35 18,35 18,0 0,0">
          <text:p/>
        </draw:polygon>
        <draw:polygon draw:style-name="gr6" draw:text-style-name="P7" draw:layer="layout" svg:width="1.554cm" svg:height="0.034cm" svg:x="15.865cm" svg:y="14.124cm" svg:viewBox="0 0 1555 35" draw:points="0,35 1555,35 1555,0 0,0">
          <text:p/>
        </draw:polygon>
        <draw:polygon draw:style-name="gr8" draw:text-style-name="P9" draw:layer="layout" svg:width="0.051cm" svg:height="0.055cm" svg:x="17.419cm" svg:y="14.124cm" svg:viewBox="0 0 52 56" draw:points="0,56 52,56 52,0 0,0">
          <text:p/>
        </draw:polygon>
        <draw:polygon draw:style-name="gr8" draw:text-style-name="P9" draw:layer="layout" svg:width="0.051cm" svg:height="0.05cm" svg:x="17.419cm" svg:y="14.124cm" svg:viewBox="0 0 52 51" draw:points="0,51 52,51 52,0 0,0">
          <text:p/>
        </draw:polygon>
        <draw:polygon draw:style-name="gr8" draw:text-style-name="P9" draw:layer="layout" svg:width="1.931cm" svg:height="0.05cm" svg:x="17.47cm" svg:y="14.124cm" svg:viewBox="0 0 1932 51" draw:points="0,51 1932,51 1932,0 0,0">
          <text:p/>
        </draw:polygon>
        <draw:polygon draw:style-name="gr6" draw:text-style-name="P7" draw:layer="layout" svg:width="0.026cm" svg:height="0.055cm" svg:x="19.532cm" svg:y="14.124cm" svg:viewBox="0 0 27 56" draw:points="0,56 27,56 27,0 0,0">
          <text:p/>
        </draw:polygon>
        <draw:polygon draw:style-name="gr6" draw:text-style-name="P7" draw:layer="layout" svg:width="0.106cm" svg:height="0.055cm" svg:x="19.401cm" svg:y="14.124cm" svg:viewBox="0 0 107 56" draw:points="0,56 107,56 107,0 0,0">
          <text:p/>
        </draw:polygon>
        <draw:polygon draw:style-name="gr6" draw:text-style-name="P7" draw:layer="layout" svg:width="0.026cm" svg:height="0.55cm" svg:x="1.43cm" svg:y="14.179cm" svg:viewBox="0 0 27 551" draw:points="0,551 27,551 27,0 0,0">
          <text:p/>
        </draw:polygon>
        <draw:polygon draw:style-name="gr6" draw:text-style-name="P7" draw:layer="layout" svg:width="0.106cm" svg:height="0.55cm" svg:x="1.299cm" svg:y="14.179cm" svg:viewBox="0 0 107 551" draw:points="0,551 107,551 107,0 0,0">
          <text:p/>
        </draw:polygon>
        <draw:polygon draw:style-name="gr6" draw:text-style-name="P7" draw:layer="layout" svg:width="0.017cm" svg:height="0.55cm" svg:x="7.723cm" svg:y="14.179cm" svg:viewBox="0 0 18 551" draw:points="0,551 18,551 18,0 0,0">
          <text:p/>
        </draw:polygon>
        <draw:polygon draw:style-name="gr6" draw:text-style-name="P7" draw:layer="layout" svg:width="0.017cm" svg:height="0.55cm" svg:x="9.945cm" svg:y="14.179cm" svg:viewBox="0 0 18 551" draw:points="0,551 18,551 18,0 0,0">
          <text:p/>
        </draw:polygon>
        <draw:polygon draw:style-name="gr6" draw:text-style-name="P7" draw:layer="layout" svg:width="0.018cm" svg:height="0.55cm" svg:x="14.231cm" svg:y="14.179cm" svg:viewBox="0 0 19 551" draw:points="0,551 19,551 19,0 0,0">
          <text:p/>
        </draw:polygon>
        <draw:polygon draw:style-name="gr6" draw:text-style-name="P7" draw:layer="layout" svg:width="0.017cm" svg:height="0.55cm" svg:x="15.848cm" svg:y="14.179cm" svg:viewBox="0 0 18 551" draw:points="0,551 18,551 18,0 0,0">
          <text:p/>
        </draw:polygon>
        <draw:polygon draw:style-name="gr8" draw:text-style-name="P9" draw:layer="layout" svg:width="0.051cm" svg:height="0.55cm" svg:x="17.419cm" svg:y="14.179cm" svg:viewBox="0 0 52 551" draw:points="0,551 52,551 52,0 0,0">
          <text:p/>
        </draw:polygon>
        <draw:polygon draw:style-name="gr6" draw:text-style-name="P7" draw:layer="layout" svg:width="0.026cm" svg:height="0.55cm" svg:x="19.532cm" svg:y="14.179cm" svg:viewBox="0 0 27 551" draw:points="0,551 27,551 27,0 0,0">
          <text:p/>
        </draw:polygon>
        <draw:polygon draw:style-name="gr6" draw:text-style-name="P7" draw:layer="layout" svg:width="0.106cm" svg:height="0.55cm" svg:x="19.401cm" svg:y="14.179cm" svg:viewBox="0 0 107 551" draw:points="0,551 107,551 107,0 0,0">
          <text:p/>
        </draw:polygon>
        <draw:frame draw:style-name="gr7" draw:text-style-name="P8" draw:layer="layout" svg:width="1.653cm" svg:height="0.424cm" svg:x="17.466cm" svg:y="14.184cm">
          <draw:text-box>
            <text:p text:style-name="P1"><text:span text:style-name="T24">Organizer </text:span></text:p>
          </draw:text-box>
        </draw:frame>
        <draw:frame draw:style-name="gr11" draw:text-style-name="P12" draw:layer="layout" svg:width="0.422cm" svg:height="0.422cm" svg:x="1.456cm" svg:y="14.788cm">
          <draw:text-box>
            <text:p text:style-name="P1"><text:span text:style-name="T28"><text:s/></text:span></text:p>
          </draw:text-box>
        </draw:frame>
        <draw:frame draw:style-name="gr7" draw:text-style-name="P8" draw:layer="layout" svg:width="0.388cm" svg:height="0.388cm" svg:x="7.74cm" svg:y="14.789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4.789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4.789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5.14cm" svg:viewBox="0 0 1535 18" draw:points="0,18 1535,18 1535,0 0,0">
          <text:p/>
        </draw:polygon>
        <draw:frame draw:style-name="gr3" draw:text-style-name="P4" draw:layer="layout" svg:width="0.35cm" svg:height="0.35cm" svg:x="14.236cm" svg:y="14.77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4.78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4.789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4.729cm" svg:viewBox="0 0 27 56" draw:points="0,56 27,56 27,0 0,0">
          <text:p/>
        </draw:polygon>
        <draw:polygon draw:style-name="gr6" draw:text-style-name="P7" draw:layer="layout" svg:width="0.106cm" svg:height="0.055cm" svg:x="1.299cm" svg:y="14.729cm" svg:viewBox="0 0 107 56" draw:points="0,56 107,56 107,0 0,0">
          <text:p/>
        </draw:polygon>
        <draw:polygon draw:style-name="gr6" draw:text-style-name="P7" draw:layer="layout" svg:width="6.267cm" svg:height="0.051cm" svg:x="1.456cm" svg:y="14.729cm" svg:viewBox="0 0 6268 52" draw:points="0,52 6268,52 6268,0 0,0">
          <text:p/>
        </draw:polygon>
        <draw:polygon draw:style-name="gr6" draw:text-style-name="P7" draw:layer="layout" svg:width="0.017cm" svg:height="0.004cm" svg:x="7.723cm" svg:y="14.78cm" svg:viewBox="0 0 18 5" draw:points="0,5 18,5 18,0 0,0">
          <text:p/>
        </draw:polygon>
        <draw:polygon draw:style-name="gr6" draw:text-style-name="P7" draw:layer="layout" svg:width="0.051cm" svg:height="0.051cm" svg:x="7.723cm" svg:y="14.729cm" svg:viewBox="0 0 52 52" draw:points="0,52 52,52 52,0 0,0">
          <text:p/>
        </draw:polygon>
        <draw:polygon draw:style-name="gr6" draw:text-style-name="P7" draw:layer="layout" svg:width="2.171cm" svg:height="0.051cm" svg:x="7.774cm" svg:y="14.729cm" svg:viewBox="0 0 2172 52" draw:points="0,52 2172,52 2172,0 0,0">
          <text:p/>
        </draw:polygon>
        <draw:polygon draw:style-name="gr6" draw:text-style-name="P7" draw:layer="layout" svg:width="0.017cm" svg:height="0.004cm" svg:x="9.945cm" svg:y="14.78cm" svg:viewBox="0 0 18 5" draw:points="0,5 18,5 18,0 0,0">
          <text:p/>
        </draw:polygon>
        <draw:polygon draw:style-name="gr6" draw:text-style-name="P7" draw:layer="layout" svg:width="0.051cm" svg:height="0.051cm" svg:x="9.945cm" svg:y="14.729cm" svg:viewBox="0 0 52 52" draw:points="0,52 52,52 52,0 0,0">
          <text:p/>
        </draw:polygon>
        <draw:polygon draw:style-name="gr6" draw:text-style-name="P7" draw:layer="layout" svg:width="4.235cm" svg:height="0.051cm" svg:x="9.996cm" svg:y="14.729cm" svg:viewBox="0 0 4236 52" draw:points="0,52 4236,52 4236,0 0,0">
          <text:p/>
        </draw:polygon>
        <draw:polygon draw:style-name="gr6" draw:text-style-name="P7" draw:layer="layout" svg:width="0.018cm" svg:height="0.004cm" svg:x="14.231cm" svg:y="14.78cm" svg:viewBox="0 0 19 5" draw:points="0,5 19,5 19,0 0,0">
          <text:p/>
        </draw:polygon>
        <draw:polygon draw:style-name="gr6" draw:text-style-name="P7" draw:layer="layout" svg:width="0.051cm" svg:height="0.051cm" svg:x="14.231cm" svg:y="14.729cm" svg:viewBox="0 0 52 52" draw:points="0,52 52,52 52,0 0,0">
          <text:p/>
        </draw:polygon>
        <draw:polygon draw:style-name="gr6" draw:text-style-name="P7" draw:layer="layout" svg:width="1.566cm" svg:height="0.051cm" svg:x="14.282cm" svg:y="14.729cm" svg:viewBox="0 0 1567 52" draw:points="0,52 1567,52 1567,0 0,0">
          <text:p/>
        </draw:polygon>
        <draw:polygon draw:style-name="gr6" draw:text-style-name="P7" draw:layer="layout" svg:width="0.017cm" svg:height="0.055cm" svg:x="15.848cm" svg:y="14.729cm" svg:viewBox="0 0 18 56" draw:points="0,56 18,56 18,0 0,0">
          <text:p/>
        </draw:polygon>
        <draw:polygon draw:style-name="gr6" draw:text-style-name="P7" draw:layer="layout" svg:width="1.554cm" svg:height="0.034cm" svg:x="15.865cm" svg:y="14.729cm" svg:viewBox="0 0 1555 35" draw:points="0,35 1555,35 1555,0 0,0">
          <text:p/>
        </draw:polygon>
        <draw:polygon draw:style-name="gr8" draw:text-style-name="P9" draw:layer="layout" svg:width="0.051cm" svg:height="0.055cm" svg:x="17.419cm" svg:y="14.729cm" svg:viewBox="0 0 52 56" draw:points="0,56 52,56 52,0 0,0">
          <text:p/>
        </draw:polygon>
        <draw:polygon draw:style-name="gr8" draw:text-style-name="P9" draw:layer="layout" svg:width="1.931cm" svg:height="0.051cm" svg:x="17.47cm" svg:y="14.729cm" svg:viewBox="0 0 1932 52" draw:points="0,52 1932,52 1932,0 0,0">
          <text:p/>
        </draw:polygon>
        <draw:polygon draw:style-name="gr6" draw:text-style-name="P7" draw:layer="layout" svg:width="0.026cm" svg:height="0.055cm" svg:x="19.532cm" svg:y="14.729cm" svg:viewBox="0 0 27 56" draw:points="0,56 27,56 27,0 0,0">
          <text:p/>
        </draw:polygon>
        <draw:polygon draw:style-name="gr6" draw:text-style-name="P7" draw:layer="layout" svg:width="0.106cm" svg:height="0.055cm" svg:x="19.401cm" svg:y="14.729cm" svg:viewBox="0 0 107 56" draw:points="0,56 107,56 107,0 0,0">
          <text:p/>
        </draw:polygon>
        <draw:polygon draw:style-name="gr6" draw:text-style-name="P7" draw:layer="layout" svg:width="0.026cm" svg:height="0.636cm" svg:x="1.43cm" svg:y="14.784cm" svg:viewBox="0 0 27 637" draw:points="0,637 27,637 27,0 0,0">
          <text:p/>
        </draw:polygon>
        <draw:polygon draw:style-name="gr6" draw:text-style-name="P7" draw:layer="layout" svg:width="0.106cm" svg:height="0.636cm" svg:x="1.299cm" svg:y="14.784cm" svg:viewBox="0 0 107 637" draw:points="0,637 107,637 107,0 0,0">
          <text:p/>
        </draw:polygon>
        <draw:polygon draw:style-name="gr6" draw:text-style-name="P7" draw:layer="layout" svg:width="0.017cm" svg:height="0.636cm" svg:x="7.723cm" svg:y="14.784cm" svg:viewBox="0 0 18 637" draw:points="0,637 18,637 18,0 0,0">
          <text:p/>
        </draw:polygon>
        <draw:polygon draw:style-name="gr6" draw:text-style-name="P7" draw:layer="layout" svg:width="0.017cm" svg:height="0.636cm" svg:x="9.945cm" svg:y="14.784cm" svg:viewBox="0 0 18 637" draw:points="0,637 18,637 18,0 0,0">
          <text:p/>
        </draw:polygon>
        <draw:polygon draw:style-name="gr6" draw:text-style-name="P7" draw:layer="layout" svg:width="0.018cm" svg:height="0.636cm" svg:x="14.231cm" svg:y="14.784cm" svg:viewBox="0 0 19 637" draw:points="0,637 19,637 19,0 0,0">
          <text:p/>
        </draw:polygon>
        <draw:polygon draw:style-name="gr6" draw:text-style-name="P7" draw:layer="layout" svg:width="0.017cm" svg:height="0.636cm" svg:x="15.848cm" svg:y="14.784cm" svg:viewBox="0 0 18 637" draw:points="0,637 18,637 18,0 0,0">
          <text:p/>
        </draw:polygon>
        <draw:polygon draw:style-name="gr8" draw:text-style-name="P9" draw:layer="layout" svg:width="0.051cm" svg:height="0.636cm" svg:x="17.419cm" svg:y="14.784cm" svg:viewBox="0 0 52 637" draw:points="0,637 52,637 52,0 0,0">
          <text:p/>
        </draw:polygon>
        <draw:polygon draw:style-name="gr6" draw:text-style-name="P7" draw:layer="layout" svg:width="0.026cm" svg:height="0.636cm" svg:x="19.532cm" svg:y="14.784cm" svg:viewBox="0 0 27 637" draw:points="0,637 27,637 27,0 0,0">
          <text:p/>
        </draw:polygon>
        <draw:polygon draw:style-name="gr6" draw:text-style-name="P7" draw:layer="layout" svg:width="0.106cm" svg:height="0.636cm" svg:x="19.401cm" svg:y="14.784cm" svg:viewBox="0 0 107 637" draw:points="0,637 107,637 107,0 0,0">
          <text:p/>
        </draw:polygon>
        <draw:frame draw:style-name="gr7" draw:text-style-name="P8" draw:layer="layout" svg:width="0.388cm" svg:height="0.388cm" svg:x="17.466cm" svg:y="14.78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15.47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5.47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5.476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5.476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5.826cm" svg:viewBox="0 0 1535 18" draw:points="0,18 1535,18 1535,0 0,0">
          <text:p/>
        </draw:polygon>
        <draw:frame draw:style-name="gr3" draw:text-style-name="P4" draw:layer="layout" svg:width="0.35cm" svg:height="0.35cm" svg:x="14.236cm" svg:y="15.459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5.47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5.475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5.42cm" svg:viewBox="0 0 27 56" draw:points="0,56 27,56 27,0 0,0">
          <text:p/>
        </draw:polygon>
        <draw:polygon draw:style-name="gr6" draw:text-style-name="P7" draw:layer="layout" svg:width="0.106cm" svg:height="0.055cm" svg:x="1.299cm" svg:y="15.42cm" svg:viewBox="0 0 107 56" draw:points="0,56 107,56 107,0 0,0">
          <text:p/>
        </draw:polygon>
        <draw:polygon draw:style-name="gr6" draw:text-style-name="P7" draw:layer="layout" svg:width="6.267cm" svg:height="0.051cm" svg:x="1.456cm" svg:y="15.42cm" svg:viewBox="0 0 6268 52" draw:points="0,52 6268,52 6268,0 0,0">
          <text:p/>
        </draw:polygon>
        <draw:polygon draw:style-name="gr6" draw:text-style-name="P7" draw:layer="layout" svg:width="0.017cm" svg:height="0.004cm" svg:x="7.723cm" svg:y="15.471cm" svg:viewBox="0 0 18 5" draw:points="0,5 18,5 18,0 0,0">
          <text:p/>
        </draw:polygon>
        <draw:polygon draw:style-name="gr6" draw:text-style-name="P7" draw:layer="layout" svg:width="0.051cm" svg:height="0.051cm" svg:x="7.723cm" svg:y="15.42cm" svg:viewBox="0 0 52 52" draw:points="0,52 52,52 52,0 0,0">
          <text:p/>
        </draw:polygon>
        <draw:polygon draw:style-name="gr6" draw:text-style-name="P7" draw:layer="layout" svg:width="2.171cm" svg:height="0.051cm" svg:x="7.774cm" svg:y="15.42cm" svg:viewBox="0 0 2172 52" draw:points="0,52 2172,52 2172,0 0,0">
          <text:p/>
        </draw:polygon>
        <draw:polygon draw:style-name="gr6" draw:text-style-name="P7" draw:layer="layout" svg:width="0.017cm" svg:height="0.004cm" svg:x="9.945cm" svg:y="15.471cm" svg:viewBox="0 0 18 5" draw:points="0,5 18,5 18,0 0,0">
          <text:p/>
        </draw:polygon>
        <draw:polygon draw:style-name="gr6" draw:text-style-name="P7" draw:layer="layout" svg:width="0.051cm" svg:height="0.051cm" svg:x="9.945cm" svg:y="15.42cm" svg:viewBox="0 0 52 52" draw:points="0,52 52,52 52,0 0,0">
          <text:p/>
        </draw:polygon>
        <draw:polygon draw:style-name="gr6" draw:text-style-name="P7" draw:layer="layout" svg:width="4.235cm" svg:height="0.051cm" svg:x="9.996cm" svg:y="15.42cm" svg:viewBox="0 0 4236 52" draw:points="0,52 4236,52 4236,0 0,0">
          <text:p/>
        </draw:polygon>
        <draw:polygon draw:style-name="gr6" draw:text-style-name="P7" draw:layer="layout" svg:width="0.018cm" svg:height="0.004cm" svg:x="14.231cm" svg:y="15.471cm" svg:viewBox="0 0 19 5" draw:points="0,5 19,5 19,0 0,0">
          <text:p/>
        </draw:polygon>
        <draw:polygon draw:style-name="gr6" draw:text-style-name="P7" draw:layer="layout" svg:width="0.051cm" svg:height="0.051cm" svg:x="14.231cm" svg:y="15.42cm" svg:viewBox="0 0 52 52" draw:points="0,52 52,52 52,0 0,0">
          <text:p/>
        </draw:polygon>
        <draw:polygon draw:style-name="gr6" draw:text-style-name="P7" draw:layer="layout" svg:width="1.566cm" svg:height="0.051cm" svg:x="14.282cm" svg:y="15.42cm" svg:viewBox="0 0 1567 52" draw:points="0,52 1567,52 1567,0 0,0">
          <text:p/>
        </draw:polygon>
        <draw:polygon draw:style-name="gr6" draw:text-style-name="P7" draw:layer="layout" svg:width="0.017cm" svg:height="0.055cm" svg:x="15.848cm" svg:y="15.42cm" svg:viewBox="0 0 18 56" draw:points="0,56 18,56 18,0 0,0">
          <text:p/>
        </draw:polygon>
        <draw:polygon draw:style-name="gr6" draw:text-style-name="P7" draw:layer="layout" svg:width="1.554cm" svg:height="0.034cm" svg:x="15.865cm" svg:y="15.42cm" svg:viewBox="0 0 1555 35" draw:points="0,35 1555,35 1555,0 0,0">
          <text:p/>
        </draw:polygon>
        <draw:polygon draw:style-name="gr8" draw:text-style-name="P9" draw:layer="layout" svg:width="0.051cm" svg:height="0.055cm" svg:x="17.419cm" svg:y="15.42cm" svg:viewBox="0 0 52 56" draw:points="0,56 52,56 52,0 0,0">
          <text:p/>
        </draw:polygon>
        <draw:polygon draw:style-name="gr8" draw:text-style-name="P9" draw:layer="layout" svg:width="1.931cm" svg:height="0.051cm" svg:x="17.47cm" svg:y="15.42cm" svg:viewBox="0 0 1932 52" draw:points="0,52 1932,52 1932,0 0,0">
          <text:p/>
        </draw:polygon>
        <draw:polygon draw:style-name="gr6" draw:text-style-name="P7" draw:layer="layout" svg:width="0.026cm" svg:height="0.055cm" svg:x="19.532cm" svg:y="15.42cm" svg:viewBox="0 0 27 56" draw:points="0,56 27,56 27,0 0,0">
          <text:p/>
        </draw:polygon>
        <draw:polygon draw:style-name="gr6" draw:text-style-name="P7" draw:layer="layout" svg:width="0.106cm" svg:height="0.055cm" svg:x="19.401cm" svg:y="15.42cm" svg:viewBox="0 0 107 56" draw:points="0,56 107,56 107,0 0,0">
          <text:p/>
        </draw:polygon>
        <draw:polygon draw:style-name="gr6" draw:text-style-name="P7" draw:layer="layout" svg:width="0.026cm" svg:height="0.622cm" svg:x="1.43cm" svg:y="15.475cm" svg:viewBox="0 0 27 623" draw:points="0,623 27,623 27,0 0,0">
          <text:p/>
        </draw:polygon>
        <draw:polygon draw:style-name="gr6" draw:text-style-name="P7" draw:layer="layout" svg:width="0.106cm" svg:height="0.622cm" svg:x="1.299cm" svg:y="15.475cm" svg:viewBox="0 0 107 623" draw:points="0,623 107,623 107,0 0,0">
          <text:p/>
        </draw:polygon>
        <draw:polygon draw:style-name="gr6" draw:text-style-name="P7" draw:layer="layout" svg:width="0.017cm" svg:height="0.622cm" svg:x="7.723cm" svg:y="15.475cm" svg:viewBox="0 0 18 623" draw:points="0,623 18,623 18,0 0,0">
          <text:p/>
        </draw:polygon>
        <draw:polygon draw:style-name="gr6" draw:text-style-name="P7" draw:layer="layout" svg:width="0.017cm" svg:height="0.622cm" svg:x="9.945cm" svg:y="15.475cm" svg:viewBox="0 0 18 623" draw:points="0,623 18,623 18,0 0,0">
          <text:p/>
        </draw:polygon>
        <draw:polygon draw:style-name="gr6" draw:text-style-name="P7" draw:layer="layout" svg:width="0.018cm" svg:height="0.622cm" svg:x="14.231cm" svg:y="15.475cm" svg:viewBox="0 0 19 623" draw:points="0,623 19,623 19,0 0,0">
          <text:p/>
        </draw:polygon>
        <draw:polygon draw:style-name="gr6" draw:text-style-name="P7" draw:layer="layout" svg:width="0.017cm" svg:height="0.622cm" svg:x="15.848cm" svg:y="15.475cm" svg:viewBox="0 0 18 623" draw:points="0,623 18,623 18,0 0,0">
          <text:p/>
        </draw:polygon>
        <draw:polygon draw:style-name="gr8" draw:text-style-name="P9" draw:layer="layout" svg:width="0.051cm" svg:height="0.622cm" svg:x="17.419cm" svg:y="15.475cm" svg:viewBox="0 0 52 623" draw:points="0,623 52,623 52,0 0,0">
          <text:p/>
        </draw:polygon>
        <draw:polygon draw:style-name="gr6" draw:text-style-name="P7" draw:layer="layout" svg:width="0.026cm" svg:height="0.622cm" svg:x="19.532cm" svg:y="15.475cm" svg:viewBox="0 0 27 623" draw:points="0,623 27,623 27,0 0,0">
          <text:p/>
        </draw:polygon>
        <draw:polygon draw:style-name="gr6" draw:text-style-name="P7" draw:layer="layout" svg:width="0.106cm" svg:height="0.622cm" svg:x="19.401cm" svg:y="15.475cm" svg:viewBox="0 0 107 623" draw:points="0,623 107,623 107,0 0,0">
          <text:p/>
        </draw:polygon>
        <draw:frame draw:style-name="gr7" draw:text-style-name="P8" draw:layer="layout" svg:width="0.388cm" svg:height="0.388cm" svg:x="17.466cm" svg:y="15.47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16.15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6.157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6.157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6.157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6.508cm" svg:viewBox="0 0 1535 18" draw:points="0,18 1535,18 1535,0 0,0">
          <text:p/>
        </draw:polygon>
        <draw:frame draw:style-name="gr3" draw:text-style-name="P4" draw:layer="layout" svg:width="0.35cm" svg:height="0.35cm" svg:x="14.236cm" svg:y="16.14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6.15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6.157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6.097cm" svg:viewBox="0 0 27 56" draw:points="0,56 27,56 27,0 0,0">
          <text:p/>
        </draw:polygon>
        <draw:polygon draw:style-name="gr6" draw:text-style-name="P7" draw:layer="layout" svg:width="0.106cm" svg:height="0.055cm" svg:x="1.299cm" svg:y="16.097cm" svg:viewBox="0 0 107 56" draw:points="0,56 107,56 107,0 0,0">
          <text:p/>
        </draw:polygon>
        <draw:polygon draw:style-name="gr6" draw:text-style-name="P7" draw:layer="layout" svg:width="6.267cm" svg:height="0.051cm" svg:x="1.456cm" svg:y="16.097cm" svg:viewBox="0 0 6268 52" draw:points="0,52 6268,52 6268,0 0,0">
          <text:p/>
        </draw:polygon>
        <draw:polygon draw:style-name="gr6" draw:text-style-name="P7" draw:layer="layout" svg:width="0.017cm" svg:height="0.004cm" svg:x="7.723cm" svg:y="16.148cm" svg:viewBox="0 0 18 5" draw:points="0,5 18,5 18,0 0,0">
          <text:p/>
        </draw:polygon>
        <draw:polygon draw:style-name="gr6" draw:text-style-name="P7" draw:layer="layout" svg:width="0.051cm" svg:height="0.051cm" svg:x="7.723cm" svg:y="16.097cm" svg:viewBox="0 0 52 52" draw:points="0,52 52,52 52,0 0,0">
          <text:p/>
        </draw:polygon>
        <draw:polygon draw:style-name="gr6" draw:text-style-name="P7" draw:layer="layout" svg:width="2.171cm" svg:height="0.051cm" svg:x="7.774cm" svg:y="16.097cm" svg:viewBox="0 0 2172 52" draw:points="0,52 2172,52 2172,0 0,0">
          <text:p/>
        </draw:polygon>
        <draw:polygon draw:style-name="gr6" draw:text-style-name="P7" draw:layer="layout" svg:width="0.017cm" svg:height="0.004cm" svg:x="9.945cm" svg:y="16.148cm" svg:viewBox="0 0 18 5" draw:points="0,5 18,5 18,0 0,0">
          <text:p/>
        </draw:polygon>
        <draw:polygon draw:style-name="gr6" draw:text-style-name="P7" draw:layer="layout" svg:width="0.051cm" svg:height="0.051cm" svg:x="9.945cm" svg:y="16.097cm" svg:viewBox="0 0 52 52" draw:points="0,52 52,52 52,0 0,0">
          <text:p/>
        </draw:polygon>
        <draw:polygon draw:style-name="gr6" draw:text-style-name="P7" draw:layer="layout" svg:width="4.235cm" svg:height="0.051cm" svg:x="9.996cm" svg:y="16.097cm" svg:viewBox="0 0 4236 52" draw:points="0,52 4236,52 4236,0 0,0">
          <text:p/>
        </draw:polygon>
        <draw:polygon draw:style-name="gr6" draw:text-style-name="P7" draw:layer="layout" svg:width="0.018cm" svg:height="0.004cm" svg:x="14.231cm" svg:y="16.148cm" svg:viewBox="0 0 19 5" draw:points="0,5 19,5 19,0 0,0">
          <text:p/>
        </draw:polygon>
        <draw:polygon draw:style-name="gr6" draw:text-style-name="P7" draw:layer="layout" svg:width="0.051cm" svg:height="0.051cm" svg:x="14.231cm" svg:y="16.097cm" svg:viewBox="0 0 52 52" draw:points="0,52 52,52 52,0 0,0">
          <text:p/>
        </draw:polygon>
        <draw:polygon draw:style-name="gr6" draw:text-style-name="P7" draw:layer="layout" svg:width="1.566cm" svg:height="0.051cm" svg:x="14.282cm" svg:y="16.097cm" svg:viewBox="0 0 1567 52" draw:points="0,52 1567,52 1567,0 0,0">
          <text:p/>
        </draw:polygon>
        <draw:polygon draw:style-name="gr6" draw:text-style-name="P7" draw:layer="layout" svg:width="0.017cm" svg:height="0.055cm" svg:x="15.848cm" svg:y="16.097cm" svg:viewBox="0 0 18 56" draw:points="0,56 18,56 18,0 0,0">
          <text:p/>
        </draw:polygon>
        <draw:polygon draw:style-name="gr6" draw:text-style-name="P7" draw:layer="layout" svg:width="1.554cm" svg:height="0.034cm" svg:x="15.865cm" svg:y="16.097cm" svg:viewBox="0 0 1555 35" draw:points="0,35 1555,35 1555,0 0,0">
          <text:p/>
        </draw:polygon>
        <draw:polygon draw:style-name="gr8" draw:text-style-name="P9" draw:layer="layout" svg:width="0.051cm" svg:height="0.055cm" svg:x="17.419cm" svg:y="16.097cm" svg:viewBox="0 0 52 56" draw:points="0,56 52,56 52,0 0,0">
          <text:p/>
        </draw:polygon>
        <draw:polygon draw:style-name="gr8" draw:text-style-name="P9" draw:layer="layout" svg:width="1.931cm" svg:height="0.051cm" svg:x="17.47cm" svg:y="16.097cm" svg:viewBox="0 0 1932 52" draw:points="0,52 1932,52 1932,0 0,0">
          <text:p/>
        </draw:polygon>
        <draw:polygon draw:style-name="gr6" draw:text-style-name="P7" draw:layer="layout" svg:width="0.026cm" svg:height="0.055cm" svg:x="19.532cm" svg:y="16.097cm" svg:viewBox="0 0 27 56" draw:points="0,56 27,56 27,0 0,0">
          <text:p/>
        </draw:polygon>
        <draw:polygon draw:style-name="gr6" draw:text-style-name="P7" draw:layer="layout" svg:width="0.106cm" svg:height="0.055cm" svg:x="19.401cm" svg:y="16.097cm" svg:viewBox="0 0 107 56" draw:points="0,56 107,56 107,0 0,0">
          <text:p/>
        </draw:polygon>
        <draw:polygon draw:style-name="gr6" draw:text-style-name="P7" draw:layer="layout" svg:width="0.026cm" svg:height="0.627cm" svg:x="1.43cm" svg:y="16.152cm" svg:viewBox="0 0 27 628" draw:points="0,628 27,628 27,0 0,0">
          <text:p/>
        </draw:polygon>
        <draw:polygon draw:style-name="gr6" draw:text-style-name="P7" draw:layer="layout" svg:width="0.106cm" svg:height="0.627cm" svg:x="1.299cm" svg:y="16.152cm" svg:viewBox="0 0 107 628" draw:points="0,628 107,628 107,0 0,0">
          <text:p/>
        </draw:polygon>
        <draw:polygon draw:style-name="gr6" draw:text-style-name="P7" draw:layer="layout" svg:width="0.017cm" svg:height="0.627cm" svg:x="7.723cm" svg:y="16.152cm" svg:viewBox="0 0 18 628" draw:points="0,628 18,628 18,0 0,0">
          <text:p/>
        </draw:polygon>
        <draw:polygon draw:style-name="gr6" draw:text-style-name="P7" draw:layer="layout" svg:width="0.017cm" svg:height="0.627cm" svg:x="9.945cm" svg:y="16.152cm" svg:viewBox="0 0 18 628" draw:points="0,628 18,628 18,0 0,0">
          <text:p/>
        </draw:polygon>
        <draw:polygon draw:style-name="gr6" draw:text-style-name="P7" draw:layer="layout" svg:width="0.018cm" svg:height="0.627cm" svg:x="14.231cm" svg:y="16.152cm" svg:viewBox="0 0 19 628" draw:points="0,628 19,628 19,0 0,0">
          <text:p/>
        </draw:polygon>
        <draw:polygon draw:style-name="gr6" draw:text-style-name="P7" draw:layer="layout" svg:width="0.017cm" svg:height="0.627cm" svg:x="15.848cm" svg:y="16.152cm" svg:viewBox="0 0 18 628" draw:points="0,628 18,628 18,0 0,0">
          <text:p/>
        </draw:polygon>
        <draw:polygon draw:style-name="gr8" draw:text-style-name="P9" draw:layer="layout" svg:width="0.051cm" svg:height="0.627cm" svg:x="17.419cm" svg:y="16.152cm" svg:viewBox="0 0 52 628" draw:points="0,628 52,628 52,0 0,0">
          <text:p/>
        </draw:polygon>
        <draw:polygon draw:style-name="gr6" draw:text-style-name="P7" draw:layer="layout" svg:width="0.026cm" svg:height="0.627cm" svg:x="19.532cm" svg:y="16.152cm" svg:viewBox="0 0 27 628" draw:points="0,628 27,628 27,0 0,0">
          <text:p/>
        </draw:polygon>
        <draw:polygon draw:style-name="gr6" draw:text-style-name="P7" draw:layer="layout" svg:width="0.106cm" svg:height="0.627cm" svg:x="19.401cm" svg:y="16.152cm" svg:viewBox="0 0 107 628" draw:points="0,628 107,628 107,0 0,0">
          <text:p/>
        </draw:polygon>
        <draw:frame draw:style-name="gr7" draw:text-style-name="P8" draw:layer="layout" svg:width="0.388cm" svg:height="0.388cm" svg:x="17.466cm" svg:y="16.15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16.83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6.834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6.834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6.834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7.185cm" svg:viewBox="0 0 1535 18" draw:points="0,18 1535,18 1535,0 0,0">
          <text:p/>
        </draw:polygon>
        <draw:frame draw:style-name="gr3" draw:text-style-name="P4" draw:layer="layout" svg:width="0.35cm" svg:height="0.35cm" svg:x="14.236cm" svg:y="16.81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6.83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6.834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6.779cm" svg:viewBox="0 0 27 56" draw:points="0,56 27,56 27,0 0,0">
          <text:p/>
        </draw:polygon>
        <draw:polygon draw:style-name="gr6" draw:text-style-name="P7" draw:layer="layout" svg:width="0.106cm" svg:height="0.055cm" svg:x="1.299cm" svg:y="16.779cm" svg:viewBox="0 0 107 56" draw:points="0,56 107,56 107,0 0,0">
          <text:p/>
        </draw:polygon>
        <draw:polygon draw:style-name="gr6" draw:text-style-name="P7" draw:layer="layout" svg:width="6.267cm" svg:height="0.05cm" svg:x="1.456cm" svg:y="16.779cm" svg:viewBox="0 0 6268 51" draw:points="0,51 6268,51 6268,0 0,0">
          <text:p/>
        </draw:polygon>
        <draw:polygon draw:style-name="gr6" draw:text-style-name="P7" draw:layer="layout" svg:width="0.017cm" svg:height="0.006cm" svg:x="7.723cm" svg:y="16.829cm" svg:viewBox="0 0 18 7" draw:points="0,7 18,7 18,0 0,0">
          <text:p/>
        </draw:polygon>
        <draw:polygon draw:style-name="gr6" draw:text-style-name="P7" draw:layer="layout" svg:width="0.051cm" svg:height="0.05cm" svg:x="7.723cm" svg:y="16.779cm" svg:viewBox="0 0 52 51" draw:points="0,51 52,51 52,0 0,0">
          <text:p/>
        </draw:polygon>
        <draw:polygon draw:style-name="gr6" draw:text-style-name="P7" draw:layer="layout" svg:width="2.171cm" svg:height="0.05cm" svg:x="7.774cm" svg:y="16.779cm" svg:viewBox="0 0 2172 51" draw:points="0,51 2172,51 2172,0 0,0">
          <text:p/>
        </draw:polygon>
        <draw:polygon draw:style-name="gr6" draw:text-style-name="P7" draw:layer="layout" svg:width="0.017cm" svg:height="0.006cm" svg:x="9.945cm" svg:y="16.829cm" svg:viewBox="0 0 18 7" draw:points="0,7 18,7 18,0 0,0">
          <text:p/>
        </draw:polygon>
        <draw:polygon draw:style-name="gr6" draw:text-style-name="P7" draw:layer="layout" svg:width="0.051cm" svg:height="0.05cm" svg:x="9.945cm" svg:y="16.779cm" svg:viewBox="0 0 52 51" draw:points="0,51 52,51 52,0 0,0">
          <text:p/>
        </draw:polygon>
        <draw:polygon draw:style-name="gr6" draw:text-style-name="P7" draw:layer="layout" svg:width="4.235cm" svg:height="0.05cm" svg:x="9.996cm" svg:y="16.779cm" svg:viewBox="0 0 4236 51" draw:points="0,51 4236,51 4236,0 0,0">
          <text:p/>
        </draw:polygon>
        <draw:polygon draw:style-name="gr6" draw:text-style-name="P7" draw:layer="layout" svg:width="0.018cm" svg:height="0.006cm" svg:x="14.231cm" svg:y="16.829cm" svg:viewBox="0 0 19 7" draw:points="0,7 19,7 19,0 0,0">
          <text:p/>
        </draw:polygon>
        <draw:polygon draw:style-name="gr6" draw:text-style-name="P7" draw:layer="layout" svg:width="0.051cm" svg:height="0.05cm" svg:x="14.231cm" svg:y="16.779cm" svg:viewBox="0 0 52 51" draw:points="0,51 52,51 52,0 0,0">
          <text:p/>
        </draw:polygon>
        <draw:polygon draw:style-name="gr6" draw:text-style-name="P7" draw:layer="layout" svg:width="1.566cm" svg:height="0.05cm" svg:x="14.282cm" svg:y="16.779cm" svg:viewBox="0 0 1567 51" draw:points="0,51 1567,51 1567,0 0,0">
          <text:p/>
        </draw:polygon>
        <draw:polygon draw:style-name="gr6" draw:text-style-name="P7" draw:layer="layout" svg:width="0.017cm" svg:height="0.055cm" svg:x="15.848cm" svg:y="16.779cm" svg:viewBox="0 0 18 56" draw:points="0,56 18,56 18,0 0,0">
          <text:p/>
        </draw:polygon>
        <draw:polygon draw:style-name="gr6" draw:text-style-name="P7" draw:layer="layout" svg:width="1.554cm" svg:height="0.034cm" svg:x="15.865cm" svg:y="16.779cm" svg:viewBox="0 0 1555 35" draw:points="0,35 1555,35 1555,0 0,0">
          <text:p/>
        </draw:polygon>
        <draw:polygon draw:style-name="gr8" draw:text-style-name="P9" draw:layer="layout" svg:width="0.051cm" svg:height="0.055cm" svg:x="17.419cm" svg:y="16.779cm" svg:viewBox="0 0 52 56" draw:points="0,56 52,56 52,0 0,0">
          <text:p/>
        </draw:polygon>
        <draw:polygon draw:style-name="gr8" draw:text-style-name="P9" draw:layer="layout" svg:width="1.931cm" svg:height="0.05cm" svg:x="17.47cm" svg:y="16.779cm" svg:viewBox="0 0 1932 51" draw:points="0,51 1932,51 1932,0 0,0">
          <text:p/>
        </draw:polygon>
        <draw:polygon draw:style-name="gr6" draw:text-style-name="P7" draw:layer="layout" svg:width="0.026cm" svg:height="0.055cm" svg:x="19.532cm" svg:y="16.779cm" svg:viewBox="0 0 27 56" draw:points="0,56 27,56 27,0 0,0">
          <text:p/>
        </draw:polygon>
        <draw:polygon draw:style-name="gr6" draw:text-style-name="P7" draw:layer="layout" svg:width="0.106cm" svg:height="0.055cm" svg:x="19.401cm" svg:y="16.779cm" svg:viewBox="0 0 107 56" draw:points="0,56 107,56 107,0 0,0">
          <text:p/>
        </draw:polygon>
        <draw:polygon draw:style-name="gr6" draw:text-style-name="P7" draw:layer="layout" svg:width="0.026cm" svg:height="0.622cm" svg:x="1.43cm" svg:y="16.834cm" svg:viewBox="0 0 27 623" draw:points="0,623 27,623 27,0 0,0">
          <text:p/>
        </draw:polygon>
        <draw:polygon draw:style-name="gr6" draw:text-style-name="P7" draw:layer="layout" svg:width="0.106cm" svg:height="0.622cm" svg:x="1.299cm" svg:y="16.834cm" svg:viewBox="0 0 107 623" draw:points="0,623 107,623 107,0 0,0">
          <text:p/>
        </draw:polygon>
        <draw:polygon draw:style-name="gr6" draw:text-style-name="P7" draw:layer="layout" svg:width="0.017cm" svg:height="0.622cm" svg:x="7.723cm" svg:y="16.834cm" svg:viewBox="0 0 18 623" draw:points="0,623 18,623 18,0 0,0">
          <text:p/>
        </draw:polygon>
        <draw:polygon draw:style-name="gr6" draw:text-style-name="P7" draw:layer="layout" svg:width="0.017cm" svg:height="0.622cm" svg:x="9.945cm" svg:y="16.834cm" svg:viewBox="0 0 18 623" draw:points="0,623 18,623 18,0 0,0">
          <text:p/>
        </draw:polygon>
        <draw:polygon draw:style-name="gr6" draw:text-style-name="P7" draw:layer="layout" svg:width="0.018cm" svg:height="0.622cm" svg:x="14.231cm" svg:y="16.834cm" svg:viewBox="0 0 19 623" draw:points="0,623 19,623 19,0 0,0">
          <text:p/>
        </draw:polygon>
        <draw:polygon draw:style-name="gr6" draw:text-style-name="P7" draw:layer="layout" svg:width="0.017cm" svg:height="0.622cm" svg:x="15.848cm" svg:y="16.834cm" svg:viewBox="0 0 18 623" draw:points="0,623 18,623 18,0 0,0">
          <text:p/>
        </draw:polygon>
        <draw:polygon draw:style-name="gr8" draw:text-style-name="P9" draw:layer="layout" svg:width="0.051cm" svg:height="0.622cm" svg:x="17.419cm" svg:y="16.834cm" svg:viewBox="0 0 52 623" draw:points="0,623 52,623 52,0 0,0">
          <text:p/>
        </draw:polygon>
        <draw:polygon draw:style-name="gr6" draw:text-style-name="P7" draw:layer="layout" svg:width="0.026cm" svg:height="0.622cm" svg:x="19.532cm" svg:y="16.834cm" svg:viewBox="0 0 27 623" draw:points="0,623 27,623 27,0 0,0">
          <text:p/>
        </draw:polygon>
        <draw:polygon draw:style-name="gr6" draw:text-style-name="P7" draw:layer="layout" svg:width="0.106cm" svg:height="0.622cm" svg:x="19.401cm" svg:y="16.834cm" svg:viewBox="0 0 107 623" draw:points="0,623 107,623 107,0 0,0">
          <text:p/>
        </draw:polygon>
        <draw:frame draw:style-name="gr7" draw:text-style-name="P8" draw:layer="layout" svg:width="0.388cm" svg:height="0.388cm" svg:x="17.466cm" svg:y="16.834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17.516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7.516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7.516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7.516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7.867cm" svg:viewBox="0 0 1535 18" draw:points="0,18 1535,18 1535,0 0,0">
          <text:p/>
        </draw:polygon>
        <draw:frame draw:style-name="gr3" draw:text-style-name="P4" draw:layer="layout" svg:width="0.35cm" svg:height="0.35cm" svg:x="14.236cm" svg:y="17.499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7.516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7.516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7.456cm" svg:viewBox="0 0 27 56" draw:points="0,56 27,56 27,0 0,0">
          <text:p/>
        </draw:polygon>
        <draw:polygon draw:style-name="gr6" draw:text-style-name="P7" draw:layer="layout" svg:width="0.106cm" svg:height="0.055cm" svg:x="1.299cm" svg:y="17.456cm" svg:viewBox="0 0 107 56" draw:points="0,56 107,56 107,0 0,0">
          <text:p/>
        </draw:polygon>
        <draw:polygon draw:style-name="gr6" draw:text-style-name="P7" draw:layer="layout" svg:width="6.267cm" svg:height="0.051cm" svg:x="1.456cm" svg:y="17.456cm" svg:viewBox="0 0 6268 52" draw:points="0,52 6268,52 6268,0 0,0">
          <text:p/>
        </draw:polygon>
        <draw:polygon draw:style-name="gr6" draw:text-style-name="P7" draw:layer="layout" svg:width="0.017cm" svg:height="0.004cm" svg:x="7.723cm" svg:y="17.507cm" svg:viewBox="0 0 18 5" draw:points="0,5 18,5 18,0 0,0">
          <text:p/>
        </draw:polygon>
        <draw:polygon draw:style-name="gr6" draw:text-style-name="P7" draw:layer="layout" svg:width="0.051cm" svg:height="0.051cm" svg:x="7.723cm" svg:y="17.456cm" svg:viewBox="0 0 52 52" draw:points="0,52 52,52 52,0 0,0">
          <text:p/>
        </draw:polygon>
        <draw:polygon draw:style-name="gr6" draw:text-style-name="P7" draw:layer="layout" svg:width="2.171cm" svg:height="0.051cm" svg:x="7.774cm" svg:y="17.456cm" svg:viewBox="0 0 2172 52" draw:points="0,52 2172,52 2172,0 0,0">
          <text:p/>
        </draw:polygon>
        <draw:polygon draw:style-name="gr6" draw:text-style-name="P7" draw:layer="layout" svg:width="0.017cm" svg:height="0.004cm" svg:x="9.945cm" svg:y="17.507cm" svg:viewBox="0 0 18 5" draw:points="0,5 18,5 18,0 0,0">
          <text:p/>
        </draw:polygon>
        <draw:polygon draw:style-name="gr6" draw:text-style-name="P7" draw:layer="layout" svg:width="0.051cm" svg:height="0.051cm" svg:x="9.945cm" svg:y="17.456cm" svg:viewBox="0 0 52 52" draw:points="0,52 52,52 52,0 0,0">
          <text:p/>
        </draw:polygon>
        <draw:polygon draw:style-name="gr6" draw:text-style-name="P7" draw:layer="layout" svg:width="4.235cm" svg:height="0.051cm" svg:x="9.996cm" svg:y="17.456cm" svg:viewBox="0 0 4236 52" draw:points="0,52 4236,52 4236,0 0,0">
          <text:p/>
        </draw:polygon>
        <draw:polygon draw:style-name="gr6" draw:text-style-name="P7" draw:layer="layout" svg:width="0.018cm" svg:height="0.004cm" svg:x="14.231cm" svg:y="17.507cm" svg:viewBox="0 0 19 5" draw:points="0,5 19,5 19,0 0,0">
          <text:p/>
        </draw:polygon>
        <draw:polygon draw:style-name="gr6" draw:text-style-name="P7" draw:layer="layout" svg:width="0.051cm" svg:height="0.051cm" svg:x="14.231cm" svg:y="17.456cm" svg:viewBox="0 0 52 52" draw:points="0,52 52,52 52,0 0,0">
          <text:p/>
        </draw:polygon>
        <draw:polygon draw:style-name="gr6" draw:text-style-name="P7" draw:layer="layout" svg:width="1.566cm" svg:height="0.051cm" svg:x="14.282cm" svg:y="17.456cm" svg:viewBox="0 0 1567 52" draw:points="0,52 1567,52 1567,0 0,0">
          <text:p/>
        </draw:polygon>
        <draw:polygon draw:style-name="gr6" draw:text-style-name="P7" draw:layer="layout" svg:width="0.017cm" svg:height="0.055cm" svg:x="15.848cm" svg:y="17.456cm" svg:viewBox="0 0 18 56" draw:points="0,56 18,56 18,0 0,0">
          <text:p/>
        </draw:polygon>
        <draw:polygon draw:style-name="gr6" draw:text-style-name="P7" draw:layer="layout" svg:width="1.554cm" svg:height="0.034cm" svg:x="15.865cm" svg:y="17.456cm" svg:viewBox="0 0 1555 35" draw:points="0,35 1555,35 1555,0 0,0">
          <text:p/>
        </draw:polygon>
        <draw:polygon draw:style-name="gr8" draw:text-style-name="P9" draw:layer="layout" svg:width="0.051cm" svg:height="0.055cm" svg:x="17.419cm" svg:y="17.456cm" svg:viewBox="0 0 52 56" draw:points="0,56 52,56 52,0 0,0">
          <text:p/>
        </draw:polygon>
        <draw:polygon draw:style-name="gr8" draw:text-style-name="P9" draw:layer="layout" svg:width="1.931cm" svg:height="0.051cm" svg:x="17.47cm" svg:y="17.456cm" svg:viewBox="0 0 1932 52" draw:points="0,52 1932,52 1932,0 0,0">
          <text:p/>
        </draw:polygon>
        <draw:polygon draw:style-name="gr6" draw:text-style-name="P7" draw:layer="layout" svg:width="0.026cm" svg:height="0.055cm" svg:x="19.532cm" svg:y="17.456cm" svg:viewBox="0 0 27 56" draw:points="0,56 27,56 27,0 0,0">
          <text:p/>
        </draw:polygon>
        <draw:polygon draw:style-name="gr6" draw:text-style-name="P7" draw:layer="layout" svg:width="0.106cm" svg:height="0.055cm" svg:x="19.401cm" svg:y="17.456cm" svg:viewBox="0 0 107 56" draw:points="0,56 107,56 107,0 0,0">
          <text:p/>
        </draw:polygon>
        <draw:polygon draw:style-name="gr6" draw:text-style-name="P7" draw:layer="layout" svg:width="0.026cm" svg:height="0.622cm" svg:x="1.43cm" svg:y="17.511cm" svg:viewBox="0 0 27 623" draw:points="0,623 27,623 27,0 0,0">
          <text:p/>
        </draw:polygon>
        <draw:polygon draw:style-name="gr6" draw:text-style-name="P7" draw:layer="layout" svg:width="0.106cm" svg:height="0.622cm" svg:x="1.299cm" svg:y="17.511cm" svg:viewBox="0 0 107 623" draw:points="0,623 107,623 107,0 0,0">
          <text:p/>
        </draw:polygon>
        <draw:polygon draw:style-name="gr6" draw:text-style-name="P7" draw:layer="layout" svg:width="0.017cm" svg:height="0.622cm" svg:x="7.723cm" svg:y="17.511cm" svg:viewBox="0 0 18 623" draw:points="0,623 18,623 18,0 0,0">
          <text:p/>
        </draw:polygon>
        <draw:polygon draw:style-name="gr6" draw:text-style-name="P7" draw:layer="layout" svg:width="0.017cm" svg:height="0.622cm" svg:x="9.945cm" svg:y="17.511cm" svg:viewBox="0 0 18 623" draw:points="0,623 18,623 18,0 0,0">
          <text:p/>
        </draw:polygon>
        <draw:polygon draw:style-name="gr6" draw:text-style-name="P7" draw:layer="layout" svg:width="0.018cm" svg:height="0.622cm" svg:x="14.231cm" svg:y="17.511cm" svg:viewBox="0 0 19 623" draw:points="0,623 19,623 19,0 0,0">
          <text:p/>
        </draw:polygon>
        <draw:polygon draw:style-name="gr6" draw:text-style-name="P7" draw:layer="layout" svg:width="0.017cm" svg:height="0.622cm" svg:x="15.848cm" svg:y="17.511cm" svg:viewBox="0 0 18 623" draw:points="0,623 18,623 18,0 0,0">
          <text:p/>
        </draw:polygon>
        <draw:polygon draw:style-name="gr8" draw:text-style-name="P9" draw:layer="layout" svg:width="0.051cm" svg:height="0.622cm" svg:x="17.419cm" svg:y="17.511cm" svg:viewBox="0 0 52 623" draw:points="0,623 52,623 52,0 0,0">
          <text:p/>
        </draw:polygon>
        <draw:polygon draw:style-name="gr6" draw:text-style-name="P7" draw:layer="layout" svg:width="0.026cm" svg:height="0.622cm" svg:x="19.532cm" svg:y="17.511cm" svg:viewBox="0 0 27 623" draw:points="0,623 27,623 27,0 0,0">
          <text:p/>
        </draw:polygon>
        <draw:polygon draw:style-name="gr6" draw:text-style-name="P7" draw:layer="layout" svg:width="0.106cm" svg:height="0.622cm" svg:x="19.401cm" svg:y="17.511cm" svg:viewBox="0 0 107 623" draw:points="0,623 107,623 107,0 0,0">
          <text:p/>
        </draw:polygon>
        <draw:frame draw:style-name="gr7" draw:text-style-name="P8" draw:layer="layout" svg:width="0.388cm" svg:height="0.388cm" svg:x="17.466cm" svg:y="17.516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4.354cm" svg:height="0.424cm" svg:x="1.456cm" svg:y="18.21cm">
          <draw:text-box>
            <text:p text:style-name="P1"><text:span text:style-name="T38">Elected Courses(8 credits</text:span><text:span text:style-name="T32">)</text:span></text:p>
          </draw:text-box>
        </draw:frame>
        <draw:frame draw:style-name="gr7" draw:text-style-name="P8" draw:layer="layout" svg:width="0.391cm" svg:height="0.388cm" svg:x="5.788cm" svg:y="18.141cm">
          <draw:text-box>
            <text:p text:style-name="P1"><text:span text:style-name="T17">：</text:span></text:p>
          </draw:text-box>
        </draw:frame>
        <draw:polygon draw:style-name="gr6" draw:text-style-name="P7" draw:layer="layout" svg:width="0.026cm" svg:height="0.055cm" svg:x="1.43cm" svg:y="18.133cm" svg:viewBox="0 0 27 56" draw:points="0,56 27,56 27,0 0,0">
          <text:p/>
        </draw:polygon>
        <draw:polygon draw:style-name="gr6" draw:text-style-name="P7" draw:layer="layout" svg:width="0.106cm" svg:height="0.055cm" svg:x="1.299cm" svg:y="18.133cm" svg:viewBox="0 0 107 56" draw:points="0,56 107,56 107,0 0,0">
          <text:p/>
        </draw:polygon>
        <draw:polygon draw:style-name="gr6" draw:text-style-name="P7" draw:layer="layout" svg:width="6.267cm" svg:height="0.035cm" svg:x="1.456cm" svg:y="18.133cm" svg:viewBox="0 0 6268 36" draw:points="0,36 6268,36 6268,0 0,0">
          <text:p/>
        </draw:polygon>
        <draw:polygon draw:style-name="gr6" draw:text-style-name="P7" draw:layer="layout" svg:width="0.034cm" svg:height="0.035cm" svg:x="7.723cm" svg:y="18.133cm" svg:viewBox="0 0 35 36" draw:points="0,36 35,36 35,0 0,0">
          <text:p/>
        </draw:polygon>
        <draw:polygon draw:style-name="gr6" draw:text-style-name="P7" draw:layer="layout" svg:width="2.188cm" svg:height="0.035cm" svg:x="7.757cm" svg:y="18.133cm" svg:viewBox="0 0 2189 36" draw:points="0,36 2189,36 2189,0 0,0">
          <text:p/>
        </draw:polygon>
        <draw:polygon draw:style-name="gr6" draw:text-style-name="P7" draw:layer="layout" svg:width="0.034cm" svg:height="0.035cm" svg:x="9.945cm" svg:y="18.133cm" svg:viewBox="0 0 35 36" draw:points="0,36 35,36 35,0 0,0">
          <text:p/>
        </draw:polygon>
        <draw:polygon draw:style-name="gr6" draw:text-style-name="P7" draw:layer="layout" svg:width="4.252cm" svg:height="0.035cm" svg:x="9.979cm" svg:y="18.133cm" svg:viewBox="0 0 4253 36" draw:points="0,36 4253,36 4253,0 0,0">
          <text:p/>
        </draw:polygon>
        <draw:polygon draw:style-name="gr6" draw:text-style-name="P7" draw:layer="layout" svg:width="0.034cm" svg:height="0.035cm" svg:x="14.231cm" svg:y="18.133cm" svg:viewBox="0 0 35 36" draw:points="0,36 35,36 35,0 0,0">
          <text:p/>
        </draw:polygon>
        <draw:polygon draw:style-name="gr6" draw:text-style-name="P7" draw:layer="layout" svg:width="1.583cm" svg:height="0.035cm" svg:x="14.265cm" svg:y="18.133cm" svg:viewBox="0 0 1584 36" draw:points="0,36 1584,36 1584,0 0,0">
          <text:p/>
        </draw:polygon>
        <draw:polygon draw:style-name="gr6" draw:text-style-name="P7" draw:layer="layout" svg:width="0.034cm" svg:height="0.035cm" svg:x="15.848cm" svg:y="18.133cm" svg:viewBox="0 0 35 36" draw:points="0,36 35,36 35,0 0,0">
          <text:p/>
        </draw:polygon>
        <draw:polygon draw:style-name="gr6" draw:text-style-name="P7" draw:layer="layout" svg:width="1.537cm" svg:height="0.035cm" svg:x="15.882cm" svg:y="18.133cm" svg:viewBox="0 0 1538 36" draw:points="0,36 1538,36 1538,0 0,0">
          <text:p/>
        </draw:polygon>
        <draw:polygon draw:style-name="gr8" draw:text-style-name="P9" draw:layer="layout" svg:width="0.051cm" svg:height="0.051cm" svg:x="17.419cm" svg:y="18.133cm" svg:viewBox="0 0 52 52" draw:points="0,52 52,52 52,0 0,0">
          <text:p/>
        </draw:polygon>
        <draw:polygon draw:style-name="gr8" draw:text-style-name="P9" draw:layer="layout" svg:width="0.051cm" svg:height="0.051cm" svg:x="17.419cm" svg:y="18.133cm" svg:viewBox="0 0 52 52" draw:points="0,52 52,52 52,0 0,0">
          <text:p/>
        </draw:polygon>
        <draw:polygon draw:style-name="gr8" draw:text-style-name="P9" draw:layer="layout" svg:width="1.931cm" svg:height="0.051cm" svg:x="17.47cm" svg:y="18.133cm" svg:viewBox="0 0 1932 52" draw:points="0,52 1932,52 1932,0 0,0">
          <text:p/>
        </draw:polygon>
        <draw:polygon draw:style-name="gr6" draw:text-style-name="P7" draw:layer="layout" svg:width="0.026cm" svg:height="0.055cm" svg:x="19.532cm" svg:y="18.133cm" svg:viewBox="0 0 27 56" draw:points="0,56 27,56 27,0 0,0">
          <text:p/>
        </draw:polygon>
        <draw:polygon draw:style-name="gr6" draw:text-style-name="P7" draw:layer="layout" svg:width="0.106cm" svg:height="0.055cm" svg:x="19.401cm" svg:y="18.133cm" svg:viewBox="0 0 107 56" draw:points="0,56 107,56 107,0 0,0">
          <text:p/>
        </draw:polygon>
        <draw:polygon draw:style-name="gr6" draw:text-style-name="P7" draw:layer="layout" svg:width="0.026cm" svg:height="0.432cm" svg:x="1.43cm" svg:y="18.188cm" svg:viewBox="0 0 27 433" draw:points="0,433 27,433 27,0 0,0">
          <text:p/>
        </draw:polygon>
        <draw:polygon draw:style-name="gr6" draw:text-style-name="P7" draw:layer="layout" svg:width="0.106cm" svg:height="0.432cm" svg:x="1.299cm" svg:y="18.188cm" svg:viewBox="0 0 107 433" draw:points="0,433 107,433 107,0 0,0">
          <text:p/>
        </draw:polygon>
        <draw:polygon draw:style-name="gr6" draw:text-style-name="P7" draw:layer="layout" svg:width="0.026cm" svg:height="0.432cm" svg:x="19.532cm" svg:y="18.188cm" svg:viewBox="0 0 27 433" draw:points="0,433 27,433 27,0 0,0">
          <text:p/>
        </draw:polygon>
        <draw:polygon draw:style-name="gr6" draw:text-style-name="P7" draw:layer="layout" svg:width="0.106cm" svg:height="0.432cm" svg:x="19.401cm" svg:y="18.188cm" svg:viewBox="0 0 107 433" draw:points="0,433 107,433 107,0 0,0">
          <text:p/>
        </draw:polygon>
        <draw:frame draw:style-name="gr2" draw:text-style-name="P3" draw:layer="layout" svg:width="0.456cm" svg:height="0.456cm" svg:x="6.178cm" svg:y="18.15cm">
          <draw:text-box>
            <text:p text:style-name="P1"><text:span text:style-name="T39"><text:s/></text:span></text:p>
          </draw:text-box>
        </draw:frame>
        <draw:frame draw:style-name="gr7" draw:text-style-name="P8" draw:layer="layout" svg:width="1.805cm" svg:height="0.424cm" svg:x="3.624cm" svg:y="18.68cm">
          <draw:text-box>
            <text:p text:style-name="P1"><text:span text:style-name="T24">Curriculum</text:span></text:p>
          </draw:text-box>
        </draw:frame>
        <draw:frame draw:style-name="gr7" draw:text-style-name="P8" draw:layer="layout" svg:width="0.388cm" svg:height="0.388cm" svg:x="5.415cm" svg:y="18.6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653cm" svg:height="0.424cm" svg:x="7.922cm" svg:y="18.68cm">
          <draw:text-box>
            <text:p text:style-name="P1"><text:span text:style-name="T24">Inst./Dept.</text:span></text:p>
          </draw:text-box>
        </draw:frame>
        <draw:frame draw:style-name="gr7" draw:text-style-name="P8" draw:layer="layout" svg:width="0.388cm" svg:height="0.388cm" svg:x="9.561cm" svg:y="18.6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2.902cm" svg:height="0.424cm" svg:x="10.353cm" svg:y="18.68cm">
          <draw:text-box>
            <text:p text:style-name="P1"><text:span text:style-name="T24">Semester and Year</text:span></text:p>
          </draw:text-box>
        </draw:frame>
        <draw:frame draw:style-name="gr7" draw:text-style-name="P8" draw:layer="layout" svg:width="0.388cm" svg:height="0.388cm" svg:x="13.282cm" svg:y="18.6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107cm" svg:height="0.424cm" svg:x="14.249cm" svg:y="18.68cm">
          <draw:text-box>
            <text:p text:style-name="P1"><text:span text:style-name="T24">Grades</text:span></text:p>
          </draw:text-box>
        </draw:frame>
        <draw:frame draw:style-name="gr7" draw:text-style-name="P8" draw:layer="layout" svg:width="0.388cm" svg:height="0.388cm" svg:x="15.349cm" svg:y="18.6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1.132cm" svg:height="0.424cm" svg:x="15.866cm" svg:y="18.68cm">
          <draw:text-box>
            <text:p text:style-name="P1"><text:span text:style-name="T24">Credits</text:span></text:p>
          </draw:text-box>
        </draw:frame>
        <draw:frame draw:style-name="gr7" draw:text-style-name="P8" draw:layer="layout" svg:width="0.388cm" svg:height="0.388cm" svg:x="16.988cm" svg:y="18.663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8.62cm" svg:viewBox="0 0 27 56" draw:points="0,56 27,56 27,0 0,0">
          <text:p/>
        </draw:polygon>
        <draw:polygon draw:style-name="gr6" draw:text-style-name="P7" draw:layer="layout" svg:width="0.106cm" svg:height="0.055cm" svg:x="1.299cm" svg:y="18.62cm" svg:viewBox="0 0 107 56" draw:points="0,56 107,56 107,0 0,0">
          <text:p/>
        </draw:polygon>
        <draw:polygon draw:style-name="gr6" draw:text-style-name="P7" draw:layer="layout" svg:width="6.267cm" svg:height="0.051cm" svg:x="1.456cm" svg:y="18.62cm" svg:viewBox="0 0 6268 52" draw:points="0,52 6268,52 6268,0 0,0">
          <text:p/>
        </draw:polygon>
        <draw:polygon draw:style-name="gr6" draw:text-style-name="P7" draw:layer="layout" svg:width="0.017cm" svg:height="0.004cm" svg:x="7.723cm" svg:y="18.671cm" svg:viewBox="0 0 18 5" draw:points="0,5 18,5 18,0 0,0">
          <text:p/>
        </draw:polygon>
        <draw:polygon draw:style-name="gr6" draw:text-style-name="P7" draw:layer="layout" svg:width="0.051cm" svg:height="0.051cm" svg:x="7.723cm" svg:y="18.62cm" svg:viewBox="0 0 52 52" draw:points="0,52 52,52 52,0 0,0">
          <text:p/>
        </draw:polygon>
        <draw:polygon draw:style-name="gr6" draw:text-style-name="P7" draw:layer="layout" svg:width="2.171cm" svg:height="0.051cm" svg:x="7.774cm" svg:y="18.62cm" svg:viewBox="0 0 2172 52" draw:points="0,52 2172,52 2172,0 0,0">
          <text:p/>
        </draw:polygon>
        <draw:polygon draw:style-name="gr6" draw:text-style-name="P7" draw:layer="layout" svg:width="0.017cm" svg:height="0.004cm" svg:x="9.945cm" svg:y="18.671cm" svg:viewBox="0 0 18 5" draw:points="0,5 18,5 18,0 0,0">
          <text:p/>
        </draw:polygon>
        <draw:polygon draw:style-name="gr6" draw:text-style-name="P7" draw:layer="layout" svg:width="0.051cm" svg:height="0.051cm" svg:x="9.945cm" svg:y="18.62cm" svg:viewBox="0 0 52 52" draw:points="0,52 52,52 52,0 0,0">
          <text:p/>
        </draw:polygon>
        <draw:polygon draw:style-name="gr6" draw:text-style-name="P7" draw:layer="layout" svg:width="4.235cm" svg:height="0.051cm" svg:x="9.996cm" svg:y="18.62cm" svg:viewBox="0 0 4236 52" draw:points="0,52 4236,52 4236,0 0,0">
          <text:p/>
        </draw:polygon>
        <draw:polygon draw:style-name="gr6" draw:text-style-name="P7" draw:layer="layout" svg:width="0.018cm" svg:height="0.004cm" svg:x="14.231cm" svg:y="18.671cm" svg:viewBox="0 0 19 5" draw:points="0,5 19,5 19,0 0,0">
          <text:p/>
        </draw:polygon>
        <draw:polygon draw:style-name="gr6" draw:text-style-name="P7" draw:layer="layout" svg:width="0.051cm" svg:height="0.051cm" svg:x="14.231cm" svg:y="18.62cm" svg:viewBox="0 0 52 52" draw:points="0,52 52,52 52,0 0,0">
          <text:p/>
        </draw:polygon>
        <draw:polygon draw:style-name="gr6" draw:text-style-name="P7" draw:layer="layout" svg:width="1.566cm" svg:height="0.051cm" svg:x="14.282cm" svg:y="18.62cm" svg:viewBox="0 0 1567 52" draw:points="0,52 1567,52 1567,0 0,0">
          <text:p/>
        </draw:polygon>
        <draw:polygon draw:style-name="gr6" draw:text-style-name="P7" draw:layer="layout" svg:width="0.017cm" svg:height="0.021cm" svg:x="15.848cm" svg:y="18.654cm" svg:viewBox="0 0 18 22" draw:points="0,22 18,22 18,0 0,0">
          <text:p/>
        </draw:polygon>
        <draw:polygon draw:style-name="gr6" draw:text-style-name="P7" draw:layer="layout" svg:width="0.017cm" svg:height="0.034cm" svg:x="15.848cm" svg:y="18.62cm" svg:viewBox="0 0 18 35" draw:points="0,35 18,35 18,0 0,0">
          <text:p/>
        </draw:polygon>
        <draw:polygon draw:style-name="gr6" draw:text-style-name="P7" draw:layer="layout" svg:width="1.554cm" svg:height="0.034cm" svg:x="15.865cm" svg:y="18.62cm" svg:viewBox="0 0 1555 35" draw:points="0,35 1555,35 1555,0 0,0">
          <text:p/>
        </draw:polygon>
        <draw:polygon draw:style-name="gr8" draw:text-style-name="P9" draw:layer="layout" svg:width="0.051cm" svg:height="0.055cm" svg:x="17.419cm" svg:y="18.62cm" svg:viewBox="0 0 52 56" draw:points="0,56 52,56 52,0 0,0">
          <text:p/>
        </draw:polygon>
        <draw:polygon draw:style-name="gr8" draw:text-style-name="P9" draw:layer="layout" svg:width="0.051cm" svg:height="0.051cm" svg:x="17.419cm" svg:y="18.62cm" svg:viewBox="0 0 52 52" draw:points="0,52 52,52 52,0 0,0">
          <text:p/>
        </draw:polygon>
        <draw:polygon draw:style-name="gr8" draw:text-style-name="P9" draw:layer="layout" svg:width="1.931cm" svg:height="0.051cm" svg:x="17.47cm" svg:y="18.62cm" svg:viewBox="0 0 1932 52" draw:points="0,52 1932,52 1932,0 0,0">
          <text:p/>
        </draw:polygon>
        <draw:polygon draw:style-name="gr6" draw:text-style-name="P7" draw:layer="layout" svg:width="0.026cm" svg:height="0.055cm" svg:x="19.532cm" svg:y="18.62cm" svg:viewBox="0 0 27 56" draw:points="0,56 27,56 27,0 0,0">
          <text:p/>
        </draw:polygon>
        <draw:polygon draw:style-name="gr6" draw:text-style-name="P7" draw:layer="layout" svg:width="0.106cm" svg:height="0.055cm" svg:x="19.401cm" svg:y="18.62cm" svg:viewBox="0 0 107 56" draw:points="0,56 107,56 107,0 0,0">
          <text:p/>
        </draw:polygon>
        <draw:polygon draw:style-name="gr6" draw:text-style-name="P7" draw:layer="layout" svg:width="0.026cm" svg:height="0.466cm" svg:x="1.43cm" svg:y="18.675cm" svg:viewBox="0 0 27 467" draw:points="0,467 27,467 27,0 0,0">
          <text:p/>
        </draw:polygon>
        <draw:polygon draw:style-name="gr6" draw:text-style-name="P7" draw:layer="layout" svg:width="0.106cm" svg:height="0.466cm" svg:x="1.299cm" svg:y="18.675cm" svg:viewBox="0 0 107 467" draw:points="0,467 107,467 107,0 0,0">
          <text:p/>
        </draw:polygon>
        <draw:polygon draw:style-name="gr6" draw:text-style-name="P7" draw:layer="layout" svg:width="0.017cm" svg:height="0.466cm" svg:x="7.723cm" svg:y="18.675cm" svg:viewBox="0 0 18 467" draw:points="0,467 18,467 18,0 0,0">
          <text:p/>
        </draw:polygon>
        <draw:polygon draw:style-name="gr6" draw:text-style-name="P7" draw:layer="layout" svg:width="0.017cm" svg:height="0.466cm" svg:x="9.945cm" svg:y="18.675cm" svg:viewBox="0 0 18 467" draw:points="0,467 18,467 18,0 0,0">
          <text:p/>
        </draw:polygon>
        <draw:polygon draw:style-name="gr6" draw:text-style-name="P7" draw:layer="layout" svg:width="0.018cm" svg:height="0.466cm" svg:x="14.231cm" svg:y="18.675cm" svg:viewBox="0 0 19 467" draw:points="0,467 19,467 19,0 0,0">
          <text:p/>
        </draw:polygon>
        <draw:polygon draw:style-name="gr6" draw:text-style-name="P7" draw:layer="layout" svg:width="0.017cm" svg:height="0.466cm" svg:x="15.848cm" svg:y="18.675cm" svg:viewBox="0 0 18 467" draw:points="0,467 18,467 18,0 0,0">
          <text:p/>
        </draw:polygon>
        <draw:polygon draw:style-name="gr8" draw:text-style-name="P9" draw:layer="layout" svg:width="0.051cm" svg:height="0.466cm" svg:x="17.419cm" svg:y="18.675cm" svg:viewBox="0 0 52 467" draw:points="0,467 52,467 52,0 0,0">
          <text:p/>
        </draw:polygon>
        <draw:polygon draw:style-name="gr6" draw:text-style-name="P7" draw:layer="layout" svg:width="0.026cm" svg:height="0.466cm" svg:x="19.532cm" svg:y="18.675cm" svg:viewBox="0 0 27 467" draw:points="0,467 27,467 27,0 0,0">
          <text:p/>
        </draw:polygon>
        <draw:polygon draw:style-name="gr6" draw:text-style-name="P7" draw:layer="layout" svg:width="0.106cm" svg:height="0.466cm" svg:x="19.401cm" svg:y="18.675cm" svg:viewBox="0 0 107 467" draw:points="0,467 107,467 107,0 0,0">
          <text:p/>
        </draw:polygon>
        <draw:frame draw:style-name="gr7" draw:text-style-name="P8" draw:layer="layout" svg:width="1.653cm" svg:height="0.424cm" svg:x="17.466cm" svg:y="18.68cm">
          <draw:text-box>
            <text:p text:style-name="P1"><text:span text:style-name="T24">Organizer </text:span></text:p>
          </draw:text-box>
        </draw:frame>
        <draw:frame draw:style-name="gr7" draw:text-style-name="P8" draw:layer="layout" svg:width="0.388cm" svg:height="0.388cm" svg:x="1.456cm" svg:y="19.19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9.197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9.197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9.197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19.547cm" svg:viewBox="0 0 1535 18" draw:points="0,18 1535,18 1535,0 0,0">
          <text:p/>
        </draw:polygon>
        <draw:frame draw:style-name="gr3" draw:text-style-name="P4" draw:layer="layout" svg:width="0.35cm" svg:height="0.35cm" svg:x="14.236cm" svg:y="19.18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9.19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9.197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9.141cm" svg:viewBox="0 0 27 56" draw:points="0,56 27,56 27,0 0,0">
          <text:p/>
        </draw:polygon>
        <draw:polygon draw:style-name="gr6" draw:text-style-name="P7" draw:layer="layout" svg:width="0.106cm" svg:height="0.055cm" svg:x="1.299cm" svg:y="19.141cm" svg:viewBox="0 0 107 56" draw:points="0,56 107,56 107,0 0,0">
          <text:p/>
        </draw:polygon>
        <draw:polygon draw:style-name="gr6" draw:text-style-name="P7" draw:layer="layout" svg:width="6.267cm" svg:height="0.051cm" svg:x="1.456cm" svg:y="19.141cm" svg:viewBox="0 0 6268 52" draw:points="0,52 6268,52 6268,0 0,0">
          <text:p/>
        </draw:polygon>
        <draw:polygon draw:style-name="gr6" draw:text-style-name="P7" draw:layer="layout" svg:width="0.017cm" svg:height="0.004cm" svg:x="7.723cm" svg:y="19.192cm" svg:viewBox="0 0 18 5" draw:points="0,5 18,5 18,0 0,0">
          <text:p/>
        </draw:polygon>
        <draw:polygon draw:style-name="gr6" draw:text-style-name="P7" draw:layer="layout" svg:width="0.051cm" svg:height="0.051cm" svg:x="7.723cm" svg:y="19.141cm" svg:viewBox="0 0 52 52" draw:points="0,52 52,52 52,0 0,0">
          <text:p/>
        </draw:polygon>
        <draw:polygon draw:style-name="gr6" draw:text-style-name="P7" draw:layer="layout" svg:width="2.171cm" svg:height="0.051cm" svg:x="7.774cm" svg:y="19.141cm" svg:viewBox="0 0 2172 52" draw:points="0,52 2172,52 2172,0 0,0">
          <text:p/>
        </draw:polygon>
        <draw:polygon draw:style-name="gr6" draw:text-style-name="P7" draw:layer="layout" svg:width="0.017cm" svg:height="0.004cm" svg:x="9.945cm" svg:y="19.192cm" svg:viewBox="0 0 18 5" draw:points="0,5 18,5 18,0 0,0">
          <text:p/>
        </draw:polygon>
        <draw:polygon draw:style-name="gr6" draw:text-style-name="P7" draw:layer="layout" svg:width="0.051cm" svg:height="0.051cm" svg:x="9.945cm" svg:y="19.141cm" svg:viewBox="0 0 52 52" draw:points="0,52 52,52 52,0 0,0">
          <text:p/>
        </draw:polygon>
        <draw:polygon draw:style-name="gr6" draw:text-style-name="P7" draw:layer="layout" svg:width="4.235cm" svg:height="0.051cm" svg:x="9.996cm" svg:y="19.141cm" svg:viewBox="0 0 4236 52" draw:points="0,52 4236,52 4236,0 0,0">
          <text:p/>
        </draw:polygon>
        <draw:polygon draw:style-name="gr6" draw:text-style-name="P7" draw:layer="layout" svg:width="0.018cm" svg:height="0.004cm" svg:x="14.231cm" svg:y="19.192cm" svg:viewBox="0 0 19 5" draw:points="0,5 19,5 19,0 0,0">
          <text:p/>
        </draw:polygon>
        <draw:polygon draw:style-name="gr6" draw:text-style-name="P7" draw:layer="layout" svg:width="0.051cm" svg:height="0.051cm" svg:x="14.231cm" svg:y="19.141cm" svg:viewBox="0 0 52 52" draw:points="0,52 52,52 52,0 0,0">
          <text:p/>
        </draw:polygon>
        <draw:polygon draw:style-name="gr6" draw:text-style-name="P7" draw:layer="layout" svg:width="1.566cm" svg:height="0.051cm" svg:x="14.282cm" svg:y="19.141cm" svg:viewBox="0 0 1567 52" draw:points="0,52 1567,52 1567,0 0,0">
          <text:p/>
        </draw:polygon>
        <draw:polygon draw:style-name="gr6" draw:text-style-name="P7" draw:layer="layout" svg:width="0.017cm" svg:height="0.055cm" svg:x="15.848cm" svg:y="19.141cm" svg:viewBox="0 0 18 56" draw:points="0,56 18,56 18,0 0,0">
          <text:p/>
        </draw:polygon>
        <draw:polygon draw:style-name="gr6" draw:text-style-name="P7" draw:layer="layout" svg:width="1.554cm" svg:height="0.034cm" svg:x="15.865cm" svg:y="19.141cm" svg:viewBox="0 0 1555 35" draw:points="0,35 1555,35 1555,0 0,0">
          <text:p/>
        </draw:polygon>
        <draw:polygon draw:style-name="gr8" draw:text-style-name="P9" draw:layer="layout" svg:width="0.051cm" svg:height="0.055cm" svg:x="17.419cm" svg:y="19.141cm" svg:viewBox="0 0 52 56" draw:points="0,56 52,56 52,0 0,0">
          <text:p/>
        </draw:polygon>
        <draw:polygon draw:style-name="gr8" draw:text-style-name="P9" draw:layer="layout" svg:width="1.931cm" svg:height="0.051cm" svg:x="17.47cm" svg:y="19.141cm" svg:viewBox="0 0 1932 52" draw:points="0,52 1932,52 1932,0 0,0">
          <text:p/>
        </draw:polygon>
        <draw:polygon draw:style-name="gr6" draw:text-style-name="P7" draw:layer="layout" svg:width="0.026cm" svg:height="0.055cm" svg:x="19.532cm" svg:y="19.141cm" svg:viewBox="0 0 27 56" draw:points="0,56 27,56 27,0 0,0">
          <text:p/>
        </draw:polygon>
        <draw:polygon draw:style-name="gr6" draw:text-style-name="P7" draw:layer="layout" svg:width="0.106cm" svg:height="0.055cm" svg:x="19.401cm" svg:y="19.141cm" svg:viewBox="0 0 107 56" draw:points="0,56 107,56 107,0 0,0">
          <text:p/>
        </draw:polygon>
        <draw:polygon draw:style-name="gr6" draw:text-style-name="P7" draw:layer="layout" svg:width="0.026cm" svg:height="0.631cm" svg:x="1.43cm" svg:y="19.196cm" svg:viewBox="0 0 27 632" draw:points="0,632 27,632 27,0 0,0">
          <text:p/>
        </draw:polygon>
        <draw:polygon draw:style-name="gr6" draw:text-style-name="P7" draw:layer="layout" svg:width="0.106cm" svg:height="0.631cm" svg:x="1.299cm" svg:y="19.196cm" svg:viewBox="0 0 107 632" draw:points="0,632 107,632 107,0 0,0">
          <text:p/>
        </draw:polygon>
        <draw:polygon draw:style-name="gr6" draw:text-style-name="P7" draw:layer="layout" svg:width="0.017cm" svg:height="0.631cm" svg:x="7.723cm" svg:y="19.196cm" svg:viewBox="0 0 18 632" draw:points="0,632 18,632 18,0 0,0">
          <text:p/>
        </draw:polygon>
        <draw:polygon draw:style-name="gr6" draw:text-style-name="P7" draw:layer="layout" svg:width="0.017cm" svg:height="0.631cm" svg:x="9.945cm" svg:y="19.196cm" svg:viewBox="0 0 18 632" draw:points="0,632 18,632 18,0 0,0">
          <text:p/>
        </draw:polygon>
        <draw:polygon draw:style-name="gr6" draw:text-style-name="P7" draw:layer="layout" svg:width="0.018cm" svg:height="0.631cm" svg:x="14.231cm" svg:y="19.196cm" svg:viewBox="0 0 19 632" draw:points="0,632 19,632 19,0 0,0">
          <text:p/>
        </draw:polygon>
        <draw:polygon draw:style-name="gr6" draw:text-style-name="P7" draw:layer="layout" svg:width="0.017cm" svg:height="0.631cm" svg:x="15.848cm" svg:y="19.196cm" svg:viewBox="0 0 18 632" draw:points="0,632 18,632 18,0 0,0">
          <text:p/>
        </draw:polygon>
        <draw:polygon draw:style-name="gr8" draw:text-style-name="P9" draw:layer="layout" svg:width="0.051cm" svg:height="0.631cm" svg:x="17.419cm" svg:y="19.196cm" svg:viewBox="0 0 52 632" draw:points="0,632 52,632 52,0 0,0">
          <text:p/>
        </draw:polygon>
        <draw:polygon draw:style-name="gr6" draw:text-style-name="P7" draw:layer="layout" svg:width="0.026cm" svg:height="0.631cm" svg:x="19.532cm" svg:y="19.196cm" svg:viewBox="0 0 27 632" draw:points="0,632 27,632 27,0 0,0">
          <text:p/>
        </draw:polygon>
        <draw:polygon draw:style-name="gr6" draw:text-style-name="P7" draw:layer="layout" svg:width="0.106cm" svg:height="0.631cm" svg:x="19.401cm" svg:y="19.196cm" svg:viewBox="0 0 107 632" draw:points="0,632 107,632 107,0 0,0">
          <text:p/>
        </draw:polygon>
        <draw:frame draw:style-name="gr7" draw:text-style-name="P8" draw:layer="layout" svg:width="0.388cm" svg:height="0.388cm" svg:x="17.466cm" svg:y="19.19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19.88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19.887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19.887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19.887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0.237cm" svg:viewBox="0 0 1535 18" draw:points="0,18 1535,18 1535,0 0,0">
          <text:p/>
        </draw:polygon>
        <draw:frame draw:style-name="gr3" draw:text-style-name="P4" draw:layer="layout" svg:width="0.35cm" svg:height="0.35cm" svg:x="14.236cm" svg:y="19.8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19.88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19.887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19.827cm" svg:viewBox="0 0 27 56" draw:points="0,56 27,56 27,0 0,0">
          <text:p/>
        </draw:polygon>
        <draw:polygon draw:style-name="gr6" draw:text-style-name="P7" draw:layer="layout" svg:width="0.106cm" svg:height="0.055cm" svg:x="1.299cm" svg:y="19.827cm" svg:viewBox="0 0 107 56" draw:points="0,56 107,56 107,0 0,0">
          <text:p/>
        </draw:polygon>
        <draw:polygon draw:style-name="gr6" draw:text-style-name="P7" draw:layer="layout" svg:width="6.267cm" svg:height="0.05cm" svg:x="1.456cm" svg:y="19.827cm" svg:viewBox="0 0 6268 51" draw:points="0,51 6268,51 6268,0 0,0">
          <text:p/>
        </draw:polygon>
        <draw:polygon draw:style-name="gr6" draw:text-style-name="P7" draw:layer="layout" svg:width="0.017cm" svg:height="0.006cm" svg:x="7.723cm" svg:y="19.877cm" svg:viewBox="0 0 18 7" draw:points="0,7 18,7 18,0 0,0">
          <text:p/>
        </draw:polygon>
        <draw:polygon draw:style-name="gr6" draw:text-style-name="P7" draw:layer="layout" svg:width="0.051cm" svg:height="0.05cm" svg:x="7.723cm" svg:y="19.827cm" svg:viewBox="0 0 52 51" draw:points="0,51 52,51 52,0 0,0">
          <text:p/>
        </draw:polygon>
        <draw:polygon draw:style-name="gr6" draw:text-style-name="P7" draw:layer="layout" svg:width="2.171cm" svg:height="0.05cm" svg:x="7.774cm" svg:y="19.827cm" svg:viewBox="0 0 2172 51" draw:points="0,51 2172,51 2172,0 0,0">
          <text:p/>
        </draw:polygon>
        <draw:polygon draw:style-name="gr6" draw:text-style-name="P7" draw:layer="layout" svg:width="0.017cm" svg:height="0.006cm" svg:x="9.945cm" svg:y="19.877cm" svg:viewBox="0 0 18 7" draw:points="0,7 18,7 18,0 0,0">
          <text:p/>
        </draw:polygon>
        <draw:polygon draw:style-name="gr6" draw:text-style-name="P7" draw:layer="layout" svg:width="0.051cm" svg:height="0.05cm" svg:x="9.945cm" svg:y="19.827cm" svg:viewBox="0 0 52 51" draw:points="0,51 52,51 52,0 0,0">
          <text:p/>
        </draw:polygon>
        <draw:polygon draw:style-name="gr6" draw:text-style-name="P7" draw:layer="layout" svg:width="4.235cm" svg:height="0.05cm" svg:x="9.996cm" svg:y="19.827cm" svg:viewBox="0 0 4236 51" draw:points="0,51 4236,51 4236,0 0,0">
          <text:p/>
        </draw:polygon>
        <draw:polygon draw:style-name="gr6" draw:text-style-name="P7" draw:layer="layout" svg:width="0.018cm" svg:height="0.006cm" svg:x="14.231cm" svg:y="19.877cm" svg:viewBox="0 0 19 7" draw:points="0,7 19,7 19,0 0,0">
          <text:p/>
        </draw:polygon>
        <draw:polygon draw:style-name="gr6" draw:text-style-name="P7" draw:layer="layout" svg:width="0.051cm" svg:height="0.05cm" svg:x="14.231cm" svg:y="19.827cm" svg:viewBox="0 0 52 51" draw:points="0,51 52,51 52,0 0,0">
          <text:p/>
        </draw:polygon>
        <draw:polygon draw:style-name="gr6" draw:text-style-name="P7" draw:layer="layout" svg:width="1.566cm" svg:height="0.05cm" svg:x="14.282cm" svg:y="19.827cm" svg:viewBox="0 0 1567 51" draw:points="0,51 1567,51 1567,0 0,0">
          <text:p/>
        </draw:polygon>
        <draw:polygon draw:style-name="gr6" draw:text-style-name="P7" draw:layer="layout" svg:width="0.017cm" svg:height="0.055cm" svg:x="15.848cm" svg:y="19.827cm" svg:viewBox="0 0 18 56" draw:points="0,56 18,56 18,0 0,0">
          <text:p/>
        </draw:polygon>
        <draw:polygon draw:style-name="gr6" draw:text-style-name="P7" draw:layer="layout" svg:width="1.554cm" svg:height="0.034cm" svg:x="15.865cm" svg:y="19.827cm" svg:viewBox="0 0 1555 35" draw:points="0,35 1555,35 1555,0 0,0">
          <text:p/>
        </draw:polygon>
        <draw:polygon draw:style-name="gr8" draw:text-style-name="P9" draw:layer="layout" svg:width="0.051cm" svg:height="0.055cm" svg:x="17.419cm" svg:y="19.827cm" svg:viewBox="0 0 52 56" draw:points="0,56 52,56 52,0 0,0">
          <text:p/>
        </draw:polygon>
        <draw:polygon draw:style-name="gr8" draw:text-style-name="P9" draw:layer="layout" svg:width="1.931cm" svg:height="0.05cm" svg:x="17.47cm" svg:y="19.827cm" svg:viewBox="0 0 1932 51" draw:points="0,51 1932,51 1932,0 0,0">
          <text:p/>
        </draw:polygon>
        <draw:polygon draw:style-name="gr6" draw:text-style-name="P7" draw:layer="layout" svg:width="0.026cm" svg:height="0.055cm" svg:x="19.532cm" svg:y="19.827cm" svg:viewBox="0 0 27 56" draw:points="0,56 27,56 27,0 0,0">
          <text:p/>
        </draw:polygon>
        <draw:polygon draw:style-name="gr6" draw:text-style-name="P7" draw:layer="layout" svg:width="0.106cm" svg:height="0.055cm" svg:x="19.401cm" svg:y="19.827cm" svg:viewBox="0 0 107 56" draw:points="0,56 107,56 107,0 0,0">
          <text:p/>
        </draw:polygon>
        <draw:polygon draw:style-name="gr6" draw:text-style-name="P7" draw:layer="layout" svg:width="0.026cm" svg:height="0.635cm" svg:x="1.43cm" svg:y="19.882cm" svg:viewBox="0 0 27 636" draw:points="0,636 27,636 27,0 0,0">
          <text:p/>
        </draw:polygon>
        <draw:polygon draw:style-name="gr6" draw:text-style-name="P7" draw:layer="layout" svg:width="0.106cm" svg:height="0.635cm" svg:x="1.299cm" svg:y="19.882cm" svg:viewBox="0 0 107 636" draw:points="0,636 107,636 107,0 0,0">
          <text:p/>
        </draw:polygon>
        <draw:polygon draw:style-name="gr6" draw:text-style-name="P7" draw:layer="layout" svg:width="0.017cm" svg:height="0.635cm" svg:x="7.723cm" svg:y="19.882cm" svg:viewBox="0 0 18 636" draw:points="0,636 18,636 18,0 0,0">
          <text:p/>
        </draw:polygon>
        <draw:polygon draw:style-name="gr6" draw:text-style-name="P7" draw:layer="layout" svg:width="0.017cm" svg:height="0.635cm" svg:x="9.945cm" svg:y="19.882cm" svg:viewBox="0 0 18 636" draw:points="0,636 18,636 18,0 0,0">
          <text:p/>
        </draw:polygon>
        <draw:polygon draw:style-name="gr6" draw:text-style-name="P7" draw:layer="layout" svg:width="0.018cm" svg:height="0.635cm" svg:x="14.231cm" svg:y="19.882cm" svg:viewBox="0 0 19 636" draw:points="0,636 19,636 19,0 0,0">
          <text:p/>
        </draw:polygon>
        <draw:polygon draw:style-name="gr6" draw:text-style-name="P7" draw:layer="layout" svg:width="0.017cm" svg:height="0.635cm" svg:x="15.848cm" svg:y="19.882cm" svg:viewBox="0 0 18 636" draw:points="0,636 18,636 18,0 0,0">
          <text:p/>
        </draw:polygon>
        <draw:polygon draw:style-name="gr8" draw:text-style-name="P9" draw:layer="layout" svg:width="0.051cm" svg:height="0.635cm" svg:x="17.419cm" svg:y="19.882cm" svg:viewBox="0 0 52 636" draw:points="0,636 52,636 52,0 0,0">
          <text:p/>
        </draw:polygon>
        <draw:polygon draw:style-name="gr6" draw:text-style-name="P7" draw:layer="layout" svg:width="0.026cm" svg:height="0.635cm" svg:x="19.532cm" svg:y="19.882cm" svg:viewBox="0 0 27 636" draw:points="0,636 27,636 27,0 0,0">
          <text:p/>
        </draw:polygon>
        <draw:polygon draw:style-name="gr6" draw:text-style-name="P7" draw:layer="layout" svg:width="0.106cm" svg:height="0.635cm" svg:x="19.401cm" svg:y="19.882cm" svg:viewBox="0 0 107 636" draw:points="0,636 107,636 107,0 0,0">
          <text:p/>
        </draw:polygon>
        <draw:frame draw:style-name="gr7" draw:text-style-name="P8" draw:layer="layout" svg:width="0.388cm" svg:height="0.388cm" svg:x="17.466cm" svg:y="19.887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0.57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0.572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0.572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0.572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0.923cm" svg:viewBox="0 0 1535 18" draw:points="0,18 1535,18 1535,0 0,0">
          <text:p/>
        </draw:polygon>
        <draw:frame draw:style-name="gr3" draw:text-style-name="P4" draw:layer="layout" svg:width="0.35cm" svg:height="0.35cm" svg:x="14.236cm" svg:y="20.556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0.57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0.572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0.517cm" svg:viewBox="0 0 27 56" draw:points="0,56 27,56 27,0 0,0">
          <text:p/>
        </draw:polygon>
        <draw:polygon draw:style-name="gr6" draw:text-style-name="P7" draw:layer="layout" svg:width="0.106cm" svg:height="0.055cm" svg:x="1.299cm" svg:y="20.517cm" svg:viewBox="0 0 107 56" draw:points="0,56 107,56 107,0 0,0">
          <text:p/>
        </draw:polygon>
        <draw:polygon draw:style-name="gr6" draw:text-style-name="P7" draw:layer="layout" svg:width="6.267cm" svg:height="0.051cm" svg:x="1.456cm" svg:y="20.517cm" svg:viewBox="0 0 6268 52" draw:points="0,52 6268,52 6268,0 0,0">
          <text:p/>
        </draw:polygon>
        <draw:polygon draw:style-name="gr6" draw:text-style-name="P7" draw:layer="layout" svg:width="0.017cm" svg:height="0.004cm" svg:x="7.723cm" svg:y="20.568cm" svg:viewBox="0 0 18 5" draw:points="0,5 18,5 18,0 0,0">
          <text:p/>
        </draw:polygon>
        <draw:polygon draw:style-name="gr6" draw:text-style-name="P7" draw:layer="layout" svg:width="0.051cm" svg:height="0.051cm" svg:x="7.723cm" svg:y="20.517cm" svg:viewBox="0 0 52 52" draw:points="0,52 52,52 52,0 0,0">
          <text:p/>
        </draw:polygon>
        <draw:polygon draw:style-name="gr6" draw:text-style-name="P7" draw:layer="layout" svg:width="2.171cm" svg:height="0.051cm" svg:x="7.774cm" svg:y="20.517cm" svg:viewBox="0 0 2172 52" draw:points="0,52 2172,52 2172,0 0,0">
          <text:p/>
        </draw:polygon>
        <draw:polygon draw:style-name="gr6" draw:text-style-name="P7" draw:layer="layout" svg:width="0.017cm" svg:height="0.004cm" svg:x="9.945cm" svg:y="20.568cm" svg:viewBox="0 0 18 5" draw:points="0,5 18,5 18,0 0,0">
          <text:p/>
        </draw:polygon>
        <draw:polygon draw:style-name="gr6" draw:text-style-name="P7" draw:layer="layout" svg:width="0.051cm" svg:height="0.051cm" svg:x="9.945cm" svg:y="20.517cm" svg:viewBox="0 0 52 52" draw:points="0,52 52,52 52,0 0,0">
          <text:p/>
        </draw:polygon>
        <draw:polygon draw:style-name="gr6" draw:text-style-name="P7" draw:layer="layout" svg:width="4.235cm" svg:height="0.051cm" svg:x="9.996cm" svg:y="20.517cm" svg:viewBox="0 0 4236 52" draw:points="0,52 4236,52 4236,0 0,0">
          <text:p/>
        </draw:polygon>
        <draw:polygon draw:style-name="gr6" draw:text-style-name="P7" draw:layer="layout" svg:width="0.018cm" svg:height="0.004cm" svg:x="14.231cm" svg:y="20.568cm" svg:viewBox="0 0 19 5" draw:points="0,5 19,5 19,0 0,0">
          <text:p/>
        </draw:polygon>
        <draw:polygon draw:style-name="gr6" draw:text-style-name="P7" draw:layer="layout" svg:width="0.051cm" svg:height="0.051cm" svg:x="14.231cm" svg:y="20.517cm" svg:viewBox="0 0 52 52" draw:points="0,52 52,52 52,0 0,0">
          <text:p/>
        </draw:polygon>
        <draw:polygon draw:style-name="gr6" draw:text-style-name="P7" draw:layer="layout" svg:width="1.566cm" svg:height="0.051cm" svg:x="14.282cm" svg:y="20.517cm" svg:viewBox="0 0 1567 52" draw:points="0,52 1567,52 1567,0 0,0">
          <text:p/>
        </draw:polygon>
        <draw:polygon draw:style-name="gr6" draw:text-style-name="P7" draw:layer="layout" svg:width="0.017cm" svg:height="0.055cm" svg:x="15.848cm" svg:y="20.517cm" svg:viewBox="0 0 18 56" draw:points="0,56 18,56 18,0 0,0">
          <text:p/>
        </draw:polygon>
        <draw:polygon draw:style-name="gr6" draw:text-style-name="P7" draw:layer="layout" svg:width="1.554cm" svg:height="0.034cm" svg:x="15.865cm" svg:y="20.517cm" svg:viewBox="0 0 1555 35" draw:points="0,35 1555,35 1555,0 0,0">
          <text:p/>
        </draw:polygon>
        <draw:polygon draw:style-name="gr8" draw:text-style-name="P9" draw:layer="layout" svg:width="0.051cm" svg:height="0.055cm" svg:x="17.419cm" svg:y="20.517cm" svg:viewBox="0 0 52 56" draw:points="0,56 52,56 52,0 0,0">
          <text:p/>
        </draw:polygon>
        <draw:polygon draw:style-name="gr8" draw:text-style-name="P9" draw:layer="layout" svg:width="1.931cm" svg:height="0.051cm" svg:x="17.47cm" svg:y="20.517cm" svg:viewBox="0 0 1932 52" draw:points="0,52 1932,52 1932,0 0,0">
          <text:p/>
        </draw:polygon>
        <draw:polygon draw:style-name="gr6" draw:text-style-name="P7" draw:layer="layout" svg:width="0.026cm" svg:height="0.055cm" svg:x="19.532cm" svg:y="20.517cm" svg:viewBox="0 0 27 56" draw:points="0,56 27,56 27,0 0,0">
          <text:p/>
        </draw:polygon>
        <draw:polygon draw:style-name="gr6" draw:text-style-name="P7" draw:layer="layout" svg:width="0.106cm" svg:height="0.055cm" svg:x="19.401cm" svg:y="20.517cm" svg:viewBox="0 0 107 56" draw:points="0,56 107,56 107,0 0,0">
          <text:p/>
        </draw:polygon>
        <draw:polygon draw:style-name="gr6" draw:text-style-name="P7" draw:layer="layout" svg:width="0.026cm" svg:height="0.631cm" svg:x="1.43cm" svg:y="20.572cm" svg:viewBox="0 0 27 632" draw:points="0,632 27,632 27,0 0,0">
          <text:p/>
        </draw:polygon>
        <draw:polygon draw:style-name="gr6" draw:text-style-name="P7" draw:layer="layout" svg:width="0.106cm" svg:height="0.631cm" svg:x="1.299cm" svg:y="20.572cm" svg:viewBox="0 0 107 632" draw:points="0,632 107,632 107,0 0,0">
          <text:p/>
        </draw:polygon>
        <draw:polygon draw:style-name="gr6" draw:text-style-name="P7" draw:layer="layout" svg:width="0.017cm" svg:height="0.631cm" svg:x="7.723cm" svg:y="20.572cm" svg:viewBox="0 0 18 632" draw:points="0,632 18,632 18,0 0,0">
          <text:p/>
        </draw:polygon>
        <draw:polygon draw:style-name="gr6" draw:text-style-name="P7" draw:layer="layout" svg:width="0.017cm" svg:height="0.631cm" svg:x="9.945cm" svg:y="20.572cm" svg:viewBox="0 0 18 632" draw:points="0,632 18,632 18,0 0,0">
          <text:p/>
        </draw:polygon>
        <draw:polygon draw:style-name="gr6" draw:text-style-name="P7" draw:layer="layout" svg:width="0.018cm" svg:height="0.631cm" svg:x="14.231cm" svg:y="20.572cm" svg:viewBox="0 0 19 632" draw:points="0,632 19,632 19,0 0,0">
          <text:p/>
        </draw:polygon>
        <draw:polygon draw:style-name="gr6" draw:text-style-name="P7" draw:layer="layout" svg:width="0.017cm" svg:height="0.631cm" svg:x="15.848cm" svg:y="20.572cm" svg:viewBox="0 0 18 632" draw:points="0,632 18,632 18,0 0,0">
          <text:p/>
        </draw:polygon>
        <draw:polygon draw:style-name="gr8" draw:text-style-name="P9" draw:layer="layout" svg:width="0.051cm" svg:height="0.631cm" svg:x="17.419cm" svg:y="20.572cm" svg:viewBox="0 0 52 632" draw:points="0,632 52,632 52,0 0,0">
          <text:p/>
        </draw:polygon>
        <draw:polygon draw:style-name="gr6" draw:text-style-name="P7" draw:layer="layout" svg:width="0.026cm" svg:height="0.631cm" svg:x="19.532cm" svg:y="20.572cm" svg:viewBox="0 0 27 632" draw:points="0,632 27,632 27,0 0,0">
          <text:p/>
        </draw:polygon>
        <draw:polygon draw:style-name="gr6" draw:text-style-name="P7" draw:layer="layout" svg:width="0.106cm" svg:height="0.631cm" svg:x="19.401cm" svg:y="20.572cm" svg:viewBox="0 0 107 632" draw:points="0,632 107,632 107,0 0,0">
          <text:p/>
        </draw:polygon>
        <draw:frame draw:style-name="gr7" draw:text-style-name="P8" draw:layer="layout" svg:width="0.388cm" svg:height="0.388cm" svg:x="17.466cm" svg:y="20.572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1.2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1.263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1.264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1.264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1.614cm" svg:viewBox="0 0 1535 18" draw:points="0,18 1535,18 1535,0 0,0">
          <text:p/>
        </draw:polygon>
        <draw:frame draw:style-name="gr3" draw:text-style-name="P4" draw:layer="layout" svg:width="0.35cm" svg:height="0.35cm" svg:x="14.236cm" svg:y="21.247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1.2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1.263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1.203cm" svg:viewBox="0 0 27 56" draw:points="0,56 27,56 27,0 0,0">
          <text:p/>
        </draw:polygon>
        <draw:polygon draw:style-name="gr6" draw:text-style-name="P7" draw:layer="layout" svg:width="0.106cm" svg:height="0.055cm" svg:x="1.299cm" svg:y="21.203cm" svg:viewBox="0 0 107 56" draw:points="0,56 107,56 107,0 0,0">
          <text:p/>
        </draw:polygon>
        <draw:polygon draw:style-name="gr6" draw:text-style-name="P7" draw:layer="layout" svg:width="6.267cm" svg:height="0.05cm" svg:x="1.456cm" svg:y="21.203cm" svg:viewBox="0 0 6268 51" draw:points="0,51 6268,51 6268,0 0,0">
          <text:p/>
        </draw:polygon>
        <draw:polygon draw:style-name="gr6" draw:text-style-name="P7" draw:layer="layout" svg:width="0.017cm" svg:height="0.006cm" svg:x="7.723cm" svg:y="21.253cm" svg:viewBox="0 0 18 7" draw:points="0,7 18,7 18,0 0,0">
          <text:p/>
        </draw:polygon>
        <draw:polygon draw:style-name="gr6" draw:text-style-name="P7" draw:layer="layout" svg:width="0.051cm" svg:height="0.05cm" svg:x="7.723cm" svg:y="21.203cm" svg:viewBox="0 0 52 51" draw:points="0,51 52,51 52,0 0,0">
          <text:p/>
        </draw:polygon>
        <draw:polygon draw:style-name="gr6" draw:text-style-name="P7" draw:layer="layout" svg:width="2.171cm" svg:height="0.05cm" svg:x="7.774cm" svg:y="21.203cm" svg:viewBox="0 0 2172 51" draw:points="0,51 2172,51 2172,0 0,0">
          <text:p/>
        </draw:polygon>
        <draw:polygon draw:style-name="gr6" draw:text-style-name="P7" draw:layer="layout" svg:width="0.017cm" svg:height="0.006cm" svg:x="9.945cm" svg:y="21.253cm" svg:viewBox="0 0 18 7" draw:points="0,7 18,7 18,0 0,0">
          <text:p/>
        </draw:polygon>
        <draw:polygon draw:style-name="gr6" draw:text-style-name="P7" draw:layer="layout" svg:width="0.051cm" svg:height="0.05cm" svg:x="9.945cm" svg:y="21.203cm" svg:viewBox="0 0 52 51" draw:points="0,51 52,51 52,0 0,0">
          <text:p/>
        </draw:polygon>
        <draw:polygon draw:style-name="gr6" draw:text-style-name="P7" draw:layer="layout" svg:width="4.235cm" svg:height="0.05cm" svg:x="9.996cm" svg:y="21.203cm" svg:viewBox="0 0 4236 51" draw:points="0,51 4236,51 4236,0 0,0">
          <text:p/>
        </draw:polygon>
        <draw:polygon draw:style-name="gr6" draw:text-style-name="P7" draw:layer="layout" svg:width="0.018cm" svg:height="0.006cm" svg:x="14.231cm" svg:y="21.253cm" svg:viewBox="0 0 19 7" draw:points="0,7 19,7 19,0 0,0">
          <text:p/>
        </draw:polygon>
        <draw:polygon draw:style-name="gr6" draw:text-style-name="P7" draw:layer="layout" svg:width="0.051cm" svg:height="0.05cm" svg:x="14.231cm" svg:y="21.203cm" svg:viewBox="0 0 52 51" draw:points="0,51 52,51 52,0 0,0">
          <text:p/>
        </draw:polygon>
        <draw:polygon draw:style-name="gr6" draw:text-style-name="P7" draw:layer="layout" svg:width="1.566cm" svg:height="0.05cm" svg:x="14.282cm" svg:y="21.203cm" svg:viewBox="0 0 1567 51" draw:points="0,51 1567,51 1567,0 0,0">
          <text:p/>
        </draw:polygon>
        <draw:polygon draw:style-name="gr6" draw:text-style-name="P7" draw:layer="layout" svg:width="0.017cm" svg:height="0.055cm" svg:x="15.848cm" svg:y="21.203cm" svg:viewBox="0 0 18 56" draw:points="0,56 18,56 18,0 0,0">
          <text:p/>
        </draw:polygon>
        <draw:polygon draw:style-name="gr6" draw:text-style-name="P7" draw:layer="layout" svg:width="1.554cm" svg:height="0.033cm" svg:x="15.865cm" svg:y="21.203cm" svg:viewBox="0 0 1555 34" draw:points="0,34 1555,34 1555,0 0,0">
          <text:p/>
        </draw:polygon>
        <draw:polygon draw:style-name="gr8" draw:text-style-name="P9" draw:layer="layout" svg:width="0.051cm" svg:height="0.055cm" svg:x="17.419cm" svg:y="21.203cm" svg:viewBox="0 0 52 56" draw:points="0,56 52,56 52,0 0,0">
          <text:p/>
        </draw:polygon>
        <draw:polygon draw:style-name="gr8" draw:text-style-name="P9" draw:layer="layout" svg:width="1.931cm" svg:height="0.05cm" svg:x="17.47cm" svg:y="21.203cm" svg:viewBox="0 0 1932 51" draw:points="0,51 1932,51 1932,0 0,0">
          <text:p/>
        </draw:polygon>
        <draw:polygon draw:style-name="gr6" draw:text-style-name="P7" draw:layer="layout" svg:width="0.026cm" svg:height="0.055cm" svg:x="19.532cm" svg:y="21.203cm" svg:viewBox="0 0 27 56" draw:points="0,56 27,56 27,0 0,0">
          <text:p/>
        </draw:polygon>
        <draw:polygon draw:style-name="gr6" draw:text-style-name="P7" draw:layer="layout" svg:width="0.106cm" svg:height="0.055cm" svg:x="19.401cm" svg:y="21.203cm" svg:viewBox="0 0 107 56" draw:points="0,56 107,56 107,0 0,0">
          <text:p/>
        </draw:polygon>
        <draw:polygon draw:style-name="gr6" draw:text-style-name="P7" draw:layer="layout" svg:width="0.026cm" svg:height="0.636cm" svg:x="1.43cm" svg:y="21.258cm" svg:viewBox="0 0 27 637" draw:points="0,637 27,637 27,0 0,0">
          <text:p/>
        </draw:polygon>
        <draw:polygon draw:style-name="gr6" draw:text-style-name="P7" draw:layer="layout" svg:width="0.106cm" svg:height="0.636cm" svg:x="1.299cm" svg:y="21.258cm" svg:viewBox="0 0 107 637" draw:points="0,637 107,637 107,0 0,0">
          <text:p/>
        </draw:polygon>
        <draw:polygon draw:style-name="gr6" draw:text-style-name="P7" draw:layer="layout" svg:width="0.017cm" svg:height="0.636cm" svg:x="7.723cm" svg:y="21.258cm" svg:viewBox="0 0 18 637" draw:points="0,637 18,637 18,0 0,0">
          <text:p/>
        </draw:polygon>
        <draw:polygon draw:style-name="gr6" draw:text-style-name="P7" draw:layer="layout" svg:width="0.017cm" svg:height="0.636cm" svg:x="9.945cm" svg:y="21.258cm" svg:viewBox="0 0 18 637" draw:points="0,637 18,637 18,0 0,0">
          <text:p/>
        </draw:polygon>
        <draw:polygon draw:style-name="gr6" draw:text-style-name="P7" draw:layer="layout" svg:width="0.018cm" svg:height="0.636cm" svg:x="14.231cm" svg:y="21.258cm" svg:viewBox="0 0 19 637" draw:points="0,637 19,637 19,0 0,0">
          <text:p/>
        </draw:polygon>
        <draw:polygon draw:style-name="gr6" draw:text-style-name="P7" draw:layer="layout" svg:width="0.017cm" svg:height="0.636cm" svg:x="15.848cm" svg:y="21.258cm" svg:viewBox="0 0 18 637" draw:points="0,637 18,637 18,0 0,0">
          <text:p/>
        </draw:polygon>
        <draw:polygon draw:style-name="gr8" draw:text-style-name="P9" draw:layer="layout" svg:width="0.051cm" svg:height="0.636cm" svg:x="17.419cm" svg:y="21.258cm" svg:viewBox="0 0 52 637" draw:points="0,637 52,637 52,0 0,0">
          <text:p/>
        </draw:polygon>
        <draw:polygon draw:style-name="gr6" draw:text-style-name="P7" draw:layer="layout" svg:width="0.026cm" svg:height="0.636cm" svg:x="19.532cm" svg:y="21.258cm" svg:viewBox="0 0 27 637" draw:points="0,637 27,637 27,0 0,0">
          <text:p/>
        </draw:polygon>
        <draw:polygon draw:style-name="gr6" draw:text-style-name="P7" draw:layer="layout" svg:width="0.106cm" svg:height="0.636cm" svg:x="19.401cm" svg:y="21.258cm" svg:viewBox="0 0 107 637" draw:points="0,637 107,637 107,0 0,0">
          <text:p/>
        </draw:polygon>
        <draw:frame draw:style-name="gr7" draw:text-style-name="P8" draw:layer="layout" svg:width="0.388cm" svg:height="0.388cm" svg:x="17.466cm" svg:y="21.263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1.94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1.949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1.949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1.949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2.3cm" svg:viewBox="0 0 1535 18" draw:points="0,18 1535,18 1535,0 0,0">
          <text:p/>
        </draw:polygon>
        <draw:frame draw:style-name="gr3" draw:text-style-name="P4" draw:layer="layout" svg:width="0.35cm" svg:height="0.35cm" svg:x="14.236cm" svg:y="21.93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1.94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1.949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1.894cm" svg:viewBox="0 0 27 56" draw:points="0,56 27,56 27,0 0,0">
          <text:p/>
        </draw:polygon>
        <draw:polygon draw:style-name="gr6" draw:text-style-name="P7" draw:layer="layout" svg:width="0.106cm" svg:height="0.055cm" svg:x="1.299cm" svg:y="21.894cm" svg:viewBox="0 0 107 56" draw:points="0,56 107,56 107,0 0,0">
          <text:p/>
        </draw:polygon>
        <draw:polygon draw:style-name="gr6" draw:text-style-name="P7" draw:layer="layout" svg:width="6.267cm" svg:height="0.05cm" svg:x="1.456cm" svg:y="21.894cm" svg:viewBox="0 0 6268 51" draw:points="0,51 6268,51 6268,0 0,0">
          <text:p/>
        </draw:polygon>
        <draw:polygon draw:style-name="gr6" draw:text-style-name="P7" draw:layer="layout" svg:width="0.017cm" svg:height="0.005cm" svg:x="7.723cm" svg:y="21.944cm" svg:viewBox="0 0 18 6" draw:points="0,6 18,6 18,0 0,0">
          <text:p/>
        </draw:polygon>
        <draw:polygon draw:style-name="gr6" draw:text-style-name="P7" draw:layer="layout" svg:width="0.051cm" svg:height="0.05cm" svg:x="7.723cm" svg:y="21.894cm" svg:viewBox="0 0 52 51" draw:points="0,51 52,51 52,0 0,0">
          <text:p/>
        </draw:polygon>
        <draw:polygon draw:style-name="gr6" draw:text-style-name="P7" draw:layer="layout" svg:width="2.171cm" svg:height="0.05cm" svg:x="7.774cm" svg:y="21.894cm" svg:viewBox="0 0 2172 51" draw:points="0,51 2172,51 2172,0 0,0">
          <text:p/>
        </draw:polygon>
        <draw:polygon draw:style-name="gr6" draw:text-style-name="P7" draw:layer="layout" svg:width="0.017cm" svg:height="0.005cm" svg:x="9.945cm" svg:y="21.944cm" svg:viewBox="0 0 18 6" draw:points="0,6 18,6 18,0 0,0">
          <text:p/>
        </draw:polygon>
        <draw:polygon draw:style-name="gr6" draw:text-style-name="P7" draw:layer="layout" svg:width="0.051cm" svg:height="0.05cm" svg:x="9.945cm" svg:y="21.894cm" svg:viewBox="0 0 52 51" draw:points="0,51 52,51 52,0 0,0">
          <text:p/>
        </draw:polygon>
        <draw:polygon draw:style-name="gr6" draw:text-style-name="P7" draw:layer="layout" svg:width="4.235cm" svg:height="0.05cm" svg:x="9.996cm" svg:y="21.894cm" svg:viewBox="0 0 4236 51" draw:points="0,51 4236,51 4236,0 0,0">
          <text:p/>
        </draw:polygon>
        <draw:polygon draw:style-name="gr6" draw:text-style-name="P7" draw:layer="layout" svg:width="0.018cm" svg:height="0.005cm" svg:x="14.231cm" svg:y="21.944cm" svg:viewBox="0 0 19 6" draw:points="0,6 19,6 19,0 0,0">
          <text:p/>
        </draw:polygon>
        <draw:polygon draw:style-name="gr6" draw:text-style-name="P7" draw:layer="layout" svg:width="0.051cm" svg:height="0.05cm" svg:x="14.231cm" svg:y="21.894cm" svg:viewBox="0 0 52 51" draw:points="0,51 52,51 52,0 0,0">
          <text:p/>
        </draw:polygon>
        <draw:polygon draw:style-name="gr6" draw:text-style-name="P7" draw:layer="layout" svg:width="1.566cm" svg:height="0.05cm" svg:x="14.282cm" svg:y="21.894cm" svg:viewBox="0 0 1567 51" draw:points="0,51 1567,51 1567,0 0,0">
          <text:p/>
        </draw:polygon>
        <draw:polygon draw:style-name="gr6" draw:text-style-name="P7" draw:layer="layout" svg:width="0.017cm" svg:height="0.055cm" svg:x="15.848cm" svg:y="21.894cm" svg:viewBox="0 0 18 56" draw:points="0,56 18,56 18,0 0,0">
          <text:p/>
        </draw:polygon>
        <draw:polygon draw:style-name="gr6" draw:text-style-name="P7" draw:layer="layout" svg:width="1.554cm" svg:height="0.033cm" svg:x="15.865cm" svg:y="21.894cm" svg:viewBox="0 0 1555 34" draw:points="0,34 1555,34 1555,0 0,0">
          <text:p/>
        </draw:polygon>
        <draw:polygon draw:style-name="gr8" draw:text-style-name="P9" draw:layer="layout" svg:width="0.051cm" svg:height="0.055cm" svg:x="17.419cm" svg:y="21.894cm" svg:viewBox="0 0 52 56" draw:points="0,56 52,56 52,0 0,0">
          <text:p/>
        </draw:polygon>
        <draw:polygon draw:style-name="gr8" draw:text-style-name="P9" draw:layer="layout" svg:width="1.931cm" svg:height="0.05cm" svg:x="17.47cm" svg:y="21.894cm" svg:viewBox="0 0 1932 51" draw:points="0,51 1932,51 1932,0 0,0">
          <text:p/>
        </draw:polygon>
        <draw:polygon draw:style-name="gr6" draw:text-style-name="P7" draw:layer="layout" svg:width="0.026cm" svg:height="0.055cm" svg:x="19.532cm" svg:y="21.894cm" svg:viewBox="0 0 27 56" draw:points="0,56 27,56 27,0 0,0">
          <text:p/>
        </draw:polygon>
        <draw:polygon draw:style-name="gr6" draw:text-style-name="P7" draw:layer="layout" svg:width="0.106cm" svg:height="0.055cm" svg:x="19.401cm" svg:y="21.894cm" svg:viewBox="0 0 107 56" draw:points="0,56 107,56 107,0 0,0">
          <text:p/>
        </draw:polygon>
        <draw:polygon draw:style-name="gr6" draw:text-style-name="P7" draw:layer="layout" svg:width="0.026cm" svg:height="0.63cm" svg:x="1.43cm" svg:y="21.949cm" svg:viewBox="0 0 27 631" draw:points="0,631 27,631 27,0 0,0">
          <text:p/>
        </draw:polygon>
        <draw:polygon draw:style-name="gr6" draw:text-style-name="P7" draw:layer="layout" svg:width="0.106cm" svg:height="0.63cm" svg:x="1.299cm" svg:y="21.949cm" svg:viewBox="0 0 107 631" draw:points="0,631 107,631 107,0 0,0">
          <text:p/>
        </draw:polygon>
        <draw:polygon draw:style-name="gr6" draw:text-style-name="P7" draw:layer="layout" svg:width="0.017cm" svg:height="0.63cm" svg:x="7.723cm" svg:y="21.949cm" svg:viewBox="0 0 18 631" draw:points="0,631 18,631 18,0 0,0">
          <text:p/>
        </draw:polygon>
        <draw:polygon draw:style-name="gr6" draw:text-style-name="P7" draw:layer="layout" svg:width="0.017cm" svg:height="0.63cm" svg:x="9.945cm" svg:y="21.949cm" svg:viewBox="0 0 18 631" draw:points="0,631 18,631 18,0 0,0">
          <text:p/>
        </draw:polygon>
        <draw:polygon draw:style-name="gr6" draw:text-style-name="P7" draw:layer="layout" svg:width="0.018cm" svg:height="0.63cm" svg:x="14.231cm" svg:y="21.949cm" svg:viewBox="0 0 19 631" draw:points="0,631 19,631 19,0 0,0">
          <text:p/>
        </draw:polygon>
        <draw:polygon draw:style-name="gr6" draw:text-style-name="P7" draw:layer="layout" svg:width="0.017cm" svg:height="0.63cm" svg:x="15.848cm" svg:y="21.949cm" svg:viewBox="0 0 18 631" draw:points="0,631 18,631 18,0 0,0">
          <text:p/>
        </draw:polygon>
        <draw:polygon draw:style-name="gr8" draw:text-style-name="P9" draw:layer="layout" svg:width="0.051cm" svg:height="0.63cm" svg:x="17.419cm" svg:y="21.949cm" svg:viewBox="0 0 52 631" draw:points="0,631 52,631 52,0 0,0">
          <text:p/>
        </draw:polygon>
        <draw:polygon draw:style-name="gr6" draw:text-style-name="P7" draw:layer="layout" svg:width="0.026cm" svg:height="0.63cm" svg:x="19.532cm" svg:y="21.949cm" svg:viewBox="0 0 27 631" draw:points="0,631 27,631 27,0 0,0">
          <text:p/>
        </draw:polygon>
        <draw:polygon draw:style-name="gr6" draw:text-style-name="P7" draw:layer="layout" svg:width="0.106cm" svg:height="0.63cm" svg:x="19.401cm" svg:y="21.949cm" svg:viewBox="0 0 107 631" draw:points="0,631 107,631 107,0 0,0">
          <text:p/>
        </draw:polygon>
        <draw:frame draw:style-name="gr7" draw:text-style-name="P8" draw:layer="layout" svg:width="0.388cm" svg:height="0.388cm" svg:x="17.466cm" svg:y="21.94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2.63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2.639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2.639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2.639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2.99cm" svg:viewBox="0 0 1535 18" draw:points="0,18 1535,18 1535,0 0,0">
          <text:p/>
        </draw:polygon>
        <draw:frame draw:style-name="gr3" draw:text-style-name="P4" draw:layer="layout" svg:width="0.35cm" svg:height="0.35cm" svg:x="14.236cm" svg:y="22.622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2.63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2.639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2.579cm" svg:viewBox="0 0 27 56" draw:points="0,56 27,56 27,0 0,0">
          <text:p/>
        </draw:polygon>
        <draw:polygon draw:style-name="gr6" draw:text-style-name="P7" draw:layer="layout" svg:width="0.106cm" svg:height="0.055cm" svg:x="1.299cm" svg:y="22.579cm" svg:viewBox="0 0 107 56" draw:points="0,56 107,56 107,0 0,0">
          <text:p/>
        </draw:polygon>
        <draw:polygon draw:style-name="gr6" draw:text-style-name="P7" draw:layer="layout" svg:width="6.267cm" svg:height="0.051cm" svg:x="1.456cm" svg:y="22.579cm" svg:viewBox="0 0 6268 52" draw:points="0,52 6268,52 6268,0 0,0">
          <text:p/>
        </draw:polygon>
        <draw:polygon draw:style-name="gr6" draw:text-style-name="P7" draw:layer="layout" svg:width="0.017cm" svg:height="0.004cm" svg:x="7.723cm" svg:y="22.63cm" svg:viewBox="0 0 18 5" draw:points="0,5 18,5 18,0 0,0">
          <text:p/>
        </draw:polygon>
        <draw:polygon draw:style-name="gr6" draw:text-style-name="P7" draw:layer="layout" svg:width="0.051cm" svg:height="0.051cm" svg:x="7.723cm" svg:y="22.579cm" svg:viewBox="0 0 52 52" draw:points="0,52 52,52 52,0 0,0">
          <text:p/>
        </draw:polygon>
        <draw:polygon draw:style-name="gr6" draw:text-style-name="P7" draw:layer="layout" svg:width="2.171cm" svg:height="0.051cm" svg:x="7.774cm" svg:y="22.579cm" svg:viewBox="0 0 2172 52" draw:points="0,52 2172,52 2172,0 0,0">
          <text:p/>
        </draw:polygon>
        <draw:polygon draw:style-name="gr6" draw:text-style-name="P7" draw:layer="layout" svg:width="0.017cm" svg:height="0.004cm" svg:x="9.945cm" svg:y="22.63cm" svg:viewBox="0 0 18 5" draw:points="0,5 18,5 18,0 0,0">
          <text:p/>
        </draw:polygon>
        <draw:polygon draw:style-name="gr6" draw:text-style-name="P7" draw:layer="layout" svg:width="0.051cm" svg:height="0.051cm" svg:x="9.945cm" svg:y="22.579cm" svg:viewBox="0 0 52 52" draw:points="0,52 52,52 52,0 0,0">
          <text:p/>
        </draw:polygon>
        <draw:polygon draw:style-name="gr6" draw:text-style-name="P7" draw:layer="layout" svg:width="4.235cm" svg:height="0.051cm" svg:x="9.996cm" svg:y="22.579cm" svg:viewBox="0 0 4236 52" draw:points="0,52 4236,52 4236,0 0,0">
          <text:p/>
        </draw:polygon>
        <draw:polygon draw:style-name="gr6" draw:text-style-name="P7" draw:layer="layout" svg:width="0.018cm" svg:height="0.004cm" svg:x="14.231cm" svg:y="22.63cm" svg:viewBox="0 0 19 5" draw:points="0,5 19,5 19,0 0,0">
          <text:p/>
        </draw:polygon>
        <draw:polygon draw:style-name="gr6" draw:text-style-name="P7" draw:layer="layout" svg:width="0.051cm" svg:height="0.051cm" svg:x="14.231cm" svg:y="22.579cm" svg:viewBox="0 0 52 52" draw:points="0,52 52,52 52,0 0,0">
          <text:p/>
        </draw:polygon>
        <draw:polygon draw:style-name="gr6" draw:text-style-name="P7" draw:layer="layout" svg:width="1.566cm" svg:height="0.051cm" svg:x="14.282cm" svg:y="22.579cm" svg:viewBox="0 0 1567 52" draw:points="0,52 1567,52 1567,0 0,0">
          <text:p/>
        </draw:polygon>
        <draw:polygon draw:style-name="gr6" draw:text-style-name="P7" draw:layer="layout" svg:width="0.017cm" svg:height="0.055cm" svg:x="15.848cm" svg:y="22.579cm" svg:viewBox="0 0 18 56" draw:points="0,56 18,56 18,0 0,0">
          <text:p/>
        </draw:polygon>
        <draw:polygon draw:style-name="gr6" draw:text-style-name="P7" draw:layer="layout" svg:width="1.554cm" svg:height="0.034cm" svg:x="15.865cm" svg:y="22.579cm" svg:viewBox="0 0 1555 35" draw:points="0,35 1555,35 1555,0 0,0">
          <text:p/>
        </draw:polygon>
        <draw:polygon draw:style-name="gr8" draw:text-style-name="P9" draw:layer="layout" svg:width="0.051cm" svg:height="0.055cm" svg:x="17.419cm" svg:y="22.579cm" svg:viewBox="0 0 52 56" draw:points="0,56 52,56 52,0 0,0">
          <text:p/>
        </draw:polygon>
        <draw:polygon draw:style-name="gr8" draw:text-style-name="P9" draw:layer="layout" svg:width="1.931cm" svg:height="0.051cm" svg:x="17.47cm" svg:y="22.579cm" svg:viewBox="0 0 1932 52" draw:points="0,52 1932,52 1932,0 0,0">
          <text:p/>
        </draw:polygon>
        <draw:polygon draw:style-name="gr6" draw:text-style-name="P7" draw:layer="layout" svg:width="0.026cm" svg:height="0.055cm" svg:x="19.532cm" svg:y="22.579cm" svg:viewBox="0 0 27 56" draw:points="0,56 27,56 27,0 0,0">
          <text:p/>
        </draw:polygon>
        <draw:polygon draw:style-name="gr6" draw:text-style-name="P7" draw:layer="layout" svg:width="0.106cm" svg:height="0.055cm" svg:x="19.401cm" svg:y="22.579cm" svg:viewBox="0 0 107 56" draw:points="0,56 107,56 107,0 0,0">
          <text:p/>
        </draw:polygon>
        <draw:polygon draw:style-name="gr6" draw:text-style-name="P7" draw:layer="layout" svg:width="0.026cm" svg:height="0.635cm" svg:x="1.43cm" svg:y="22.634cm" svg:viewBox="0 0 27 636" draw:points="0,636 27,636 27,0 0,0">
          <text:p/>
        </draw:polygon>
        <draw:polygon draw:style-name="gr6" draw:text-style-name="P7" draw:layer="layout" svg:width="0.106cm" svg:height="0.635cm" svg:x="1.299cm" svg:y="22.634cm" svg:viewBox="0 0 107 636" draw:points="0,636 107,636 107,0 0,0">
          <text:p/>
        </draw:polygon>
        <draw:polygon draw:style-name="gr6" draw:text-style-name="P7" draw:layer="layout" svg:width="0.017cm" svg:height="0.635cm" svg:x="7.723cm" svg:y="22.634cm" svg:viewBox="0 0 18 636" draw:points="0,636 18,636 18,0 0,0">
          <text:p/>
        </draw:polygon>
        <draw:polygon draw:style-name="gr6" draw:text-style-name="P7" draw:layer="layout" svg:width="0.017cm" svg:height="0.635cm" svg:x="9.945cm" svg:y="22.634cm" svg:viewBox="0 0 18 636" draw:points="0,636 18,636 18,0 0,0">
          <text:p/>
        </draw:polygon>
        <draw:polygon draw:style-name="gr6" draw:text-style-name="P7" draw:layer="layout" svg:width="0.018cm" svg:height="0.635cm" svg:x="14.231cm" svg:y="22.634cm" svg:viewBox="0 0 19 636" draw:points="0,636 19,636 19,0 0,0">
          <text:p/>
        </draw:polygon>
        <draw:polygon draw:style-name="gr6" draw:text-style-name="P7" draw:layer="layout" svg:width="0.017cm" svg:height="0.635cm" svg:x="15.848cm" svg:y="22.634cm" svg:viewBox="0 0 18 636" draw:points="0,636 18,636 18,0 0,0">
          <text:p/>
        </draw:polygon>
        <draw:polygon draw:style-name="gr8" draw:text-style-name="P9" draw:layer="layout" svg:width="0.051cm" svg:height="0.635cm" svg:x="17.419cm" svg:y="22.634cm" svg:viewBox="0 0 52 636" draw:points="0,636 52,636 52,0 0,0">
          <text:p/>
        </draw:polygon>
        <draw:polygon draw:style-name="gr6" draw:text-style-name="P7" draw:layer="layout" svg:width="0.026cm" svg:height="0.635cm" svg:x="19.532cm" svg:y="22.634cm" svg:viewBox="0 0 27 636" draw:points="0,636 27,636 27,0 0,0">
          <text:p/>
        </draw:polygon>
        <draw:polygon draw:style-name="gr6" draw:text-style-name="P7" draw:layer="layout" svg:width="0.106cm" svg:height="0.635cm" svg:x="19.401cm" svg:y="22.634cm" svg:viewBox="0 0 107 636" draw:points="0,636 107,636 107,0 0,0">
          <text:p/>
        </draw:polygon>
        <draw:frame draw:style-name="gr7" draw:text-style-name="P8" draw:layer="layout" svg:width="0.388cm" svg:height="0.388cm" svg:x="17.466cm" svg:y="22.639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3.3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3.32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3.325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3.325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3.676cm" svg:viewBox="0 0 1535 18" draw:points="0,18 1535,18 1535,0 0,0">
          <text:p/>
        </draw:polygon>
        <draw:frame draw:style-name="gr3" draw:text-style-name="P4" draw:layer="layout" svg:width="0.35cm" svg:height="0.35cm" svg:x="14.236cm" svg:y="23.308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3.3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3.325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3.269cm" svg:viewBox="0 0 27 56" draw:points="0,56 27,56 27,0 0,0">
          <text:p/>
        </draw:polygon>
        <draw:polygon draw:style-name="gr6" draw:text-style-name="P7" draw:layer="layout" svg:width="0.106cm" svg:height="0.055cm" svg:x="1.299cm" svg:y="23.269cm" svg:viewBox="0 0 107 56" draw:points="0,56 107,56 107,0 0,0">
          <text:p/>
        </draw:polygon>
        <draw:polygon draw:style-name="gr6" draw:text-style-name="P7" draw:layer="layout" svg:width="6.267cm" svg:height="0.051cm" svg:x="1.456cm" svg:y="23.269cm" svg:viewBox="0 0 6268 52" draw:points="0,52 6268,52 6268,0 0,0">
          <text:p/>
        </draw:polygon>
        <draw:polygon draw:style-name="gr6" draw:text-style-name="P7" draw:layer="layout" svg:width="0.017cm" svg:height="0.004cm" svg:x="7.723cm" svg:y="23.32cm" svg:viewBox="0 0 18 5" draw:points="0,5 18,5 18,0 0,0">
          <text:p/>
        </draw:polygon>
        <draw:polygon draw:style-name="gr6" draw:text-style-name="P7" draw:layer="layout" svg:width="0.051cm" svg:height="0.051cm" svg:x="7.723cm" svg:y="23.269cm" svg:viewBox="0 0 52 52" draw:points="0,52 52,52 52,0 0,0">
          <text:p/>
        </draw:polygon>
        <draw:polygon draw:style-name="gr6" draw:text-style-name="P7" draw:layer="layout" svg:width="2.171cm" svg:height="0.051cm" svg:x="7.774cm" svg:y="23.269cm" svg:viewBox="0 0 2172 52" draw:points="0,52 2172,52 2172,0 0,0">
          <text:p/>
        </draw:polygon>
        <draw:polygon draw:style-name="gr6" draw:text-style-name="P7" draw:layer="layout" svg:width="0.017cm" svg:height="0.004cm" svg:x="9.945cm" svg:y="23.32cm" svg:viewBox="0 0 18 5" draw:points="0,5 18,5 18,0 0,0">
          <text:p/>
        </draw:polygon>
        <draw:polygon draw:style-name="gr6" draw:text-style-name="P7" draw:layer="layout" svg:width="0.051cm" svg:height="0.051cm" svg:x="9.945cm" svg:y="23.269cm" svg:viewBox="0 0 52 52" draw:points="0,52 52,52 52,0 0,0">
          <text:p/>
        </draw:polygon>
        <draw:polygon draw:style-name="gr6" draw:text-style-name="P7" draw:layer="layout" svg:width="4.235cm" svg:height="0.051cm" svg:x="9.996cm" svg:y="23.269cm" svg:viewBox="0 0 4236 52" draw:points="0,52 4236,52 4236,0 0,0">
          <text:p/>
        </draw:polygon>
        <draw:polygon draw:style-name="gr6" draw:text-style-name="P7" draw:layer="layout" svg:width="0.018cm" svg:height="0.004cm" svg:x="14.231cm" svg:y="23.32cm" svg:viewBox="0 0 19 5" draw:points="0,5 19,5 19,0 0,0">
          <text:p/>
        </draw:polygon>
        <draw:polygon draw:style-name="gr6" draw:text-style-name="P7" draw:layer="layout" svg:width="0.051cm" svg:height="0.051cm" svg:x="14.231cm" svg:y="23.269cm" svg:viewBox="0 0 52 52" draw:points="0,52 52,52 52,0 0,0">
          <text:p/>
        </draw:polygon>
        <draw:polygon draw:style-name="gr6" draw:text-style-name="P7" draw:layer="layout" svg:width="1.566cm" svg:height="0.051cm" svg:x="14.282cm" svg:y="23.269cm" svg:viewBox="0 0 1567 52" draw:points="0,52 1567,52 1567,0 0,0">
          <text:p/>
        </draw:polygon>
        <draw:polygon draw:style-name="gr6" draw:text-style-name="P7" draw:layer="layout" svg:width="0.017cm" svg:height="0.055cm" svg:x="15.848cm" svg:y="23.269cm" svg:viewBox="0 0 18 56" draw:points="0,56 18,56 18,0 0,0">
          <text:p/>
        </draw:polygon>
        <draw:polygon draw:style-name="gr6" draw:text-style-name="P7" draw:layer="layout" svg:width="1.554cm" svg:height="0.034cm" svg:x="15.865cm" svg:y="23.269cm" svg:viewBox="0 0 1555 35" draw:points="0,35 1555,35 1555,0 0,0">
          <text:p/>
        </draw:polygon>
        <draw:polygon draw:style-name="gr8" draw:text-style-name="P9" draw:layer="layout" svg:width="0.051cm" svg:height="0.055cm" svg:x="17.419cm" svg:y="23.269cm" svg:viewBox="0 0 52 56" draw:points="0,56 52,56 52,0 0,0">
          <text:p/>
        </draw:polygon>
        <draw:polygon draw:style-name="gr8" draw:text-style-name="P9" draw:layer="layout" svg:width="1.931cm" svg:height="0.051cm" svg:x="17.47cm" svg:y="23.269cm" svg:viewBox="0 0 1932 52" draw:points="0,52 1932,52 1932,0 0,0">
          <text:p/>
        </draw:polygon>
        <draw:polygon draw:style-name="gr6" draw:text-style-name="P7" draw:layer="layout" svg:width="0.026cm" svg:height="0.055cm" svg:x="19.532cm" svg:y="23.269cm" svg:viewBox="0 0 27 56" draw:points="0,56 27,56 27,0 0,0">
          <text:p/>
        </draw:polygon>
        <draw:polygon draw:style-name="gr6" draw:text-style-name="P7" draw:layer="layout" svg:width="0.106cm" svg:height="0.055cm" svg:x="19.401cm" svg:y="23.269cm" svg:viewBox="0 0 107 56" draw:points="0,56 107,56 107,0 0,0">
          <text:p/>
        </draw:polygon>
        <draw:polygon draw:style-name="gr6" draw:text-style-name="P7" draw:layer="layout" svg:width="0.026cm" svg:height="0.631cm" svg:x="1.43cm" svg:y="23.324cm" svg:viewBox="0 0 27 632" draw:points="0,632 27,632 27,0 0,0">
          <text:p/>
        </draw:polygon>
        <draw:polygon draw:style-name="gr6" draw:text-style-name="P7" draw:layer="layout" svg:width="0.106cm" svg:height="0.631cm" svg:x="1.299cm" svg:y="23.324cm" svg:viewBox="0 0 107 632" draw:points="0,632 107,632 107,0 0,0">
          <text:p/>
        </draw:polygon>
        <draw:polygon draw:style-name="gr6" draw:text-style-name="P7" draw:layer="layout" svg:width="0.017cm" svg:height="0.631cm" svg:x="7.723cm" svg:y="23.324cm" svg:viewBox="0 0 18 632" draw:points="0,632 18,632 18,0 0,0">
          <text:p/>
        </draw:polygon>
        <draw:polygon draw:style-name="gr6" draw:text-style-name="P7" draw:layer="layout" svg:width="0.017cm" svg:height="0.631cm" svg:x="9.945cm" svg:y="23.324cm" svg:viewBox="0 0 18 632" draw:points="0,632 18,632 18,0 0,0">
          <text:p/>
        </draw:polygon>
        <draw:polygon draw:style-name="gr6" draw:text-style-name="P7" draw:layer="layout" svg:width="0.018cm" svg:height="0.631cm" svg:x="14.231cm" svg:y="23.324cm" svg:viewBox="0 0 19 632" draw:points="0,632 19,632 19,0 0,0">
          <text:p/>
        </draw:polygon>
        <draw:polygon draw:style-name="gr6" draw:text-style-name="P7" draw:layer="layout" svg:width="0.017cm" svg:height="0.631cm" svg:x="15.848cm" svg:y="23.324cm" svg:viewBox="0 0 18 632" draw:points="0,632 18,632 18,0 0,0">
          <text:p/>
        </draw:polygon>
        <draw:polygon draw:style-name="gr8" draw:text-style-name="P9" draw:layer="layout" svg:width="0.051cm" svg:height="0.631cm" svg:x="17.419cm" svg:y="23.324cm" svg:viewBox="0 0 52 632" draw:points="0,632 52,632 52,0 0,0">
          <text:p/>
        </draw:polygon>
        <draw:polygon draw:style-name="gr6" draw:text-style-name="P7" draw:layer="layout" svg:width="0.026cm" svg:height="0.631cm" svg:x="19.532cm" svg:y="23.324cm" svg:viewBox="0 0 27 632" draw:points="0,632 27,632 27,0 0,0">
          <text:p/>
        </draw:polygon>
        <draw:polygon draw:style-name="gr6" draw:text-style-name="P7" draw:layer="layout" svg:width="0.106cm" svg:height="0.631cm" svg:x="19.401cm" svg:y="23.324cm" svg:viewBox="0 0 107 632" draw:points="0,632 107,632 107,0 0,0">
          <text:p/>
        </draw:polygon>
        <draw:frame draw:style-name="gr7" draw:text-style-name="P8" draw:layer="layout" svg:width="0.388cm" svg:height="0.388cm" svg:x="17.466cm" svg:y="23.32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4.01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4.01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0.35cm" svg:height="0.35cm" svg:x="9.963cm" svg:y="24.015cm">
          <draw:text-box>
            <text:p text:style-name="P1"><text:span text:style-name="T26"><text:s text:c="2"/></text:span></text:p>
          </draw:text-box>
        </draw:frame>
        <draw:frame draw:style-name="gr3" draw:text-style-name="P4" draw:layer="layout" svg:width="3.397cm" svg:height="0.382cm" svg:x="10.81cm" svg:y="24.015cm">
          <draw:text-box>
            <text:p text:style-name="P1"><text:span text:style-name="T26">Year□ Spring □Summer</text:span></text:p>
          </draw:text-box>
        </draw:frame>
        <draw:polygon draw:style-name="gr6" draw:text-style-name="P7" draw:layer="layout" svg:width="1.534cm" svg:height="0.017cm" svg:x="9.962cm" svg:y="24.366cm" svg:viewBox="0 0 1535 18" draw:points="0,18 1535,18 1535,0 0,0">
          <text:p/>
        </draw:polygon>
        <draw:frame draw:style-name="gr3" draw:text-style-name="P4" draw:layer="layout" svg:width="0.35cm" svg:height="0.35cm" svg:x="14.236cm" svg:y="23.998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0.388cm" svg:height="0.388cm" svg:x="14.249cm" svg:y="24.01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4.015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3.955cm" svg:viewBox="0 0 27 56" draw:points="0,56 27,56 27,0 0,0">
          <text:p/>
        </draw:polygon>
        <draw:polygon draw:style-name="gr6" draw:text-style-name="P7" draw:layer="layout" svg:width="0.106cm" svg:height="0.055cm" svg:x="1.299cm" svg:y="23.955cm" svg:viewBox="0 0 107 56" draw:points="0,56 107,56 107,0 0,0">
          <text:p/>
        </draw:polygon>
        <draw:polygon draw:style-name="gr6" draw:text-style-name="P7" draw:layer="layout" svg:width="6.267cm" svg:height="0.051cm" svg:x="1.456cm" svg:y="23.955cm" svg:viewBox="0 0 6268 52" draw:points="0,52 6268,52 6268,0 0,0">
          <text:p/>
        </draw:polygon>
        <draw:polygon draw:style-name="gr6" draw:text-style-name="P7" draw:layer="layout" svg:width="0.017cm" svg:height="0.004cm" svg:x="7.723cm" svg:y="24.006cm" svg:viewBox="0 0 18 5" draw:points="0,5 18,5 18,0 0,0">
          <text:p/>
        </draw:polygon>
        <draw:polygon draw:style-name="gr6" draw:text-style-name="P7" draw:layer="layout" svg:width="0.051cm" svg:height="0.051cm" svg:x="7.723cm" svg:y="23.955cm" svg:viewBox="0 0 52 52" draw:points="0,52 52,52 52,0 0,0">
          <text:p/>
        </draw:polygon>
        <draw:polygon draw:style-name="gr6" draw:text-style-name="P7" draw:layer="layout" svg:width="2.171cm" svg:height="0.051cm" svg:x="7.774cm" svg:y="23.955cm" svg:viewBox="0 0 2172 52" draw:points="0,52 2172,52 2172,0 0,0">
          <text:p/>
        </draw:polygon>
        <draw:polygon draw:style-name="gr6" draw:text-style-name="P7" draw:layer="layout" svg:width="0.017cm" svg:height="0.004cm" svg:x="9.945cm" svg:y="24.006cm" svg:viewBox="0 0 18 5" draw:points="0,5 18,5 18,0 0,0">
          <text:p/>
        </draw:polygon>
        <draw:polygon draw:style-name="gr6" draw:text-style-name="P7" draw:layer="layout" svg:width="0.051cm" svg:height="0.051cm" svg:x="9.945cm" svg:y="23.955cm" svg:viewBox="0 0 52 52" draw:points="0,52 52,52 52,0 0,0">
          <text:p/>
        </draw:polygon>
        <draw:polygon draw:style-name="gr6" draw:text-style-name="P7" draw:layer="layout" svg:width="4.235cm" svg:height="0.051cm" svg:x="9.996cm" svg:y="23.955cm" svg:viewBox="0 0 4236 52" draw:points="0,52 4236,52 4236,0 0,0">
          <text:p/>
        </draw:polygon>
        <draw:polygon draw:style-name="gr6" draw:text-style-name="P7" draw:layer="layout" svg:width="0.018cm" svg:height="0.004cm" svg:x="14.231cm" svg:y="24.006cm" svg:viewBox="0 0 19 5" draw:points="0,5 19,5 19,0 0,0">
          <text:p/>
        </draw:polygon>
        <draw:polygon draw:style-name="gr6" draw:text-style-name="P7" draw:layer="layout" svg:width="0.051cm" svg:height="0.051cm" svg:x="14.231cm" svg:y="23.955cm" svg:viewBox="0 0 52 52" draw:points="0,52 52,52 52,0 0,0">
          <text:p/>
        </draw:polygon>
        <draw:polygon draw:style-name="gr6" draw:text-style-name="P7" draw:layer="layout" svg:width="1.566cm" svg:height="0.051cm" svg:x="14.282cm" svg:y="23.955cm" svg:viewBox="0 0 1567 52" draw:points="0,52 1567,52 1567,0 0,0">
          <text:p/>
        </draw:polygon>
        <draw:polygon draw:style-name="gr6" draw:text-style-name="P7" draw:layer="layout" svg:width="0.017cm" svg:height="0.055cm" svg:x="15.848cm" svg:y="23.955cm" svg:viewBox="0 0 18 56" draw:points="0,56 18,56 18,0 0,0">
          <text:p/>
        </draw:polygon>
        <draw:polygon draw:style-name="gr6" draw:text-style-name="P7" draw:layer="layout" svg:width="1.554cm" svg:height="0.034cm" svg:x="15.865cm" svg:y="23.955cm" svg:viewBox="0 0 1555 35" draw:points="0,35 1555,35 1555,0 0,0">
          <text:p/>
        </draw:polygon>
        <draw:polygon draw:style-name="gr8" draw:text-style-name="P9" draw:layer="layout" svg:width="0.051cm" svg:height="0.055cm" svg:x="17.419cm" svg:y="23.955cm" svg:viewBox="0 0 52 56" draw:points="0,56 52,56 52,0 0,0">
          <text:p/>
        </draw:polygon>
        <draw:polygon draw:style-name="gr8" draw:text-style-name="P9" draw:layer="layout" svg:width="1.931cm" svg:height="0.051cm" svg:x="17.47cm" svg:y="23.955cm" svg:viewBox="0 0 1932 52" draw:points="0,52 1932,52 1932,0 0,0">
          <text:p/>
        </draw:polygon>
        <draw:polygon draw:style-name="gr6" draw:text-style-name="P7" draw:layer="layout" svg:width="0.026cm" svg:height="0.055cm" svg:x="19.532cm" svg:y="23.955cm" svg:viewBox="0 0 27 56" draw:points="0,56 27,56 27,0 0,0">
          <text:p/>
        </draw:polygon>
        <draw:polygon draw:style-name="gr6" draw:text-style-name="P7" draw:layer="layout" svg:width="0.106cm" svg:height="0.055cm" svg:x="19.401cm" svg:y="23.955cm" svg:viewBox="0 0 107 56" draw:points="0,56 107,56 107,0 0,0">
          <text:p/>
        </draw:polygon>
        <draw:polygon draw:style-name="gr6" draw:text-style-name="P7" draw:layer="layout" svg:width="0.026cm" svg:height="0.635cm" svg:x="1.43cm" svg:y="24.01cm" svg:viewBox="0 0 27 636" draw:points="0,636 27,636 27,0 0,0">
          <text:p/>
        </draw:polygon>
        <draw:polygon draw:style-name="gr6" draw:text-style-name="P7" draw:layer="layout" svg:width="0.106cm" svg:height="0.635cm" svg:x="1.299cm" svg:y="24.01cm" svg:viewBox="0 0 107 636" draw:points="0,636 107,636 107,0 0,0">
          <text:p/>
        </draw:polygon>
        <draw:polygon draw:style-name="gr6" draw:text-style-name="P7" draw:layer="layout" svg:width="0.017cm" svg:height="0.635cm" svg:x="7.723cm" svg:y="24.01cm" svg:viewBox="0 0 18 636" draw:points="0,636 18,636 18,0 0,0">
          <text:p/>
        </draw:polygon>
        <draw:polygon draw:style-name="gr6" draw:text-style-name="P7" draw:layer="layout" svg:width="0.017cm" svg:height="0.635cm" svg:x="9.945cm" svg:y="24.01cm" svg:viewBox="0 0 18 636" draw:points="0,636 18,636 18,0 0,0">
          <text:p/>
        </draw:polygon>
        <draw:polygon draw:style-name="gr6" draw:text-style-name="P7" draw:layer="layout" svg:width="0.018cm" svg:height="0.635cm" svg:x="14.231cm" svg:y="24.01cm" svg:viewBox="0 0 19 636" draw:points="0,636 19,636 19,0 0,0">
          <text:p/>
        </draw:polygon>
        <draw:polygon draw:style-name="gr6" draw:text-style-name="P7" draw:layer="layout" svg:width="0.017cm" svg:height="0.635cm" svg:x="15.848cm" svg:y="24.01cm" svg:viewBox="0 0 18 636" draw:points="0,636 18,636 18,0 0,0">
          <text:p/>
        </draw:polygon>
        <draw:polygon draw:style-name="gr8" draw:text-style-name="P9" draw:layer="layout" svg:width="0.051cm" svg:height="0.635cm" svg:x="17.419cm" svg:y="24.01cm" svg:viewBox="0 0 52 636" draw:points="0,636 52,636 52,0 0,0">
          <text:p/>
        </draw:polygon>
        <draw:polygon draw:style-name="gr6" draw:text-style-name="P7" draw:layer="layout" svg:width="0.026cm" svg:height="0.635cm" svg:x="19.532cm" svg:y="24.01cm" svg:viewBox="0 0 27 636" draw:points="0,636 27,636 27,0 0,0">
          <text:p/>
        </draw:polygon>
        <draw:polygon draw:style-name="gr6" draw:text-style-name="P7" draw:layer="layout" svg:width="0.106cm" svg:height="0.635cm" svg:x="19.401cm" svg:y="24.01cm" svg:viewBox="0 0 107 636" draw:points="0,636 107,636 107,0 0,0">
          <text:p/>
        </draw:polygon>
        <draw:frame draw:style-name="gr7" draw:text-style-name="P8" draw:layer="layout" svg:width="0.388cm" svg:height="0.388cm" svg:x="17.466cm" svg:y="24.015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.456cm" svg:y="24.70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7.74cm" svg:y="24.701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0.456cm" svg:height="0.456cm" svg:x="10.146cm" svg:y="24.721cm">
          <draw:text-box>
            <text:p text:style-name="P1"><text:span text:style-name="T9"><text:s text:c="2"/></text:span></text:p>
          </draw:text-box>
        </draw:frame>
        <draw:frame draw:style-name="gr2" draw:text-style-name="P3" draw:layer="layout" svg:width="0.916cm" svg:height="0.456cm" svg:x="10.81cm" svg:y="24.64cm">
          <draw:text-box>
            <text:p text:style-name="P1"><text:span text:style-name="T5">學年</text:span></text:p>
          </draw:text-box>
        </draw:frame>
        <draw:frame draw:style-name="gr2" draw:text-style-name="P3" draw:layer="layout" svg:width="0.459cm" svg:height="0.456cm" svg:x="11.725cm" svg:y="24.721cm">
          <draw:text-box>
            <text:p text:style-name="P1"><text:span text:style-name="T9">□</text:span></text:p>
          </draw:text-box>
        </draw:frame>
        <draw:frame draw:style-name="gr2" draw:text-style-name="P3" draw:layer="layout" svg:width="0.459cm" svg:height="0.456cm" svg:x="12cm" svg:y="24.64cm">
          <draw:text-box>
            <text:p text:style-name="P1"><text:span text:style-name="T5">上</text:span></text:p>
          </draw:text-box>
        </draw:frame>
        <draw:frame draw:style-name="gr2" draw:text-style-name="P3" draw:layer="layout" svg:width="0.459cm" svg:height="0.456cm" svg:x="12.461cm" svg:y="24.721cm">
          <draw:text-box>
            <text:p text:style-name="P1"><text:span text:style-name="T9">□</text:span></text:p>
          </draw:text-box>
        </draw:frame>
        <draw:frame draw:style-name="gr2" draw:text-style-name="P3" draw:layer="layout" svg:width="0.459cm" svg:height="0.456cm" svg:x="12.736cm" svg:y="24.64cm">
          <draw:text-box>
            <text:p text:style-name="P1"><text:span text:style-name="T5">下</text:span></text:p>
          </draw:text-box>
        </draw:frame>
        <draw:polygon draw:style-name="gr6" draw:text-style-name="P7" draw:layer="layout" svg:width="0.665cm" svg:height="0.021cm" svg:x="10.145cm" svg:y="25.179cm" svg:viewBox="0 0 666 22" draw:points="0,22 666,22 666,0 0,0">
          <text:p/>
        </draw:polygon>
        <draw:frame draw:style-name="gr2" draw:text-style-name="P3" draw:layer="layout" svg:width="0.456cm" svg:height="0.456cm" svg:x="13.198cm" svg:y="24.70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88cm" svg:height="0.388cm" svg:x="14.249cm" svg:y="24.70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5.866cm" svg:y="24.701cm">
          <draw:text-box>
            <text:p text:style-name="P1"><text:span text:style-name="T24"><text:s/></text:span></text:p>
          </draw:text-box>
        </draw:frame>
        <draw:polygon draw:style-name="gr6" draw:text-style-name="P7" draw:layer="layout" svg:width="0.026cm" svg:height="0.055cm" svg:x="1.43cm" svg:y="24.645cm" svg:viewBox="0 0 27 56" draw:points="0,56 27,56 27,0 0,0">
          <text:p/>
        </draw:polygon>
        <draw:polygon draw:style-name="gr6" draw:text-style-name="P7" draw:layer="layout" svg:width="0.106cm" svg:height="0.055cm" svg:x="1.299cm" svg:y="24.645cm" svg:viewBox="0 0 107 56" draw:points="0,56 107,56 107,0 0,0">
          <text:p/>
        </draw:polygon>
        <draw:polygon draw:style-name="gr6" draw:text-style-name="P7" draw:layer="layout" svg:width="6.267cm" svg:height="0.051cm" svg:x="1.456cm" svg:y="24.645cm" svg:viewBox="0 0 6268 52" draw:points="0,52 6268,52 6268,0 0,0">
          <text:p/>
        </draw:polygon>
        <draw:polygon draw:style-name="gr6" draw:text-style-name="P7" draw:layer="layout" svg:width="0.017cm" svg:height="0.004cm" svg:x="7.723cm" svg:y="24.696cm" svg:viewBox="0 0 18 5" draw:points="0,5 18,5 18,0 0,0">
          <text:p/>
        </draw:polygon>
        <draw:polygon draw:style-name="gr6" draw:text-style-name="P7" draw:layer="layout" svg:width="0.051cm" svg:height="0.051cm" svg:x="7.723cm" svg:y="24.645cm" svg:viewBox="0 0 52 52" draw:points="0,52 52,52 52,0 0,0">
          <text:p/>
        </draw:polygon>
        <draw:polygon draw:style-name="gr6" draw:text-style-name="P7" draw:layer="layout" svg:width="2.171cm" svg:height="0.051cm" svg:x="7.774cm" svg:y="24.645cm" svg:viewBox="0 0 2172 52" draw:points="0,52 2172,52 2172,0 0,0">
          <text:p/>
        </draw:polygon>
        <draw:polygon draw:style-name="gr6" draw:text-style-name="P7" draw:layer="layout" svg:width="0.017cm" svg:height="0.004cm" svg:x="9.945cm" svg:y="24.696cm" svg:viewBox="0 0 18 5" draw:points="0,5 18,5 18,0 0,0">
          <text:p/>
        </draw:polygon>
        <draw:polygon draw:style-name="gr6" draw:text-style-name="P7" draw:layer="layout" svg:width="0.051cm" svg:height="0.051cm" svg:x="9.945cm" svg:y="24.645cm" svg:viewBox="0 0 52 52" draw:points="0,52 52,52 52,0 0,0">
          <text:p/>
        </draw:polygon>
        <draw:polygon draw:style-name="gr6" draw:text-style-name="P7" draw:layer="layout" svg:width="4.235cm" svg:height="0.051cm" svg:x="9.996cm" svg:y="24.645cm" svg:viewBox="0 0 4236 52" draw:points="0,52 4236,52 4236,0 0,0">
          <text:p/>
        </draw:polygon>
        <draw:polygon draw:style-name="gr6" draw:text-style-name="P7" draw:layer="layout" svg:width="0.018cm" svg:height="0.004cm" svg:x="14.231cm" svg:y="24.696cm" svg:viewBox="0 0 19 5" draw:points="0,5 19,5 19,0 0,0">
          <text:p/>
        </draw:polygon>
        <draw:polygon draw:style-name="gr6" draw:text-style-name="P7" draw:layer="layout" svg:width="0.051cm" svg:height="0.051cm" svg:x="14.231cm" svg:y="24.645cm" svg:viewBox="0 0 52 52" draw:points="0,52 52,52 52,0 0,0">
          <text:p/>
        </draw:polygon>
        <draw:polygon draw:style-name="gr6" draw:text-style-name="P7" draw:layer="layout" svg:width="1.566cm" svg:height="0.051cm" svg:x="14.282cm" svg:y="24.645cm" svg:viewBox="0 0 1567 52" draw:points="0,52 1567,52 1567,0 0,0">
          <text:p/>
        </draw:polygon>
        <draw:polygon draw:style-name="gr6" draw:text-style-name="P7" draw:layer="layout" svg:width="0.017cm" svg:height="0.055cm" svg:x="15.848cm" svg:y="24.645cm" svg:viewBox="0 0 18 56" draw:points="0,56 18,56 18,0 0,0">
          <text:p/>
        </draw:polygon>
        <draw:polygon draw:style-name="gr6" draw:text-style-name="P7" draw:layer="layout" svg:width="1.554cm" svg:height="0.034cm" svg:x="15.865cm" svg:y="24.645cm" svg:viewBox="0 0 1555 35" draw:points="0,35 1555,35 1555,0 0,0">
          <text:p/>
        </draw:polygon>
        <draw:polygon draw:style-name="gr8" draw:text-style-name="P9" draw:layer="layout" svg:width="0.051cm" svg:height="0.055cm" svg:x="17.419cm" svg:y="24.645cm" svg:viewBox="0 0 52 56" draw:points="0,56 52,56 52,0 0,0">
          <text:p/>
        </draw:polygon>
        <draw:polygon draw:style-name="gr8" draw:text-style-name="P9" draw:layer="layout" svg:width="1.931cm" svg:height="0.051cm" svg:x="17.47cm" svg:y="24.645cm" svg:viewBox="0 0 1932 52" draw:points="0,52 1932,52 1932,0 0,0">
          <text:p/>
        </draw:polygon>
        <draw:polygon draw:style-name="gr6" draw:text-style-name="P7" draw:layer="layout" svg:width="0.026cm" svg:height="0.055cm" svg:x="19.532cm" svg:y="24.645cm" svg:viewBox="0 0 27 56" draw:points="0,56 27,56 27,0 0,0">
          <text:p/>
        </draw:polygon>
        <draw:polygon draw:style-name="gr6" draw:text-style-name="P7" draw:layer="layout" svg:width="0.106cm" svg:height="0.055cm" svg:x="19.401cm" svg:y="24.645cm" svg:viewBox="0 0 107 56" draw:points="0,56 107,56 107,0 0,0">
          <text:p/>
        </draw:polygon>
        <draw:polygon draw:style-name="gr6" draw:text-style-name="P7" draw:layer="layout" svg:width="0.026cm" svg:height="0.623cm" svg:x="1.43cm" svg:y="24.7cm" svg:viewBox="0 0 27 624" draw:points="0,624 27,624 27,0 0,0">
          <text:p/>
        </draw:polygon>
        <draw:polygon draw:style-name="gr6" draw:text-style-name="P7" draw:layer="layout" svg:width="0.106cm" svg:height="0.623cm" svg:x="1.299cm" svg:y="24.7cm" svg:viewBox="0 0 107 624" draw:points="0,624 107,624 107,0 0,0">
          <text:p/>
        </draw:polygon>
        <draw:polygon draw:style-name="gr6" draw:text-style-name="P7" draw:layer="layout" svg:width="0.017cm" svg:height="0.623cm" svg:x="7.723cm" svg:y="24.7cm" svg:viewBox="0 0 18 624" draw:points="0,624 18,624 18,0 0,0">
          <text:p/>
        </draw:polygon>
        <draw:polygon draw:style-name="gr6" draw:text-style-name="P7" draw:layer="layout" svg:width="0.017cm" svg:height="0.623cm" svg:x="9.945cm" svg:y="24.7cm" svg:viewBox="0 0 18 624" draw:points="0,624 18,624 18,0 0,0">
          <text:p/>
        </draw:polygon>
        <draw:polygon draw:style-name="gr6" draw:text-style-name="P7" draw:layer="layout" svg:width="0.018cm" svg:height="0.623cm" svg:x="14.231cm" svg:y="24.7cm" svg:viewBox="0 0 19 624" draw:points="0,624 19,624 19,0 0,0">
          <text:p/>
        </draw:polygon>
        <draw:polygon draw:style-name="gr6" draw:text-style-name="P7" draw:layer="layout" svg:width="0.017cm" svg:height="0.623cm" svg:x="15.848cm" svg:y="24.7cm" svg:viewBox="0 0 18 624" draw:points="0,624 18,624 18,0 0,0">
          <text:p/>
        </draw:polygon>
        <draw:polygon draw:style-name="gr8" draw:text-style-name="P9" draw:layer="layout" svg:width="0.051cm" svg:height="0.623cm" svg:x="17.419cm" svg:y="24.7cm" svg:viewBox="0 0 52 624" draw:points="0,624 52,624 52,0 0,0">
          <text:p/>
        </draw:polygon>
        <draw:polygon draw:style-name="gr6" draw:text-style-name="P7" draw:layer="layout" svg:width="0.026cm" svg:height="0.623cm" svg:x="19.532cm" svg:y="24.7cm" svg:viewBox="0 0 27 624" draw:points="0,624 27,624 27,0 0,0">
          <text:p/>
        </draw:polygon>
        <draw:polygon draw:style-name="gr6" draw:text-style-name="P7" draw:layer="layout" svg:width="0.106cm" svg:height="0.623cm" svg:x="19.401cm" svg:y="24.7cm" svg:viewBox="0 0 107 624" draw:points="0,624 107,624 107,0 0,0">
          <text:p/>
        </draw:polygon>
        <draw:frame draw:style-name="gr7" draw:text-style-name="P8" draw:layer="layout" svg:width="0.388cm" svg:height="0.388cm" svg:x="17.466cm" svg:y="24.70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3.554cm" svg:height="0.424cm" svg:x="1.685cm" svg:y="25.488cm">
          <draw:text-box>
            <text:p text:style-name="P1"><text:span text:style-name="T24">Applicant’s Inst./Dept.</text:span></text:p>
          </draw:text-box>
        </draw:frame>
        <draw:frame draw:style-name="gr2" draw:text-style-name="P3" draw:layer="layout" svg:width="0.456cm" svg:height="0.456cm" svg:x="5.233cm" svg:y="25.41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3.253cm" svg:height="0.424cm" svg:x="8.396cm" svg:y="25.497cm">
          <draw:text-box>
            <text:p text:style-name="P1"><text:span text:style-name="T40">Review Committee </text:span></text:p>
          </draw:text-box>
        </draw:frame>
        <draw:frame draw:style-name="gr7" draw:text-style-name="P8" draw:layer="layout" svg:width="2.563cm" svg:height="0.424cm" svg:x="15.489cm" svg:y="25.488cm">
          <draw:text-box>
            <text:p text:style-name="P1"><text:span text:style-name="T24">Director of ICM</text:span></text:p>
          </draw:text-box>
        </draw:frame>
        <draw:polygon draw:style-name="gr8" draw:text-style-name="P9" draw:layer="layout" svg:width="0.051cm" svg:height="0.004cm" svg:x="1.354cm" svg:y="25.479cm" svg:viewBox="0 0 52 5" draw:points="0,5 52,5 52,0 0,0">
          <text:p/>
        </draw:polygon>
        <draw:polygon draw:style-name="gr6" draw:text-style-name="P7" draw:layer="layout" svg:width="0.106cm" svg:height="0.156cm" svg:x="1.299cm" svg:y="25.323cm" svg:viewBox="0 0 107 157" draw:points="0,157 107,157 107,0 0,0">
          <text:p/>
        </draw:polygon>
        <draw:polygon draw:style-name="gr6" draw:text-style-name="P7" draw:layer="layout" svg:width="0.157cm" svg:height="0.025cm" svg:x="1.299cm" svg:y="25.454cm" svg:viewBox="0 0 158 26" draw:points="0,26 158,26 158,0 0,0">
          <text:p/>
        </draw:polygon>
        <draw:polygon draw:style-name="gr6" draw:text-style-name="P7" draw:layer="layout" svg:width="0.026cm" svg:height="0.105cm" svg:x="1.43cm" svg:y="25.323cm" svg:viewBox="0 0 27 106" draw:points="0,106 27,106 27,0 0,0">
          <text:p/>
        </draw:polygon>
        <draw:polygon draw:style-name="gr6" draw:text-style-name="P7" draw:layer="layout" svg:width="0.026cm" svg:height="0.105cm" svg:x="1.43cm" svg:y="25.323cm" svg:viewBox="0 0 27 106" draw:points="0,106 27,106 27,0 0,0">
          <text:p/>
        </draw:polygon>
        <draw:polygon draw:style-name="gr6" draw:text-style-name="P7" draw:layer="layout" svg:width="0.156cm" svg:height="0.105cm" svg:x="1.456cm" svg:y="25.323cm" svg:viewBox="0 0 157 106" draw:points="0,106 157,106 157,0 0,0">
          <text:p/>
        </draw:polygon>
        <draw:polygon draw:style-name="gr6" draw:text-style-name="P7" draw:layer="layout" svg:width="0.156cm" svg:height="0.025cm" svg:x="1.456cm" svg:y="25.454cm" svg:viewBox="0 0 157 26" draw:points="0,26 157,26 157,0 0,0">
          <text:p/>
        </draw:polygon>
        <draw:polygon draw:style-name="gr6" draw:text-style-name="P7" draw:layer="layout" svg:width="3.866cm" svg:height="0.105cm" svg:x="1.612cm" svg:y="25.323cm" svg:viewBox="0 0 3867 106" draw:points="0,106 3867,106 3867,0 0,0">
          <text:p/>
        </draw:polygon>
        <draw:polygon draw:style-name="gr6" draw:text-style-name="P7" draw:layer="layout" svg:width="3.866cm" svg:height="0.025cm" svg:x="1.612cm" svg:y="25.454cm" svg:viewBox="0 0 3867 26" draw:points="0,26 3867,26 3867,0 0,0">
          <text:p/>
        </draw:polygon>
        <draw:polygon draw:style-name="gr8" draw:text-style-name="P9" draw:layer="layout" svg:width="0.051cm" svg:height="0.004cm" svg:x="5.478cm" svg:y="25.479cm" svg:viewBox="0 0 52 5" draw:points="0,5 52,5 52,0 0,0">
          <text:p/>
        </draw:polygon>
        <draw:polygon draw:style-name="gr6" draw:text-style-name="P7" draw:layer="layout" svg:width="0.157cm" svg:height="0.105cm" svg:x="5.478cm" svg:y="25.323cm" svg:viewBox="0 0 158 106" draw:points="0,106 158,106 158,0 0,0">
          <text:p/>
        </draw:polygon>
        <draw:polygon draw:style-name="gr6" draw:text-style-name="P7" draw:layer="layout" svg:width="0.157cm" svg:height="0.025cm" svg:x="5.478cm" svg:y="25.454cm" svg:viewBox="0 0 158 26" draw:points="0,26 158,26 158,0 0,0">
          <text:p/>
        </draw:polygon>
        <draw:polygon draw:style-name="gr6" draw:text-style-name="P7" draw:layer="layout" svg:width="2.088cm" svg:height="0.105cm" svg:x="5.635cm" svg:y="25.323cm" svg:viewBox="0 0 2089 106" draw:points="0,106 2089,106 2089,0 0,0">
          <text:p/>
        </draw:polygon>
        <draw:polygon draw:style-name="gr6" draw:text-style-name="P7" draw:layer="layout" svg:width="2.088cm" svg:height="0.025cm" svg:x="5.635cm" svg:y="25.454cm" svg:viewBox="0 0 2089 26" draw:points="0,26 2089,26 2089,0 0,0">
          <text:p/>
        </draw:polygon>
        <draw:polygon draw:style-name="gr6" draw:text-style-name="P7" draw:layer="layout" svg:width="0.156cm" svg:height="0.105cm" svg:x="7.723cm" svg:y="25.323cm" svg:viewBox="0 0 157 106" draw:points="0,106 157,106 157,0 0,0">
          <text:p/>
        </draw:polygon>
        <draw:polygon draw:style-name="gr6" draw:text-style-name="P7" draw:layer="layout" svg:width="0.156cm" svg:height="0.025cm" svg:x="7.723cm" svg:y="25.454cm" svg:viewBox="0 0 157 26" draw:points="0,26 157,26 157,0 0,0">
          <text:p/>
        </draw:polygon>
        <draw:polygon draw:style-name="gr6" draw:text-style-name="P7" draw:layer="layout" svg:width="2.066cm" svg:height="0.105cm" svg:x="7.879cm" svg:y="25.323cm" svg:viewBox="0 0 2067 106" draw:points="0,106 2067,106 2067,0 0,0">
          <text:p/>
        </draw:polygon>
        <draw:polygon draw:style-name="gr6" draw:text-style-name="P7" draw:layer="layout" svg:width="2.066cm" svg:height="0.025cm" svg:x="7.879cm" svg:y="25.454cm" svg:viewBox="0 0 2067 26" draw:points="0,26 2067,26 2067,0 0,0">
          <text:p/>
        </draw:polygon>
        <draw:polygon draw:style-name="gr6" draw:text-style-name="P7" draw:layer="layout" svg:width="0.158cm" svg:height="0.105cm" svg:x="9.945cm" svg:y="25.323cm" svg:viewBox="0 0 159 106" draw:points="0,106 159,106 159,0 0,0">
          <text:p/>
        </draw:polygon>
        <draw:polygon draw:style-name="gr6" draw:text-style-name="P7" draw:layer="layout" svg:width="0.158cm" svg:height="0.025cm" svg:x="9.945cm" svg:y="25.454cm" svg:viewBox="0 0 159 26" draw:points="0,26 159,26 159,0 0,0">
          <text:p/>
        </draw:polygon>
        <draw:polygon draw:style-name="gr6" draw:text-style-name="P7" draw:layer="layout" svg:width="4.128cm" svg:height="0.105cm" svg:x="10.103cm" svg:y="25.323cm" svg:viewBox="0 0 4129 106" draw:points="0,106 4129,106 4129,0 0,0">
          <text:p/>
        </draw:polygon>
        <draw:polygon draw:style-name="gr6" draw:text-style-name="P7" draw:layer="layout" svg:width="4.128cm" svg:height="0.025cm" svg:x="10.103cm" svg:y="25.454cm" svg:viewBox="0 0 4129 26" draw:points="0,26 4129,26 4129,0 0,0">
          <text:p/>
        </draw:polygon>
        <draw:polygon draw:style-name="gr6" draw:text-style-name="P7" draw:layer="layout" svg:width="0.157cm" svg:height="0.105cm" svg:x="14.231cm" svg:y="25.323cm" svg:viewBox="0 0 158 106" draw:points="0,106 158,106 158,0 0,0">
          <text:p/>
        </draw:polygon>
        <draw:polygon draw:style-name="gr6" draw:text-style-name="P7" draw:layer="layout" svg:width="0.157cm" svg:height="0.025cm" svg:x="14.231cm" svg:y="25.454cm" svg:viewBox="0 0 158 26" draw:points="0,26 158,26 158,0 0,0">
          <text:p/>
        </draw:polygon>
        <draw:polygon draw:style-name="gr8" draw:text-style-name="P9" draw:layer="layout" svg:width="0.051cm" svg:height="0.004cm" svg:x="14.375cm" svg:y="25.479cm" svg:viewBox="0 0 52 5" draw:points="0,5 52,5 52,0 0,0">
          <text:p/>
        </draw:polygon>
        <draw:polygon draw:style-name="gr6" draw:text-style-name="P7" draw:layer="layout" svg:width="0.157cm" svg:height="0.105cm" svg:x="14.375cm" svg:y="25.323cm" svg:viewBox="0 0 158 106" draw:points="0,106 158,106 158,0 0,0">
          <text:p/>
        </draw:polygon>
        <draw:polygon draw:style-name="gr6" draw:text-style-name="P7" draw:layer="layout" svg:width="0.157cm" svg:height="0.025cm" svg:x="14.375cm" svg:y="25.454cm" svg:viewBox="0 0 158 26" draw:points="0,26 158,26 158,0 0,0">
          <text:p/>
        </draw:polygon>
        <draw:polygon draw:style-name="gr6" draw:text-style-name="P7" draw:layer="layout" svg:width="1.316cm" svg:height="0.105cm" svg:x="14.532cm" svg:y="25.323cm" svg:viewBox="0 0 1317 106" draw:points="0,106 1317,106 1317,0 0,0">
          <text:p/>
        </draw:polygon>
        <draw:polygon draw:style-name="gr6" draw:text-style-name="P7" draw:layer="layout" svg:width="1.316cm" svg:height="0.025cm" svg:x="14.532cm" svg:y="25.454cm" svg:viewBox="0 0 1317 26" draw:points="0,26 1317,26 1317,0 0,0">
          <text:p/>
        </draw:polygon>
        <draw:polygon draw:style-name="gr6" draw:text-style-name="P7" draw:layer="layout" svg:width="0.157cm" svg:height="0.105cm" svg:x="15.848cm" svg:y="25.323cm" svg:viewBox="0 0 158 106" draw:points="0,106 158,106 158,0 0,0">
          <text:p/>
        </draw:polygon>
        <draw:polygon draw:style-name="gr6" draw:text-style-name="P7" draw:layer="layout" svg:width="0.157cm" svg:height="0.025cm" svg:x="15.848cm" svg:y="25.454cm" svg:viewBox="0 0 158 26" draw:points="0,26 158,26 158,0 0,0">
          <text:p/>
        </draw:polygon>
        <draw:polygon draw:style-name="gr6" draw:text-style-name="P7" draw:layer="layout" svg:width="1.414cm" svg:height="0.105cm" svg:x="16.005cm" svg:y="25.323cm" svg:viewBox="0 0 1415 106" draw:points="0,106 1415,106 1415,0 0,0">
          <text:p/>
        </draw:polygon>
        <draw:polygon draw:style-name="gr6" draw:text-style-name="P7" draw:layer="layout" svg:width="1.414cm" svg:height="0.025cm" svg:x="16.005cm" svg:y="25.454cm" svg:viewBox="0 0 1415 26" draw:points="0,26 1415,26 1415,0 0,0">
          <text:p/>
        </draw:polygon>
        <draw:polygon draw:style-name="gr6" draw:text-style-name="P7" draw:layer="layout" svg:width="0.157cm" svg:height="0.105cm" svg:x="17.419cm" svg:y="25.323cm" svg:viewBox="0 0 158 106" draw:points="0,106 158,106 158,0 0,0">
          <text:p/>
        </draw:polygon>
        <draw:polygon draw:style-name="gr6" draw:text-style-name="P7" draw:layer="layout" svg:width="0.157cm" svg:height="0.025cm" svg:x="17.419cm" svg:y="25.454cm" svg:viewBox="0 0 158 26" draw:points="0,26 158,26 158,0 0,0">
          <text:p/>
        </draw:polygon>
        <draw:polygon draw:style-name="gr6" draw:text-style-name="P7" draw:layer="layout" svg:width="1.825cm" svg:height="0.105cm" svg:x="17.576cm" svg:y="25.323cm" svg:viewBox="0 0 1826 106" draw:points="0,106 1826,106 1826,0 0,0">
          <text:p/>
        </draw:polygon>
        <draw:polygon draw:style-name="gr6" draw:text-style-name="P7" draw:layer="layout" svg:width="1.825cm" svg:height="0.025cm" svg:x="17.576cm" svg:y="25.454cm" svg:viewBox="0 0 1826 26" draw:points="0,26 1826,26 1826,0 0,0">
          <text:p/>
        </draw:polygon>
        <draw:polygon draw:style-name="gr6" draw:text-style-name="P7" draw:layer="layout" svg:width="0.051cm" svg:height="0.004cm" svg:x="19.456cm" svg:y="25.479cm" svg:viewBox="0 0 52 5" draw:points="0,5 52,5 52,0 0,0">
          <text:p/>
        </draw:polygon>
        <draw:polygon draw:style-name="gr6" draw:text-style-name="P7" draw:layer="layout" svg:width="0.106cm" svg:height="0.105cm" svg:x="19.401cm" svg:y="25.323cm" svg:viewBox="0 0 107 106" draw:points="0,106 107,106 107,0 0,0">
          <text:p/>
        </draw:polygon>
        <draw:polygon draw:style-name="gr6" draw:text-style-name="P7" draw:layer="layout" svg:width="0.026cm" svg:height="0.105cm" svg:x="19.532cm" svg:y="25.323cm" svg:viewBox="0 0 27 106" draw:points="0,106 27,106 27,0 0,0">
          <text:p/>
        </draw:polygon>
        <draw:polygon draw:style-name="gr6" draw:text-style-name="P7" draw:layer="layout" svg:width="0.157cm" svg:height="0.025cm" svg:x="19.401cm" svg:y="25.454cm" svg:viewBox="0 0 158 26" draw:points="0,26 158,26 158,0 0,0">
          <text:p/>
        </draw:polygon>
        <draw:polygon draw:style-name="gr8" draw:text-style-name="P9" draw:layer="layout" svg:width="0.051cm" svg:height="0.487cm" svg:x="1.354cm" svg:y="25.483cm" svg:viewBox="0 0 52 488" draw:points="0,488 52,488 52,0 0,0">
          <text:p/>
        </draw:polygon>
        <draw:polygon draw:style-name="gr8" draw:text-style-name="P9" draw:layer="layout" svg:width="0.051cm" svg:height="0.487cm" svg:x="5.478cm" svg:y="25.483cm" svg:viewBox="0 0 52 488" draw:points="0,488 52,488 52,0 0,0">
          <text:p/>
        </draw:polygon>
        <draw:polygon draw:style-name="gr8" draw:text-style-name="P9" draw:layer="layout" svg:width="0.051cm" svg:height="0.487cm" svg:x="14.375cm" svg:y="25.483cm" svg:viewBox="0 0 52 488" draw:points="0,488 52,488 52,0 0,0">
          <text:p/>
        </draw:polygon>
        <draw:polygon draw:style-name="gr6" draw:text-style-name="P7" draw:layer="layout" svg:width="0.051cm" svg:height="0.487cm" svg:x="19.456cm" svg:y="25.483cm" svg:viewBox="0 0 52 488" draw:points="0,488 52,488 52,0 0,0">
          <text:p/>
        </draw:polygon>
        <draw:frame draw:style-name="gr2" draw:text-style-name="P3" draw:layer="layout" svg:width="0.456cm" svg:height="0.456cm" svg:x="18.033cm" svg:y="25.41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88cm" svg:height="0.388cm" svg:x="1.405cm" svg:y="26.026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2.161cm" svg:height="0.505cm" svg:x="5.529cm" svg:y="26.046cm">
          <draw:text-box>
            <text:p text:style-name="P1"><text:span text:style-name="T9">Application</text:span></text:p>
          </draw:text-box>
        </draw:frame>
        <draw:frame draw:style-name="gr2" draw:text-style-name="P3" draw:layer="layout" svg:width="0.459cm" svg:height="0.456cm" svg:x="7.694cm" svg:y="25.965cm">
          <draw:text-box>
            <text:p text:style-name="P1"><text:span text:style-name="T5">：</text:span></text:p>
          </draw:text-box>
        </draw:frame>
        <draw:frame draw:style-name="gr2" draw:text-style-name="P3" draw:layer="layout" svg:width="0.456cm" svg:height="0.456cm" svg:x="8.155cm" svg:y="26.046cm">
          <draw:text-box>
            <text:p text:style-name="P1"><text:span text:style-name="T9"><text:s/></text:span></text:p>
          </draw:text-box>
        </draw:frame>
        <draw:polygon draw:style-name="gr12" draw:text-style-name="P11" draw:layer="layout" svg:width="3.933cm" svg:height="0.526cm" svg:x="5.529cm" svg:y="27.147cm" svg:viewBox="0 0 3934 527" draw:points="0,527 3934,527 3934,0 0,0">
          <text:p/>
        </draw:polygon>
        <draw:frame draw:style-name="gr2" draw:text-style-name="P3" draw:layer="layout" svg:width="1.318cm" svg:height="0.505cm" svg:x="5.529cm" svg:y="26.626cm">
          <draw:text-box>
            <text:p text:style-name="P1"><text:span text:style-name="T9">□</text:span><text:span text:style-name="T9">Pass <text:s/></text:span></text:p>
          </draw:text-box>
        </draw:frame>
        <draw:frame draw:style-name="gr2" draw:text-style-name="P3" draw:layer="layout" svg:width="3.16cm" svg:height="0.505cm" svg:x="5.529cm" svg:y="27.155cm">
          <draw:text-box>
            <text:p text:style-name="P1"><text:span text:style-name="T9">□</text:span><text:span text:style-name="T9">Non-compliant </text:span></text:p>
          </draw:text-box>
        </draw:frame>
        <draw:frame draw:style-name="gr2" draw:text-style-name="P3" draw:layer="layout" svg:width="0.456cm" svg:height="0.456cm" svg:x="5.695cm" svg:y="27.68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3.782cm" svg:height="0.424cm" svg:x="9.679cm" svg:y="26.043cm">
          <draw:text-box>
            <text:p text:style-name="P1"><text:span text:style-name="T24">Applying for Certificate</text:span></text:p>
          </draw:text-box>
        </draw:frame>
        <draw:frame draw:style-name="gr7" draw:text-style-name="P8" draw:layer="layout" svg:width="0.391cm" svg:height="0.388cm" svg:x="13.435cm" svg:y="25.974cm">
          <draw:text-box>
            <text:p text:style-name="P1"><text:span text:style-name="T17">：</text:span></text:p>
          </draw:text-box>
        </draw:frame>
        <draw:frame draw:style-name="gr7" draw:text-style-name="P8" draw:layer="layout" svg:width="0.388cm" svg:height="0.388cm" svg:x="13.82cm" svg:y="26.043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0.459cm" svg:height="0.456cm" svg:x="9.679cm" svg:y="26.537cm">
          <draw:text-box>
            <text:p text:style-name="P1"><text:span text:style-name="T9">□</text:span></text:p>
          </draw:text-box>
        </draw:frame>
        <draw:frame draw:style-name="gr3" draw:text-style-name="P4" draw:layer="layout" svg:width="4.345cm" svg:height="0.382cm" svg:x="9.959cm" svg:y="26.631cm">
          <draw:text-box>
            <text:p text:style-name="P1"><text:span text:style-name="T26">Achieve the pass Scores Rank </text:span></text:p>
          </draw:text-box>
        </draw:frame>
        <draw:frame draw:style-name="gr2" draw:text-style-name="P3" draw:layer="layout" svg:width="0.456cm" svg:height="0.456cm" svg:x="14.299cm" svg:y="26.50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3.376cm" svg:height="0.505cm" svg:x="14.592cm" svg:y="26.029cm">
          <draw:text-box>
            <text:p text:style-name="P1"><text:span text:style-name="T9">□</text:span><text:span text:style-name="T9">Issue Certificate </text:span></text:p>
          </draw:text-box>
        </draw:frame>
        <draw:polygon draw:style-name="gr8" draw:text-style-name="P9" draw:layer="layout" svg:width="0.051cm" svg:height="0.055cm" svg:x="1.354cm" svg:y="25.97cm" svg:viewBox="0 0 52 56" draw:points="0,56 52,56 52,0 0,0">
          <text:p/>
        </draw:polygon>
        <draw:polygon draw:style-name="gr8" draw:text-style-name="P9" draw:layer="layout" svg:width="4.073cm" svg:height="0.051cm" svg:x="1.405cm" svg:y="25.97cm" svg:viewBox="0 0 4074 52" draw:points="0,52 4074,52 4074,0 0,0">
          <text:p/>
        </draw:polygon>
        <draw:polygon draw:style-name="gr8" draw:text-style-name="P9" draw:layer="layout" svg:width="0.051cm" svg:height="0.055cm" svg:x="5.478cm" svg:y="25.97cm" svg:viewBox="0 0 52 56" draw:points="0,56 52,56 52,0 0,0">
          <text:p/>
        </draw:polygon>
        <draw:polygon draw:style-name="gr8" draw:text-style-name="P9" draw:layer="layout" svg:width="3.933cm" svg:height="0.051cm" svg:x="5.529cm" svg:y="25.97cm" svg:viewBox="0 0 3934 52" draw:points="0,52 3934,52 3934,0 0,0">
          <text:p/>
        </draw:polygon>
        <draw:polygon draw:style-name="gr8" draw:text-style-name="P9" draw:layer="layout" svg:width="0.051cm" svg:height="0.004cm" svg:x="9.463cm" svg:y="26.021cm" svg:viewBox="0 0 52 5" draw:points="0,5 52,5 52,0 0,0">
          <text:p/>
        </draw:polygon>
        <draw:polygon draw:style-name="gr8" draw:text-style-name="P9" draw:layer="layout" svg:width="0.051cm" svg:height="0.051cm" svg:x="9.463cm" svg:y="25.97cm" svg:viewBox="0 0 52 52" draw:points="0,52 52,52 52,0 0,0">
          <text:p/>
        </draw:polygon>
        <draw:polygon draw:style-name="gr8" draw:text-style-name="P9" draw:layer="layout" svg:width="4.861cm" svg:height="0.051cm" svg:x="9.514cm" svg:y="25.97cm" svg:viewBox="0 0 4862 52" draw:points="0,52 4862,52 4862,0 0,0">
          <text:p/>
        </draw:polygon>
        <draw:polygon draw:style-name="gr8" draw:text-style-name="P9" draw:layer="layout" svg:width="0.051cm" svg:height="0.055cm" svg:x="14.375cm" svg:y="25.97cm" svg:viewBox="0 0 52 56" draw:points="0,56 52,56 52,0 0,0">
          <text:p/>
        </draw:polygon>
        <draw:polygon draw:style-name="gr8" draw:text-style-name="P9" draw:layer="layout" svg:width="5.03cm" svg:height="0.051cm" svg:x="14.426cm" svg:y="25.97cm" svg:viewBox="0 0 5031 52" draw:points="0,52 5031,52 5031,0 0,0">
          <text:p/>
        </draw:polygon>
        <draw:polygon draw:style-name="gr6" draw:text-style-name="P7" draw:layer="layout" svg:width="0.051cm" svg:height="0.055cm" svg:x="19.456cm" svg:y="25.97cm" svg:viewBox="0 0 52 56" draw:points="0,56 52,56 52,0 0,0">
          <text:p/>
        </draw:polygon>
        <draw:polygon draw:style-name="gr8" draw:text-style-name="P9" draw:layer="layout" svg:width="0.051cm" svg:height="1.8cm" svg:x="1.354cm" svg:y="26.025cm" svg:viewBox="0 0 52 1801" draw:points="0,1801 52,1801 52,0 0,0">
          <text:p/>
        </draw:polygon>
        <draw:polygon draw:style-name="gr8" draw:text-style-name="P9" draw:layer="layout" svg:width="0.051cm" svg:height="0.051cm" svg:x="1.354cm" svg:y="27.825cm" svg:viewBox="0 0 52 52" draw:points="0,52 52,52 52,0 0,0">
          <text:p/>
        </draw:polygon>
        <draw:polygon draw:style-name="gr8" draw:text-style-name="P9" draw:layer="layout" svg:width="0.051cm" svg:height="0.051cm" svg:x="1.354cm" svg:y="27.825cm" svg:viewBox="0 0 52 52" draw:points="0,52 52,52 52,0 0,0">
          <text:p/>
        </draw:polygon>
        <draw:polygon draw:style-name="gr8" draw:text-style-name="P9" draw:layer="layout" svg:width="4.073cm" svg:height="0.051cm" svg:x="1.405cm" svg:y="27.825cm" svg:viewBox="0 0 4074 52" draw:points="0,52 4074,52 4074,0 0,0">
          <text:p/>
        </draw:polygon>
        <draw:polygon draw:style-name="gr8" draw:text-style-name="P9" draw:layer="layout" svg:width="0.051cm" svg:height="1.8cm" svg:x="5.478cm" svg:y="26.025cm" svg:viewBox="0 0 52 1801" draw:points="0,1801 52,1801 52,0 0,0">
          <text:p/>
        </draw:polygon>
        <draw:polygon draw:style-name="gr8" draw:text-style-name="P9" draw:layer="layout" svg:width="0.051cm" svg:height="0.051cm" svg:x="5.478cm" svg:y="27.825cm" svg:viewBox="0 0 52 52" draw:points="0,52 52,52 52,0 0,0">
          <text:p/>
        </draw:polygon>
        <draw:polygon draw:style-name="gr8" draw:text-style-name="P9" draw:layer="layout" svg:width="3.933cm" svg:height="0.051cm" svg:x="5.529cm" svg:y="27.825cm" svg:viewBox="0 0 3934 52" draw:points="0,52 3934,52 3934,0 0,0">
          <text:p/>
        </draw:polygon>
        <draw:polygon draw:style-name="gr8" draw:text-style-name="P9" draw:layer="layout" svg:width="0.051cm" svg:height="1.8cm" svg:x="9.463cm" svg:y="26.025cm" svg:viewBox="0 0 52 1801" draw:points="0,1801 52,1801 52,0 0,0">
          <text:p/>
        </draw:polygon>
        <draw:polygon draw:style-name="gr8" draw:text-style-name="P9" draw:layer="layout" svg:width="0.051cm" svg:height="0.051cm" svg:x="9.463cm" svg:y="27.825cm" svg:viewBox="0 0 52 52" draw:points="0,52 52,52 52,0 0,0">
          <text:p/>
        </draw:polygon>
        <draw:polygon draw:style-name="gr8" draw:text-style-name="P9" draw:layer="layout" svg:width="4.861cm" svg:height="0.051cm" svg:x="9.514cm" svg:y="27.825cm" svg:viewBox="0 0 4862 52" draw:points="0,52 4862,52 4862,0 0,0">
          <text:p/>
        </draw:polygon>
        <draw:polygon draw:style-name="gr8" draw:text-style-name="P9" draw:layer="layout" svg:width="0.051cm" svg:height="1.8cm" svg:x="14.375cm" svg:y="26.025cm" svg:viewBox="0 0 52 1801" draw:points="0,1801 52,1801 52,0 0,0">
          <text:p/>
        </draw:polygon>
        <draw:polygon draw:style-name="gr8" draw:text-style-name="P9" draw:layer="layout" svg:width="0.051cm" svg:height="0.051cm" svg:x="14.375cm" svg:y="27.825cm" svg:viewBox="0 0 52 52" draw:points="0,52 52,52 52,0 0,0">
          <text:p/>
        </draw:polygon>
        <draw:polygon draw:style-name="gr8" draw:text-style-name="P9" draw:layer="layout" svg:width="5.03cm" svg:height="0.051cm" svg:x="14.426cm" svg:y="27.825cm" svg:viewBox="0 0 5031 52" draw:points="0,52 5031,52 5031,0 0,0">
          <text:p/>
        </draw:polygon>
        <draw:polygon draw:style-name="gr6" draw:text-style-name="P7" draw:layer="layout" svg:width="0.051cm" svg:height="1.8cm" svg:x="19.456cm" svg:y="26.025cm" svg:viewBox="0 0 52 1801" draw:points="0,1801 52,1801 52,0 0,0">
          <text:p/>
        </draw:polygon>
        <draw:polygon draw:style-name="gr6" draw:text-style-name="P7" draw:layer="layout" svg:width="0.051cm" svg:height="0.051cm" svg:x="19.456cm" svg:y="27.825cm" svg:viewBox="0 0 52 52" draw:points="0,52 52,52 52,0 0,0">
          <text:p/>
        </draw:polygon>
        <draw:polygon draw:style-name="gr8" draw:text-style-name="P9" draw:layer="layout" svg:width="0.051cm" svg:height="0.051cm" svg:x="19.456cm" svg:y="27.825cm" svg:viewBox="0 0 52 52" draw:points="0,52 52,52 52,0 0,0">
          <text:p/>
        </draw:polygon>
        <draw:frame draw:style-name="gr2" draw:text-style-name="P3" draw:layer="layout" svg:width="0.456cm" svg:height="0.456cm" svg:x="17.974cm" svg:y="25.995cm">
          <draw:text-box>
            <text:p text:style-name="P1"><text:span text:style-name="T9"><text:s/></text:span></text:p>
          </draw:text-box>
        </draw:frame>
        <draw:polygon draw:style-name="gr10" draw:text-style-name="P11" draw:layer="layout" svg:width="1.658cm" svg:height="0.724cm" svg:x="18.185cm" svg:y="0.74cm" svg:viewBox="0 0 1659 725" draw:points="0,725 1659,725 1659,0 0,0">
          <text:p/>
        </draw:polygon>
        <draw:frame draw:style-name="gr7" draw:text-style-name="P8" draw:layer="layout" svg:width="0.388cm" svg:height="0.388cm" svg:x="1.236cm" svg:y="27.881cm">
          <draw:text-box>
            <text:p text:style-name="P1"><text:span text:style-name="T24"><text:s/></text:span></text:p>
          </draw:text-box>
        </draw:frame>
        <draw:frame draw:style-name="gr7" draw:text-style-name="P8" draw:layer="layout" svg:width="0.388cm" svg:height="0.388cm" svg:x="18.453cm" svg:y="0.953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PMingLiU" svg:font-family="PMingLiU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�ө���" svg:font-family="�ө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2cm" fo:margin-right="1cm" fo:page-width="20.988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67"/>
    <meta:generator>LibreOffice/5.3.3.2$Windows_x86 LibreOffice_project/3d9a8b4b4e538a85e0782bd6c2d430bafe583448</meta:generator>
  </office:meta>
</office:document-meta>
</file>