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3.6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106cm" style:border-line-width-top="0.026cm 0.026cm 0.106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D1" style:family="table-cell">
      <style:table-cell-properties style:border-line-width-right="0.026cm 0.026cm 0.106cm" style:border-line-width-top="0.026cm 0.026cm 0.106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A2" style:family="table-cell">
      <style:table-cell-properties style:border-line-width-left="0.026cm 0.026cm 0.106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style:border-line-width-right="0.026cm 0.026cm 0.106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3" style:family="table-cell">
      <style:table-cell-properties style:border-line-width-left="0.026cm 0.026cm 0.106cm" style:border-line-width-right="0.026cm 0.026cm 0.106cm" fo:padding-left="0.199cm" fo:padding-right="0.191cm" fo:padding-top="0cm" fo:padding-bottom="0cm" fo:border-left="4.5pt double #00000a" fo:border-right="4.5pt double #00000a" fo:border-top="0.5pt solid #00000a" fo:border-bottom="0.5pt solid #00000a"/>
    </style:style>
    <style:style style:name="表格1.A7" style:family="table-cell">
      <style:table-cell-properties style:border-line-width-left="0.026cm 0.026cm 0.106cm" style:border-line-width-right="0.026cm 0.026cm 0.106cm" style:border-line-width-bottom="0.026cm 0.026cm 0.106cm" fo:padding-left="0.199cm" fo:padding-right="0.191cm" fo:padding-top="0cm" fo:padding-bottom="0cm" fo:border-left="4.5pt double #00000a" fo:border-right="4.5pt double #00000a" fo:border-top="0.5pt solid #00000a" fo:border-bottom="4.5pt double #00000a"/>
    </style:style>
    <style:style style:name="表格1.A8" style:family="table-cell">
      <style:table-cell-properties style:border-line-width-left="0.026cm 0.026cm 0.106cm" style:border-line-width-right="0.026cm 0.026cm 0.10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5pt solid #00000a"/>
    </style:style>
    <style:style style:name="表格1.A10" style:family="table-cell">
      <style:table-cell-properties style:border-line-width-top="0.026cm 0.026cm 0.106cm" style:border-line-width-bottom="0.026cm 0.026cm 0.106cm" fo:padding-left="0.199cm" fo:padding-right="0.191cm" fo:padding-top="0cm" fo:padding-bottom="0cm" fo:border-left="0.5pt solid #00000a" fo:border-right="0.5pt solid #00000a" fo:border-top="4.5pt double #00000a" fo:border-bottom="4.5pt double #00000a"/>
    </style:style>
    <style:style style:name="表格1.A1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99cm" fo:padding-right="0.191cm" fo:padding-top="0cm" fo:padding-bottom="0cm" fo:border-left="4.5pt double #00000a" fo:border-right="4.5pt double #00000a" fo:border-top="4.5pt double #00000a" fo:border-bottom="4.5pt double #00000a"/>
    </style:style>
    <style:style style:name="P1" style:family="paragraph" style:parent-style-name="List_20_Bullet" style:list-style-name=""/>
    <style:style style:name="P2" style:family="paragraph" style:parent-style-name="List_20_Bullet" style:list-style-name="">
      <style:text-properties fo:font-weight="bold" style:font-weight-asian="bold"/>
    </style:style>
    <style:style style:name="P3" style:family="paragraph" style:parent-style-name="List_20_Bullet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Wingdings 2" fo:font-weight="bold" style:font-name-asian="Wingdings 21" style:font-weight-asian="bold" style:font-name-complex="Wingdings 21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臨床醫學所修習所外學分數(4學分(含)以內)</text:span></text:p>
      <text:p text:style-name="P5"><text:span text:style-name="T1">納入畢業學分申請表</text:span></text:p>
      <text:p text:style-name="P4"><text:span text:style-name="T2">務必於選課確認前申請完畢，逾期恕不受理，也無法事後追認。</text:span>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<text:span text:style-name="T3">姓名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Standard"><text:span text:style-name="T3">入學年度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學號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Standard"><text:span text:style-name="T3">指導老師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table:number-columns-spanned="4" office:value-type="string">
            <text:p text:style-name="Standard"><text:span text:style-name="T3">修習所外學分數，計 <text:s text:c="5"/>學分 <text:s text:c="4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3">學院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Standard"><text:span text:style-name="T3">科系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科目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Standard"><text:span text:style-name="T3">學分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Standard"><text:span text:style-name="T3">主負責老師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Standard"><text:span text:style-name="T3">申請日期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7" table:number-columns-spanned="4" office:value-type="string">
            <text:p text:style-name="Standard"><text:span text:style-name="T3">修習原因</text:span>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4" office:value-type="string">
            <text:p text:style-name="P1"><text:span text:style-name="T3">學生簽名：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1"><text:span text:style-name="T3">指導教授審核：</text:span></text:p>
            <text:p text:style-name="P1"><text:span text:style-name="T4"></text:span><text:span text:style-name="T3">同意選修納入畢業學分</text:span></text:p>
            <text:p text:style-name="P1"><text:span text:style-name="T4"></text:span><text:span text:style-name="T3">同意選修不納入畢業學分</text:span></text:p>
            <text:p text:style-name="P1"><text:span text:style-name="T4"></text:span><text:span text:style-name="T3">不同意選修</text:span></text:p>
            <text:p text:style-name="P2"/>
            <text:p text:style-name="P1"><text:span text:style-name="T3">簽名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4" office:value-type="string">
            <text:p text:style-name="P3"><text:span text:style-name="T3">以上欄位請申請者填妥並請指導教授簽妥後，並逕送所辦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1"><text:span text:style-name="T3">所長核示：</text:span></text:p>
            <text:p text:style-name="P1"><text:span text:style-name="T4"></text:span><text:span text:style-name="T3">同意指導教授審核</text:span></text:p>
            <text:p text:style-name="P1"><text:span text:style-name="T4"></text:span><text:span text:style-name="T3">另行裁示：</text:span></text:p>
            <text:p text:style-name="P2"/>
            <text:p text:style-name="P1"><text:span text:style-name="T3">簽名：</text:span></text:p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Standard">法源：依研究生章程第三章第七條辦理。</text:p>
      <text:p text:style-name="Standard">第三章<text:tab/>註冊、選課</text:p>
      <text:p text:style-name="Standard">第七條　研究生入學註冊後，依各該學系(所)規定之科目表辦理選課，其<text:span text:style-name="T5">應修課程及研究論文須經指導教授及學系(所)主任（所長）核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6-12-30T10:22:00</meta:creation-date>
    <dc:date>2016-12-30T10:22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29" meta:word-count="282" meta:character-count="296" meta:non-whitespace-character-count="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