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left="0.1875in">
        <style:tab-stops/>
      </style:paragraph-properties>
      <style:text-properties style:font-name="標楷體" style:font-name-asian="標楷體" fo:font-size="12pt" style:font-size-asian="12pt" style:font-size-complex="18pt"/>
    </style:style>
    <style:style style:name="P5" style:parent-style-name="內文" style:family="paragraph">
      <style:paragraph-properties fo:margin-top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3701in"/>
    </style:style>
    <style:style style:name="TableColumn10" style:family="table-column">
      <style:table-column-properties style:column-width="0.9208in"/>
    </style:style>
    <style:style style:name="TableColumn11" style:family="table-column">
      <style:table-column-properties style:column-width="3.3513in"/>
    </style:style>
    <style:style style:name="Table7" style:family="table">
      <style:table-properties style:width="6.7173in" fo:margin-left="0in" table:align="left"/>
    </style:style>
    <style:style style:name="TableRow12" style:family="table-row">
      <style:table-row-properties style:min-row-height="0.41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21" style:family="table-row">
      <style:table-row-properties style:min-row-height="0.488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ideograph-alpha" style:snap-to-layout-grid="false" fo:text-align="justify" fo:line-height="0.2361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ideograph-alpha" style:snap-to-layout-grid="false" fo:text-align="justify" fo:line-height="0.2361in"/>
      <style:text-properties style:font-name="標楷體" style:font-name-asian="標楷體"/>
    </style:style>
    <style:style style:name="TableRow32" style:family="table-row">
      <style:table-row-properties style:min-row-height="0.788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1.5319in"/>
    </style:style>
    <style:style style:name="TableColumn40" style:family="table-column">
      <style:table-column-properties style:column-width="1.5326in"/>
    </style:style>
    <style:style style:name="TableColumn41" style:family="table-column">
      <style:table-column-properties style:column-width="1.8277in"/>
    </style:style>
    <style:style style:name="Table37" style:family="table">
      <style:table-properties style:width="5.482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7888in"/>
    </style:style>
    <style:style style:name="P149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152" style:family="table-row">
      <style:table-row-properties style:min-row-height="0.7888in"/>
    </style:style>
    <style:style style:name="P153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156" style:family="table-row">
      <style:table-row-properties style:min-row-height="1.18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62" style:parent-style-name="Standard" style:family="paragraph">
      <style:paragraph-properties fo:margin-bottom="0.125in" fo:line-height="150%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5" style:parent-style-name="Standard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end" fo:line-height="150%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widows="2" fo:orphans="2" fo:break-before="page" style:text-autospace="ideograph-alpha"/>
      <style:text-properties fo:hyphenate="true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79" style:parent-style-name="Standard" style:family="paragraph">
      <style:paragraph-properties style:snap-to-layout-grid="false" fo:margin-top="0.1666in" fo:line-height="150%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line-height="150%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end" fo:line-height="150%">
        <style:tab-stops>
          <style:tab-stop style:type="left" style:position="1.181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line-height="150%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>
        <style:tab-stops>
          <style:tab-stop style:type="left" style:position="1.1812in"/>
        </style:tab-stops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P198" style:parent-style-name="清單段落" style:list-style-name="LFO1" style:family="paragraph">
      <style:paragraph-properties fo:margin-top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2" style:family="paragraph">
      <style:paragraph-properties fo:margin-top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0.6215in"/>
    </style:style>
    <style:style style:name="TableColumn202" style:family="table-column">
      <style:table-column-properties style:column-width="1.75in"/>
    </style:style>
    <style:style style:name="TableColumn203" style:family="table-column">
      <style:table-column-properties style:column-width="1.0625in"/>
    </style:style>
    <style:style style:name="TableColumn204" style:family="table-column">
      <style:table-column-properties style:column-width="3.2347in"/>
    </style:style>
    <style:style style:name="Table200" style:family="table">
      <style:table-properties style:width="6.668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0833in" fo:margin-right="-0.1819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251" style:parent-style-name="Standard" style:family="paragraph">
      <style:paragraph-properties style:snap-to-layout-grid="false" fo:margin-top="0.0833in" fo:margin-bottom="0.125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56" style:parent-style-name="Standard" style:family="paragraph">
      <style:paragraph-properties style:snap-to-layout-grid="false" fo:margin-top="0.0833in">
        <style:tab-stops>
          <style:tab-stop style:type="left" style:position="1.1812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style:snap-to-layout-grid="false" fo:text-align="end" fo:margin-top="0.0833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style:snap-to-layout-grid="false" fo:text-align="end" fo:margin-top="0.0833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63" style:parent-style-name="內文Web" style:family="paragraph">
      <style:paragraph-properties fo:margin-top="0.4166in" fo:margin-bottom="0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4" style:parent-style-name="內文Web" style:family="paragraph">
      <style:paragraph-properties fo:margin-top="0.0833in" fo:margin-bottom="0in" fo:background-color="#FFFFFF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Web" style:family="paragraph">
      <style:paragraph-properties fo:margin-top="0.0833in" fo:margin-bottom="0in" fo:background-color="#FFFFFF"/>
      <style:text-properties style:font-name="標楷體" style:font-name-asian="標楷體" fo:font-size="14pt" style:font-size-asian="14pt" style:font-size-complex="14pt"/>
    </style:style>
    <style:style style:name="P274" style:parent-style-name="內文Web" style:family="paragraph">
      <style:paragraph-properties fo:margin-top="0.0833in" fo:margin-bottom="0in" fo:background-color="#FFFFFF"/>
      <style:text-properties style:font-name="標楷體" style:font-name-asian="標楷體" fo:font-size="14pt" style:font-size-asian="14pt" style:font-size-complex="14pt"/>
    </style:style>
    <style:style style:name="P275" style:parent-style-name="Standard" style:family="paragraph">
      <style:paragraph-properties style:snap-to-layout-grid="false" fo:text-align="end" fo:margin-top="0.0833in">
        <style:tab-stops>
          <style:tab-stop style:type="left" style:position="1.1812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成功大學臨床醫學所碩士班研究生更換指導教授申請書</text:p>
      <text:p text:style-name="P4">*依本所研究生申請更換指導教授原則第二條「..，研究生於就讀期間如有更換指導教授之必要，應經原指導教授、新指導教授及所長同意並簽署同意書後始得為之」辦理之。</text:p>
      <text:p text:style-name="P5"><text:span text:style-name="T6">一、研究生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 <text:s/>號</text:p>
          </table:table-cell>
          <table:table-cell table:style-name="TableCell15">
            <text:p text:style-name="P16"/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行動電話：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Email：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3">
            <text:p text:style-name="P34">修業基本狀況描述</text:p>
          </table:table-cell>
          <table:table-cell table:style-name="TableCell35" table:number-columns-spanned="3">
            <text:p text:style-name="P36">已修課程及學分修習現況</text:p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NO</text:p>
                </table:table-cell>
                <table:table-cell table:style-name="TableCell45">
                  <text:p text:style-name="P46">必、選</text:p>
                </table:table-cell>
                <table:table-cell table:style-name="TableCell47">
                  <text:p text:style-name="P48">科目名稱</text:p>
                </table:table-cell>
                <table:table-cell table:style-name="TableCell49">
                  <text:p text:style-name="P50">學分數</text:p>
                </table:table-cell>
              </table:table-row>
              <table:table-row table:style-name="TableRow51">
                <table:table-cell table:style-name="TableCell52">
                  <text:p text:style-name="P53">1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2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3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4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5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6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7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><text:span text:style-name="T115">總計已完成必修</text:span><text:span text:style-name="T116"><text:s text:c="3"/></text:span><text:span text:style-name="T117">學分、選修</text:span><text:span text:style-name="T118"><text:s text:c="4"/></text:span><text:span text:style-name="T119">學分</text:span></text:p>
            <text:p text:style-name="P120">已完成修業流程</text:p>
            <text:p text:style-name="P121"><text:span text:style-name="T122"></text:span><text:span text:style-name="T123">研究計畫報告 <text:s text:c="3"/>通過日期：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/text:p>
            <text:p text:style-name="P130"><text:span text:style-name="T131"></text:span><text:span text:style-name="T132">第一次進度報告 <text:s/>通過日期：</text:span><text:span text:style-name="T133"><text:s text:c="3"/></text:span><text:span text:style-name="T134">年</text:span><text:span text:style-name="T135"><text:s text:c="3"/></text:span><text:span text:style-name="T136">月</text:span><text:span text:style-name="T137"><text:s text:c="3"/></text:span><text:span text:style-name="T138">日</text:span></text:p>
            <text:p text:style-name="P139"><text:span text:style-name="T140"></text:span><text:span text:style-name="T141">第二次進度報告 <text:s/>通過日期：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研究方向或研究主題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修業規劃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更換指導教授緣由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><text:span text:style-name="T163">二</text:span><text:span text:style-name="T164">、研究生聲明書</text:span></text:p>
      <text:p text:style-name="P165"><text:span text:style-name="T166">學生____________(學號______________)本人因故更換論文指導教授(原指導教授：____________)，</text:span><text:span text:style-name="T167">依據本校「</text:span><text:span text:style-name="T168">研究生申請更換指導教授原則</text:span><text:span text:style-name="T169">」</text:span><text:span text:style-name="T170">，特聲明「</text:span><text:span text:style-name="T171">研究生依本原則申請更換指導教授時，在原指導教授提供原始構想或概念及受指導下所獲得之研究成果，須經原指導教</text:span><text:span text:style-name="T172">授同意，始得作為學位論文。</text:span><text:span text:style-name="T173">」。</text:span></text:p>
      <text:p text:style-name="P174"><text:span text:style-name="T175">聲明人(親簽)：_______________ 日期： <text:s text:c="2"/>年 <text:s text:c="2"/>月 <text:s text:c="2"/>日</text:span></text:p>
      <text:soft-page-break/>
      <text:p text:style-name="P176"><text:span text:style-name="T177">三</text:span><text:span text:style-name="T178">、原指導教授與研究生協議書</text:span></text:p>
      <text:p text:style-name="P179"><text:span text:style-name="T180">_______________教授(甲方)與研究生_______________(乙方)</text:span></text:p>
      <text:p text:style-name="P181"><text:span text:style-name="T182">茲同意甲方在擔任乙方指導教授期間，針對雙方研究計畫成果發表權，同意以下協議事項，本協議自雙方簽名後即日生效。</text:span></text:p>
      <text:p text:style-name="P183"><text:span text:style-name="T184">□雙方可共同發表原研究計畫成果</text:span></text:p>
      <text:p text:style-name="P185"><text:span text:style-name="T186">□原研究計畫成果發表權為甲方一人所有</text:span></text:p>
      <text:p text:style-name="P187"><text:span text:style-name="T188">□原研究計畫成果發表權為乙方一人所有</text:span></text:p>
      <text:p text:style-name="P189"><text:span text:style-name="T190"><text:tab/>甲方(原指導教授)：_______________<text:s/></text:span><text:span text:style-name="T191">日</text:span><text:span text:style-name="T192">期： <text:s text:c="2"/>年 <text:s text:c="2"/>月 <text:s text:c="2"/>日</text:span></text:p>
      <text:p text:style-name="P193"><text:tab/>乙方(研<text:s/>究<text:s text:c="2"/>生)：<text:tab/>_______________日期： <text:s text:c="2"/>年 <text:s text:c="2"/>月 <text:s text:c="2"/>日</text:p>
      <text:p text:style-name="P194"><text:bookmark-start text:name="_Hlk149568114"/><text:span text:style-name="T195"></text:span><text:bookmark-end text:name="_Hlk149568114"/><text:span text:style-name="T196">以上填妥後擲回所辦</text:span><text:span text:style-name="T197"></text:span></text:p>
      <text:list text:style-name="LFO1" text:continue-numbering="true">
        <text:list-item>
          <text:p text:style-name="P198">可面談名單</text:p>
        </text:list-item>
      </text:list>
      <text:list text:style-name="LFO2" text:continue-numbering="true">
        <text:list-item>
          <text:p text:style-name="P199">依據申請學生入學該年度，專任教師可收學生名額，提供面談名單，申請同學逕自約教師面談，面談結束，繳回該申請書。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O</text:p>
          </table:table-cell>
          <table:table-cell table:style-name="TableCell208">
            <text:p text:style-name="P209">教師</text:p>
          </table:table-cell>
          <table:table-cell table:style-name="TableCell210">
            <text:p text:style-name="P211">面談日期</text:p>
          </table:table-cell>
          <table:table-cell table:style-name="TableCell212">
            <text:p text:style-name="P213">教師簽名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二</text:span><text:span text:style-name="T243">、</text:span><text:span text:style-name="T244">議決</text:span><text:span text:style-name="T245">：</text:span><text:span text:style-name="T246">由</text:span><text:span text:style-name="T247"><text:s text:c="13"/></text:span><text:span text:style-name="T248">擔任研究生</text:span><text:span text:style-name="T249">_______________之學位論文指導教授</text:span><text:span text:style-name="T250">。</text:span></text:p>
      <text:p text:style-name="P251"><text:span text:style-name="T252">三、</text:span><text:span text:style-name="T253">新</text:span><text:span text:style-name="T254">的</text:span><text:span text:style-name="T255">指導教授之書面同意書</text:span></text:p>
      <text:p text:style-name="P256"><text:span text:style-name="T257">茲同意擔任研究生_______________之學位論文指導教授，並自本文件經所</text:span><text:span text:style-name="T258">長</text:span><text:span text:style-name="T259">核准備查後生效。</text:span></text:p>
      <text:p text:style-name="P260"><text:span text:style-name="T261"><text:tab/>同意人(新指導教授)：_____________ 日期： <text:s text:c="2"/>年 <text:s text:c="2"/>月 <text:s text:c="2"/>日</text:span></text:p>
      <text:p text:style-name="P262">所長簽核：_____________ 日期： <text:s text:c="2"/>年 <text:s text:c="2"/>月 <text:s text:c="2"/>日</text:p>
      <text:p text:style-name="P263">四、召開所學術委員會或相關會議議決</text:p>
      <text:p text:style-name="P264"><text:span text:style-name="T265">如</text:span><text:span text:style-name="T266">有下列情形之一者<text:s/></text:span><text:span text:style-name="T267"></text:span><text:span text:style-name="T268">.原指導教授拒絕同意者。</text:span><text:span text:style-name="T269"></text:span><text:span text:style-name="T270">研究生無法覓得新指導教授時。</text:span><text:span text:style-name="T271"></text:span><text:span text:style-name="T272">其他顯足以影響師生良好關係者。</text:span></text:p>
      <text:p text:style-name="P273">召開會議日期/時間/地點：</text:p>
      <text:p text:style-name="P274"/>
      <text:p text:style-name="P275"><text:span text:style-name="T276">所長簽核</text:span><text:span text:style-name="T277">：_____________ 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asian="新細明體" style:font-name-complex="新細明體" fo:font-size="12pt" style:font-size-asian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??????</dc:title>
    <dc:description/>
    <dc:subject/>
    <meta:initial-creator>aa</meta:initial-creator>
    <dc:creator>User</dc:creator>
    <meta:creation-date>2023-11-02T02:43:00Z</meta:creation-date>
    <dc:date>2023-11-02T02:43:00Z</dc:date>
    <meta:print-date>2023-10-30T06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